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/>
      <style:text-properties fo:color="#000000" fo:hyphenate="fal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9 M. BIRŽELIO 26 D. ĮSAKYMO Nr. 3D-463 „DĖL PASYVIOSIOS ŽVEJYBOS ĮRANKIŲ ŽENKLINIMO LIETUVOS RESPUBLIKOS TERITORINIUOSE VANDENYSE TAISYKLIŲ PATVIRTINIMO“ PAKEITIMO</text:p>
      <text:p text:style-name="P9"/>
      <text:p text:style-name="P10">2010 m. lapkričio 2 d. Nr. 3D-962</text:p>
      <text:p text:style-name="P11">Vilnius</text:p>
      <text:p text:style-name="P12"/>
      <text:p text:style-name="P13"><text:span text:style-name="T14">Pakeičiu</text:span><text:span text:style-name="T15"><text:s/>Pasyviosios žvejybos įrankių ženklinimo Lietuvos Respublikos teritoriniuose vandenyse taisykles, patvirtintas Lietuvos Respublikos žemės ūkio ministro 2009 m. birželio 26 d. įsakymu<text:s/></text:span><text:span text:style-name="T16">Nr. 3D-463 „Dėl Pasyviosios žvejybos įrankių ženklinimo Lietuvos Respublikos teritoriniuose vandenyse taisyklių patvirtinimo“ (Žin., 2009, Nr.<text:s/></text:span><text:a xlink:href="https://www.e-tar.lt/portal/lt/legalAct/TAR.D4FACC6EFF87" office:target-frame-name="_blank" xlink:show="new"><text:span text:style-name="T17">78-3248</text:span></text:a><text:span text:style-name="T18"><text:s/>):</text:span></text:p>
      <text:p text:style-name="P19"><text:span text:style-name="T20">1</text:span><text:span text:style-name="T21">. Išdėstau 8.2 pun</text:span><text:span text:style-name="T22">ktą taip:</text:span></text:p>
      <text:p text:style-name="P23"><text:span text:style-name="T24">„</text:span><text:span text:style-name="T25">8.2</text:span><text:span text:style-name="T26">. paviršiaus, ant kurio nurodytas registracijos numeris, spalva kontrastinga raidžių ir skaičių spalvai;“.</text:span></text:p>
      <text:p text:style-name="P27"><text:span text:style-name="T28">2</text:span><text:span text:style-name="T29">. Išdėstau 9 punktą taip:</text:span></text:p>
      <text:p text:style-name="P30"><text:span text:style-name="T31">„</text:span><text:span text:style-name="T32">9</text:span><text:span text:style-name="T33">. Virvės, jungiančios žvejybos įrankio gaires su pasyviosios žvejybos įrankiu, turi būti pagam</text:span><text:span text:style-name="T34">intos iš skęstančios medžiagos arba prie jų yra prikabintas svoris.“</text:span></text:p>
      <text:p text:style-name="P35"><text:span text:style-name="T36">3</text:span><text:span text:style-name="T37">. Išbraukiu 10 punkto trečiąjį sakinį.</text:span></text:p>
      <text:p text:style-name="P38"><text:span text:style-name="T39">4</text:span><text:span text:style-name="T40">. Išdėstau 12.1 punktą taip:</text:span></text:p>
      <text:p text:style-name="P41"><text:span text:style-name="T42">„</text:span><text:span text:style-name="T43">12.1</text:span><text:span text:style-name="T44">. ant vakariniame sektoriuje (kompaso pusapskritimis nuo pietų per vakarus iki šiaurinės ašies) es</text:span><text:span text:style-name="T45">ančio pasyviosios žvejybos įrankio galo galinės žvejybos įrankio gairės įrengiamos: dvi geltonos arba juodos vėliavos, dvi šviesą atspindinčios juostos ir žymena pagal šių taisyklių 8 punktą;“.</text:span></text:p>
      <text:p text:style-name="P46"><text:span text:style-name="T47">5</text:span><text:span text:style-name="T48">. Išdėstau 12.2 punktą taip:</text:span></text:p>
      <text:p text:style-name="P49"><text:span text:style-name="T50">„</text:span><text:span text:style-name="T51">12.2</text:span><text:span text:style-name="T52">. ant rytiniame<text:s/></text:span><text:span text:style-name="T53">sektoriuje (kompaso pusapskritimis nuo šiaurės per rytus iki pietinės ašies) esančio pasyviojo žvejybos įrankio galo galinės žvejybos įrankio gairės įrengiamos: viena geltona arba juoda vėliava, viena šviesą atspindinti juosta ir žymena pagal šių taisyklių</text:span><text:span text:style-name="T54"><text:s/>8 punktą.“</text:span></text:p>
      <text:p text:style-name="P55"><text:span text:style-name="T56">6</text:span><text:span text:style-name="T57">. Išdėstau 14 punktą taip:</text:span></text:p>
      <text:p text:style-name="P58"><text:span text:style-name="T59">„</text:span><text:span text:style-name="T60">14</text:span><text:span text:style-name="T61">. Žuvų išteklių naudotojai, turintys teisę žvejoti Baltijos jūros priekrantėje:</text:span></text:p>
      <text:p text:style-name="P62"><text:span text:style-name="T63">14.1</text:span><text:span text:style-name="T64">. naudodami žvejybai pasyviosios žvejybos įrankius, vakariniame sektoriuje žvejybos įrankius privalo žymėti galine žv</text:span><text:span text:style-name="T65">ejybos įrankio gaire, kaip nurodyta taisyklių 12.1 punkte, o rytiniame sektoriuje – kaip nurodyta taisyklių 12.2 punkte, tačiau rytiniame sektoriuje gairė gali būti be pasyvaus radaro atšvaito. Galinės žvejybos įrankio gairės viršuje įrengtas viršutinis že</text:span><text:span text:style-name="T66">nklas arba radaro atšvaitas turi būti ne mažesnis nei 15 cm skersmens;</text:span></text:p>
      <text:p text:style-name="P67"><text:span text:style-name="T68">14.2</text:span><text:span text:style-name="T69">. nuo lapkričio 15 d. iki kovo 31 d. vietoj galinių žvejybos įrankių gairių gali naudoti apvalios formos, ne mažesnio nei 20 cm skersmens geltonos, oranžinės arba raudonos spalv</text:span><text:span text:style-name="T70">os plūdurus. Žvejybos laivo registracijos numeris ant plūduro nurodomas pagal šių taisyklių 8 punkto reikalavimus.“</text:span></text:p>
      <text:p text:style-name="P71"/>
      <text:p text:style-name="P72"/>
      <text:p text:style-name="P73"><text:span text:style-name="T74">Žemės ūkio ministras<text:s/></text:span><text:span text:style-name="T75"><text:tab/>Kazys Starkevičius</text:span></text:p>
      <text:p text:style-name="P76"/>
      <text:p text:style-name="P77"><text:span text:style-name="T7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9-19T14:57:00Z</meta:creation-date>
    <dc:date>2015-09-19T14:57:00Z</dc:date>
    <meta:template xlink:href="Normal" xlink:type="simple"/>
    <meta:editing-cycles>2</meta:editing-cycles>
    <meta:editing-duration>PT0S</meta:editing-duration>
    <meta:document-statistic meta:page-count="1" meta:paragraph-count="25" meta:word-count="360" meta:character-count="2692" meta:row-count="98" meta:non-whitespace-character-count="2357"/>
  </office:meta>
</office:document-meta>
</file>