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7 D. ĮSAKYMO NR. 1B-414 „DĖL BENDROJO ADMINISTRACINIO DOKUMENTO MUITINIO ĮFORMINIMO INSTRUKCIJOS PATVIRTINIMO“ PAKEITIMO</text:p>
      <text:p text:style-name="P11"/>
      <text:p text:style-name="P12">2007 m. rugpjūčio 31 d. Nr. 1B-580</text:p>
      <text:p text:style-name="P13">Vilnius</text:p>
      <text:p text:style-name="P14"/>
      <text:p text:style-name="P15"><text:span text:style-name="T16">Pakeičiu</text:span><text:s/>Bendrojo administracinio dokumento muitinio įforminimo instrukciją, patvirtintą Muitinės departamento direktoriaus 2004 m. balandžio 27 d. įsakymu Nr. 1B-414 „Dėl Bendrojo administracinio dokumento muitinio įforminimo instrukcijos patvirtinimo“ (Žin., 2004, Nr.<text:s/><text:a xlink:href="https://www.e-tar.lt/portal/lt/legalAct/TAR.902726550690" office:target-frame-name="_blank" xlink:show="new"><text:span text:style-name="T17">65-2336</text:span></text:a>):</text:p>
      <text:p text:style-name="P18">1. papildau šiuo 38.32 punktu:</text:p>
      <text:p text:style-name="P19">„38.32. „Pripažintas negaliojančiu“ dedamas šios instrukcijos 63 punkte nustatytais atvejais bendrojo administracinio dokumento:</text:p>
      <text:p text:style-name="P20">38.32.1. importo rinkinio 6-ojo, 7-ojo ir 8-ojo egzempliorių J langelyje;</text:p>
      <text:p text:style-name="P21">38.32.2. eksporto rinkinio 1-ojo, 2-ojo ir 3-iojo egzempliorių D langelyje;</text:p>
      <text:p text:style-name="P22">38.32.3. tranzito rinkinio 1-ojo ir 4-ojo egzempliorių D langelyje (tik atliekant muitinės formalumus išvykimo įstaigoje).“;</text:p>
      <text:p text:style-name="P23">2. papildau šiuo 63 punktu:</text:p>
      <text:p text:style-name="P24">„63. Deklaracijos pripažinimas negaliojančia jos muitinio įforminimo metu.</text:p>
      <text:p text:style-name="P25">1992 m. spalio 12 d. Tarybos reglamento (EEB) Nr. 2913/92, nustatančio Bendrijos muitinės kodeksą (OL 2004 m. specialusis leidimas, 2 skyrius, 4 tomas, p. 307) (toliau – Bendrijos muitinės<text:s/><text:soft-page-break/>kodeksas) 66 straipsnyje nustatytais atvejais muitinės įstaigos priimta deklaracija, kurios muitinis įforminimas nebaigtas, gali būti pripažinta negaliojančia.</text:p>
      <text:p text:style-name="P26">Deklarantas, pageidaujantis, kad jo pateikta deklaracija būtų pripažinta negaliojančia, turi pateikti deklaraciją priėmusio muitinės posto viršininkui ar jo įgaliotam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 priėmimo muitinėje data ir priežastys, dėl kurių prašoma pripažinti deklaraciją negaliojančia. Prašymas turi būti pasirašytas deklaranto arba jo įgalioto asmens.</text:p>
      <text:p text:style-name="P27">Gavęs prašymą pripažinti deklaraciją negaliojančia, muitinės posto viršininkas arba jo įgaliotas muitinės posto pareigūnas turi patikrinti, ar prašyme nurodyti duomenys atitinka Bendrijos muitinės kodekso 66 straipsnyje nustatytus reikalavimus ir muitinės įstaigos turimą informaciją. Muitinės posto viršininkas arba jo įgaliotas muitinės posto pareigūnas, atlikęs pirmiau nurodytą tikrinimą, tą pačią darbo dieną, kai buvo pateiktas prašymas, priima sprendimą pripažinti deklaraciją negaliojančia arba prašymo nepatenkinti.</text:p>
      <text:p text:style-name="P28">Priėmus sprendimą pripažinti deklaraciją negaliojančia šios instrukcijos 38.22 punkto nustatyta tvarka dedamas B grupės spaudas su įrašu „Pripažintas negaliojančiu“. Įrašas tvirtinamas numeruotuoju muitinės įstaigos antspaudu ir sprendimą priėmusio muitinės pareigūno C grupės asmeninio naudojimo spaudu, skirtu muitinės dokumentų įforminimui, ir parašu. Sprendimas nepatenkinti prašymo pripažinti deklaraciją negaliojančia priimamas muitinės posto viršininkui arba jo įgaliotam muitinės posto pareigūnui įrašius pareiškėjo prašyme tokį įrašą: „Deklaraciją pripažinti negaliojančia atsisakyta, nes...“ (nurodomos tokio sprendimo priėmimo priežastys). Prašymo pripažinti deklaraciją negaliojančia originalas atiduodamas pareiškėjui, kopija paliekama muitinės įstaigoje ir tvarkoma teritorinės muitinės, kuriai priklauso atitinkama muitinės įstaiga, viršininko nustatyta tvarka.</text:p>
      <text:p text:style-name="P29">Deklarantui grąžinamas bendrojo administracinio dokumento eksporto rinkinio 3-iasis<text:s/><text:soft-page-break/>egzempliorius, importo rinkinio 8-asis egzempliorius arba tranzito rinkinio 4-asis egzempliorius. Kiti deklaracijos egzemplioriai paliekami sprendimą pripažinti deklaraciją negaliojančia priėmusioje arba prašymo nepatenkinusioje muitinės įstaigoje ir tvarkomi teritorinės muitinės, kuriai priklauso atitinkama muitinės įstaiga, nustatyta tvarka.“.</text:p>
      <text:p text:style-name="P30"/>
      <text:p text:style-name="P31"/>
      <text:p text:style-name="P32"/>
      <text:p text:style-name="P33">GENERALINIS DIREKTORIUS<text:tab/>RIMUTIS KLEVEČ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1-13T11:16:00Z</meta:creation-date>
    <dc:date>2023-01-13T11:16:00Z</dc:date>
    <meta:template xlink:href="Normal.dotm" xlink:type="simple"/>
    <meta:editing-cycles>2</meta:editing-cycles>
    <meta:editing-duration>PT0S</meta:editing-duration>
    <meta:document-statistic meta:page-count="3" meta:paragraph-count="17" meta:word-count="496" meta:character-count="4142" meta:row-count="85" meta:non-whitespace-character-count="3663"/>
  </office:meta>
</office:document-meta>
</file>