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" style:parent-style-name="Normal" style:family="paragraph">
      <style:paragraph-properties fo:widows="0" fo:orphans="0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/>
    </style:style>
  </office:automatic-styles>
  <office:body>
    <office:text text:use-soft-page-breaks="true">
      <text:p text:style-name="P1">ATITAISYMAS</text:p>
      <text:p text:style-name="P2"/>
      <text:p text:style-name="P3">Lietuvos Respublikos švietimo ir mokslo ministro 2012 m. lapkričio 28 d. įsakymo Nr. V-1634 „Dėl 2007–2013 m. Žmogiškųjų išteklių plėtros veiksmų programos 2 prioriteto „Mokymasis visą gyvenimą“ VP1-2.2-ŠMM-10-V priemonės „Neformaliojo švietimo paslaugų plėtra“ projektų finansavimo sąlygų aprašo Nr. 3 patvirtinimo“ (Žin., 2012, Nr. 143-7403) antraštėje vietoj sutartinio ženklo ir skaičiaus „Nr. 3“ turi būti sutartinis ženklas ir skaičius „Nr. 4“.</text:p>
      <text:p text:style-name="P4"/>
      <text:p text:style-name="P5">Studijų, mokslo ir technologijų<text:s/></text:p>
      <text:p text:style-name="P6">departamento direktorius,<text:s/></text:p>
      <text:p text:style-name="P7">atliekantis ministerijos kanclerio funkcijas<text:tab/>Albertas Žalys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8T23:08:00Z</meta:creation-date>
    <dc:date>2013-12-28T23:08:00Z</dc:date>
    <meta:template xlink:href="LLD2Txt.dot" xlink:type="simple"/>
    <meta:editing-cycles>2</meta:editing-cycles>
    <meta:editing-duration>PT0S</meta:editing-duration>
    <meta:document-statistic meta:page-count="1" meta:paragraph-count="1" meta:word-count="385" meta:character-count="604" meta:row-count="1" meta:non-whitespace-character-count="220"/>
  </office:meta>
</office:document-meta>
</file>