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break-before="page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with-next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83" style:parent-style-name="Normal" style:family="paragraph">
      <style:paragraph-properties fo:keep-with-next="always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DĖL NEAUTOMATINIŲ SVARSTYKLIŲ, KURIOS BUVO PATIEKTOS LIETUVOS RINKAI IKI 2001 m. BIRŽELIO 1 d., ATITIKTIES ĮVERTINIMO TAISYKLIŲ PATVIRTINIMO</text:p>
      <text:p text:style-name="P7"/>
      <text:p text:style-name="P8">2010 m. kovo 16 d. Nr.<text:s/>V-25</text:p>
      <text:p text:style-name="P9">Vilnius</text:p>
      <text:p text:style-name="P10"/>
      <text:p text:style-name="P11"><text:span text:style-name="T12">Vadovaudamasis Neautomatinių svarstyklių techniniu reglamentu (toliau – Reglamentas), patvirtintu Valstybinės metrologijos tarnybos direktoriaus 2009 m. gruodžio 17 d. įsakymu Nr. V-126 (Žin., 2009, Nr.<text:s/></text:span><text:a xlink:href="https://www.e-tar.lt/portal/lt/legalAct/TAR.1DA2037BC6F1" office:target-frame-name="_blank" xlink:show="new"><text:span text:style-name="T13">153-6942</text:span></text:a><text:span text:style-name="T14">), šio įsakymo 2010 m. vasario 8 d. pakeitimo įsakymu Nr. V-14 (Žin., 2010, Nr.<text:s/></text:span><text:a xlink:href="https://www.e-tar.lt/portal/lt/legalAct/TAR.7614263CD776" office:target-frame-name="_blank" xlink:show="new"><text:span text:style-name="T15">19-924</text:span></text:a><text:span text:style-name="T16">), nustatančiu, kad neautomatines svarstyk</text:span><text:span text:style-name="T17">les, kurios buvo patiektos Lietuvos rinkai iki 2001 m. birželio 1 d., galima naudoti iki 2011 m. sausio 1 d., ir įvertinus tai, kad Lietuvoje vis dar naudojamas didelis tokių svarstyklių kiekis, kurios gali atitikti Reglamento 1 priedo reikalavimus:</text:span></text:p>
      <text:p text:style-name="P18"><text:span text:style-name="T19">1</text:span><text:span text:style-name="T20">.</text:span><text:span text:style-name="T21"><text:s/></text:span><text:span text:style-name="T22">Tvirtinu</text:span><text:span text:style-name="T23"><text:s/>Neautomatinių svarstyklių, kurios buvo patiektos Lietuvos rinkai iki 2001 m. birželio 1 d., atitikties įvertinimo taisykles (toliau – šios Taisyklės) (pridedama).</text:span></text:p>
      <text:p text:style-name="P24"><text:span text:style-name="T25">2</text:span><text:span text:style-name="T26">.<text:s/></text:span><text:span text:style-name="T27">Nustata</text:span><text:span text:style-name="T28">u, kad 1 punkte nurodytos neautomatinės svarstyklės, neturinčios Regl</text:span><text:span text:style-name="T29">amente numatyto ženklinimo, patvirtinus jų atitiktį pagal šiose Taisyklėse išdėstytą tvarką, gali būti naudojamos teisinėje metrologijoje tik Lietuvos Respublikos teritorijoje.</text:span></text:p>
      <text:p text:style-name="P30"><text:span text:style-name="T31">3</text:span><text:span text:style-name="T32">.<text:s/></text:span><text:span text:style-name="T33">Įpareigoju</text:span><text:span text:style-name="T34"><text:s/>Metrologijos skyrių paskelbti šį įsakymą „Valstybės žiniose“<text:s/></text:span><text:span text:style-name="T35">ir Valstybinės metrologijos tarnybos interneto svetainėje.</text:span></text:p>
      <text:p text:style-name="P36"/>
      <text:p text:style-name="P37"/>
      <text:p text:style-name="P38"><text:span text:style-name="T39">Direktorius<text:s/></text:span><text:span text:style-name="T40"><text:tab/>Ignas Stankovičius</text:span></text:p>
      <text:p text:style-name="P41"/>
      <text:p text:style-name="P42"><text:span text:style-name="T43">_________________</text:span></text:p>
      <text:soft-page-break/>
      <text:p text:style-name="P44"><text:span text:style-name="T45">PATVIRTINTA</text:span></text:p>
      <text:p text:style-name="P46">Valstybinės metrologijos tarnybos<text:s/></text:p>
      <text:p text:style-name="P47">direktoriaus 2010 m. kovo 16 d.<text:s/></text:p>
      <text:p text:style-name="P48">įsakymu Nr. V-25</text:p>
      <text:p text:style-name="P49"/>
      <text:p text:style-name="P50"><text:span text:style-name="T51">NEAUTOMATINIŲ SVARSTYKLIŲ, KURIOS<text:s/></text:span><text:span text:style-name="T52">BUVO PATIEKTOS LIETUVOS RINKAI IKI 2001 m. BIRŽELIO 1 d., ATITIKTIES ĮVERTINIMO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Neautomatinių svarstyklių, kurios buvo patiektos Lietuvos rinkai iki 2001 m. birželio 1 d., atitikties įvertinimo taisyklės (toli</text:span><text:span text:style-name="T62">au – šios Taisyklės) nustato tokių Lietuvoje naudojamų neautomatinių svarstyklių atitikties Neautomatinių svarstyklių techninio reglamento (Žin., 2009, Nr.<text:s/></text:span><text:a xlink:href="https://www.e-tar.lt/portal/lt/legalAct/TAR.1DA2037BC6F1" office:target-frame-name="_blank" xlink:show="new"><text:span text:style-name="T63">153-6942</text:span></text:a><text:span text:style-name="T64">) (toliau – R</text:span><text:span text:style-name="T65">eglamentas) nustatytiems reikalavimams įvertinimo tvarką.</text:span></text:p>
      <text:p text:style-name="P66"><text:span text:style-name="T67">2</text:span><text:span text:style-name="T68">. Šiomis Taisyklėmis nustatytas atitikties įvertinimas netaikomas neautomatinėms svarstyklėms, patiektoms Lietuvos rinkai po 2001 m. birželio 1 d.</text:span></text:p>
      <text:p text:style-name="P69"><text:span text:style-name="T70">3</text:span><text:span text:style-name="T71">. Šios Taisyklės taikomos Neautomatinių s</text:span><text:span text:style-name="T72">varstyklių techninio reglamento 5.1–5.6 punktuose nurodytoms neautomatinėms svarstyklėms.</text:span></text:p>
      <text:p text:style-name="P73"><text:span text:style-name="T74">4</text:span><text:span text:style-name="T75">. Neautomatinės svarstyklės, kurios buvo patiektos Lietuvos rinkai iki 2001 m. birželio 1 d. (toliau – neautomatinės svarstyklės), bet neturinčios Reglamente num</text:span><text:span text:style-name="T76">atyto ženklinimo ir yra naudojamos teisinėje metrologijoje, privalo atitikti Reglamento 1 priedo reikalavimus.</text:span></text:p>
      <text:p text:style-name="P77"/>
      <text:p text:style-name="P78"><text:span text:style-name="T79">II</text:span><text:span text:style-name="T80">.<text:s/></text:span><text:span text:style-name="T81">ATITIKTIES ĮVERTINIMAS</text:span></text:p>
      <text:p text:style-name="P82"/>
      <text:p text:style-name="P83"><text:span text:style-name="T84">5</text:span><text:span text:style-name="T85">. Neautomatinių svarstyklių atitikties įvertinimo procedūra pagrįsta gaminio patikrinimu – atliekant tyri</text:span><text:span text:style-name="T86">mus ir bandymus, kuriais patikrinama neautomatinių svarstyklių atitiktis Reglamento 1 priede nurodytiems reikalavimams.</text:span></text:p>
      <text:p text:style-name="P87"><text:span text:style-name="T88">6</text:span><text:span text:style-name="T89">. Siekiant nustatyti neautomatinių svarstyklių atitiktį joms taikomo Reglamento 1 priedo reikalavimams, kiekvienos neautomatinės sv</text:span><text:span text:style-name="T90">arstyklės atskirai ištiriamos ir atliekami jų atitinkami bandymai pagal LST EN 45501 standarto 8.2 punktą ir patvirtintas patikros metodikas.</text:span></text:p>
      <text:p text:style-name="P91"><text:span text:style-name="T92">7</text:span><text:span text:style-name="T93">. Atlikus atitikties įvertinimą, paskelbtoji įstaiga neautomatines svarstykles, kurios atitinka Reglamento 1<text:s/></text:span><text:span text:style-name="T94">priede nurodytus reikalavimus, paženklina savo skiriamuoju numeriu, išduoda patikros sertifikatą ir pažymi periodinės patikros žymeniu.</text:span></text:p>
      <text:p text:style-name="P95"><text:span text:style-name="T96">8</text:span><text:span text:style-name="T97">. Jeigu neautomatinėms svarstyklėms nebuvo atliktas šiomis Taisyklėmis nustatytas atitikties įvertinimas ir jos net</text:span><text:span text:style-name="T98">uri paskelbtosios įstaigos patikros sertifikato, tokioms svarstyklėms negali būti atliekama periodinė patikra.</text:span></text:p>
      <text:p text:style-name="P99"/>
      <text:p text:style-name="P100"><text:span text:style-name="T101">III</text:span><text:span text:style-name="T102">.<text:s/></text:span><text:span text:style-name="T103">NEAUTOMATINIŲ SVARSTYKLIŲ ATITIKTIES ĮVERTINIMĄ ATLIEKANČIOS ĮSTAIGOS</text:span></text:p>
      <text:p text:style-name="P104"/>
      <text:p text:style-name="P105"><text:span text:style-name="T106">9</text:span><text:span text:style-name="T107">. Neautomatinių svarstyklių atitikties įvertinimą turi<text:s/></text:span><text:span text:style-name="T108">teisę atlikti tik paskelbtosios įstaigos.</text:span></text:p>
      <text:p text:style-name="P109"><text:span text:style-name="T110">10</text:span><text:span text:style-name="T111">. Paskelbtosios įstaigos gali atlikti neautomatinių svarstyklių atitikties įvertinimą tik įsitikinusios, kad jos įsigytos iki 2001 m. birželio 1 d.</text:span></text:p>
      <text:p text:style-name="P112"/>
      <text:p text:style-name="P113"><text:span text:style-name="T114">IV</text:span><text:span text:style-name="T115">.<text:s/></text:span><text:span text:style-name="T116">ATITIKTIES ŽENKLAI IR UŽRAŠAI</text:span></text:p>
      <text:p text:style-name="P117"/>
      <text:p text:style-name="P118"><text:span text:style-name="T119">11</text:span><text:span text:style-name="T120">.<text:s/></text:span><text:span text:style-name="T121">Neautomatinės svarstyklės po atitikties įvertinimo turi turėti šiuos ženklus ir užrašus:</text:span></text:p>
      <text:p text:style-name="P122"><text:span text:style-name="T123">11.1</text:span><text:span text:style-name="T124">. paskelbtosios įstaigos, atlikusios atitikties įvertinimą, skiriamąjį numerį;</text:span></text:p>
      <text:p text:style-name="P125"><text:span text:style-name="T126">11.2</text:span><text:span text:style-name="T127">. tikslumo klasę, pažymėtą ovale arba tarp dviejų lygiagrečių linijų, suju</text:span><text:span text:style-name="T128">ngtų<text:s/></text:span><text:soft-page-break/><text:span text:style-name="T129">pusrutuliais;</text:span></text:p>
      <text:p text:style-name="P130"><text:span text:style-name="T131">11.3</text:span><text:span text:style-name="T132">. didžiausiąją ribinę masę, pažymėtą taip Max ...;</text:span></text:p>
      <text:p text:style-name="P133"><text:span text:style-name="T134">11.4</text:span><text:span text:style-name="T135">. mažiausiąją ribinę masę, pažymėtą taip Min ...;</text:span></text:p>
      <text:p text:style-name="P136"><text:span text:style-name="T137">11.5</text:span><text:span text:style-name="T138">. patikros padalos vertę, pažymėtą taip e = ...;</text:span></text:p>
      <text:p text:style-name="P139"><text:span text:style-name="T140">11.6</text:span><text:span text:style-name="T141">. neautomatinių svarstyklių identifikavimo žymenį;</text:span></text:p>
      <text:p text:style-name="P142"><text:span text:style-name="T143">11</text:span><text:span text:style-name="T144">.7</text:span><text:span text:style-name="T145">. periodinės patikros žymenį.</text:span></text:p>
      <text:p text:style-name="P146"><text:span text:style-name="T147">12</text:span><text:span text:style-name="T148">. Nurodyti užrašai turi būti aiškiai matomi, lengvai įskaitomi ir neištrinami.</text:span></text:p>
      <text:p text:style-name="P149"/>
      <text:p text:style-name="P150"><text:span text:style-name="T151">V</text:span><text:span text:style-name="T152">.<text:s/></text:span><text:span text:style-name="T153">BAIGIAMOSIOS NUOSTATOS</text:span></text:p>
      <text:p text:style-name="P154"/>
      <text:p text:style-name="P155"><text:span text:style-name="T156">13</text:span><text:span text:style-name="T157">. Juridiniai ir fiziniai asmenys, kurie naudoja šių Taisyklių 3 punkte nurodytas neautomatines<text:s/></text:span><text:span text:style-name="T158">svarstykles teisinėje metrologijoje, yra atsakingi už tai, kad būtų laiku atliktas šiomis Taisyklėmis nustatytas atitikties įvertinimas.</text:span></text:p>
      <text:p text:style-name="P159"><text:span text:style-name="T160">14</text:span><text:span text:style-name="T161">. Šiomis Taisyklėmis nustatytas neautomatinių svarstyklių atitikties įvertinimas galioja tą patį laiko tarpą kaip</text:span><text:span text:style-name="T162"><text:s/>ir periodinė patikra.</text:span></text:p>
      <text:p text:style-name="P163"><text:span text:style-name="T164">15</text:span><text:span text:style-name="T165">. Neautomatinės svarstyklės gali būti naudojamos teisinėje metrologijoje tol, kol tenkina nustatytus reikalavimus, bet ne ilgiau kaip iki jų remonto. Remontuotinos svarstyklės negali būti naudojamos teisinėje metrologijoje ir<text:s/></text:span><text:span text:style-name="T166">joms patikra neatliekama.</text:span></text:p>
      <text:p text:style-name="P167"/>
      <text:p text:style-name="P168"><text:span text:style-name="T1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7-06T05:57:00Z</meta:creation-date>
    <dc:date>2015-07-06T05:57:00Z</dc:date>
    <meta:template xlink:href="Normal" xlink:type="simple"/>
    <meta:editing-cycles>2</meta:editing-cycles>
    <meta:editing-duration>PT0S</meta:editing-duration>
    <meta:document-statistic meta:page-count="3" meta:paragraph-count="53" meta:word-count="682" meta:character-count="5583" meta:row-count="190" meta:non-whitespace-character-count="4954"/>
  </office:meta>
</office:document-meta>
</file>