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margin-left="3.9166in">
        <style:tab-stops>
          <style:tab-stop style:type="left" style:position="0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fo:letter-spacing="0.0416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fo:letter-spacing="0.04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/>
      <style:text-properties fo:color="#000000" fo:hyphenate="false"/>
    </style:style>
    <style:style style:name="P1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47" style:parent-style-name="DefaultParagraphFont" style:family="text">
      <style:text-properties fo:text-transform="uppercase" fo:color="#000000"/>
    </style:style>
    <style:style style:name="T148" style:parent-style-name="DefaultParagraphFont" style:family="text">
      <style:text-properties fo:text-transform="uppercase" fo:color="#000000"/>
    </style:style>
    <style:style style:name="P1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RYŠIŲ REGULIAVIMO TARNYBOS DIREKTORIAUS</text:span></text:p>
      <text:p text:style-name="P4">ĮSAKYMAS</text:p>
      <text:p text:style-name="P5"/>
      <text:p text:style-name="P6">DĖL PASKELBIMO APIE PATEIKTĄ PARAIŠKĄ SKIRTI TELEVIZIJOS KANALĄ</text:p>
      <text:p text:style-name="P7"/>
      <text:p text:style-name="P8">2009 m. gruodžio 14 d. Nr. 1V-1458</text:p>
      <text:p text:style-name="P9">Vilnius</text:p>
      <text:p text:style-name="P10"/>
      <text:p text:style-name="P11"><text:span text:style-name="T12">Vadovaudamasis Lietuvos Respublikos elekt</text:span><text:span text:style-name="T13">roninių ryšių įstatymo (Žin., 2004, Nr.<text:s/></text:span><text:a xlink:href="https://www.e-tar.lt/portal/lt/legalAct/TAR.82D8168D3049" office:target-frame-name="_blank" xlink:show="new"><text:span text:style-name="T14">69-2382</text:span></text:a><text:span text:style-name="T15">) 51 straipsnio 8 dalimi, Radijo dažnių naudojimo plano, patvirtinto Ryšių reguliavimo tarnybos prie Lietuvos Respublikos Vyriausy</text:span><text:span text:style-name="T16">bės direktoriaus 2003 m. gruodžio 16 d. įsakymu Nr. 1V-167 (Žin., 2004, Nr.<text:s/></text:span><text:a xlink:href="https://www.e-tar.lt/portal/lt/legalAct/TAR.7C11CD5FF5F5" office:target-frame-name="_blank" xlink:show="new"><text:span text:style-name="T17">20-614</text:span></text:a><text:span text:style-name="T18">; 2009, Nr.</text:span><text:a xlink:href="https://www.e-tar.lt/portal/lt/legalAct/TAR.15776D55BAA1" office:target-frame-name="_blank" xlink:show="new"><text:span text:style-name="T19">7-268</text:span></text:a><text:span text:style-name="T20">), II skyriaus lentelės 242 eilute, Radijo dažnių (kanalų) skyrimo ir naudojimo taisyklių, patvirtintų Lietuvos Respublikos ryšių reguliavimo tarnybos direktoriaus 2005 m. spalio 6 d. įsakymu Nr. 1V-854 (Žin., 2005, Nr.<text:s/></text:span><text:a xlink:href="https://www.e-tar.lt/portal/lt/legalAct/TAR.DB32089CD551" office:target-frame-name="_blank" xlink:show="new"><text:span text:style-name="T21">122-4382</text:span></text:a><text:span text:style-name="T22">; 2007, Nr.<text:s/></text:span><text:a xlink:href="https://www.e-tar.lt/portal/lt/legalAct/TAR.239100C06BB4" office:target-frame-name="_blank" xlink:show="new"><text:span text:style-name="T23">101-4140</text:span></text:a><text:span text:style-name="T24">) (toliau – Taisyklės), 14, 24.2, 28, 29 ir 31 punktais, Radijo dažnių skyrimo radijo ir televizijos progr</text:span><text:span text:style-name="T25">amoms transliuoti ir siųsti strateginio plano, patvirtinto Ryšių reguliavimo tarnybos prie Lietuvos Respublikos Vyriausybės direktoriaus 2003 m. spalio 15 d. įsakymu Nr. 1V-125 (Žin., 2003, Nr.<text:s/></text:span><text:a xlink:href="https://www.e-tar.lt/portal/lt/legalAct/TAR.729E2B0E3B7D" office:target-frame-name="_blank" xlink:show="new"><text:span text:style-name="T26">100-4526</text:span></text:a><text:span text:style-name="T27">; 2009, Nr.<text:s/></text:span><text:a xlink:href="https://www.e-tar.lt/portal/lt/legalAct/TAR.ED96A726B587" office:target-frame-name="_blank" xlink:show="new"><text:span text:style-name="T28">113-4836</text:span></text:a><text:span text:style-name="T29">), ir Lietuvos radijo ir televizijos komisijos 2003 m. spalio 15 d. sprendimu Nr. 89 (Žin., 2003, Nr.<text:s/></text:span><text:a xlink:href="https://www.e-tar.lt/portal/lt/legalAct/TAR.287B71A67BA3" office:target-frame-name="_blank" xlink:show="new"><text:span text:style-name="T30">100-4527</text:span></text:a><text:span text:style-name="T31">; 2009, Nr.<text:s/></text:span><text:a xlink:href="https://www.e-tar.lt/portal/lt/legalAct/TAR.ED96A726B587" office:target-frame-name="_blank" xlink:show="new"><text:span text:style-name="T32">113-4836</text:span></text:a><text:span text:style-name="T33">) (toliau – Strateginis planas), 8 priedo lentelės 5 eilute bei atsižvelgdamas į AB Lietuvos radijo<text:s/></text:span><text:span text:style-name="T34">ir televizijos centro 2009 m. spalio 5 d. paraišką Nr. 4A-264/2.5-16:</text:span></text:p>
      <text:p text:style-name="P35"><text:span text:style-name="T36">1</text:span><text:span text:style-name="T37">.<text:s/></text:span><text:span text:style-name="T38">Nustačia</text:span><text:span text:style-name="T39">u, kad AB Lietuvos radijo ir televizijos centras 2009 m. spalio 5 d. paraiškoje Nr. 4A-264/2.5-16 prašo skirti skaitmeninės antžeminės televizijos (toliau – DVB-T) kanalą<text:s/></text:span><text:span text:style-name="T40">Ignalinoje.</text:span></text:p>
      <text:p text:style-name="P41"><text:span text:style-name="T42">2</text:span><text:span text:style-name="T43">.<text:s/></text:span><text:span text:style-name="T44">Konstatuoj</text:span><text:span text:style-name="T45">u, kad:</text:span></text:p>
      <text:p text:style-name="P46"><text:span text:style-name="T47">2.1</text:span><text:span text:style-name="T48">. vadovaujantis Radijo dažnių naudojimo plano II skyriaus lentelės 242 eilute leidimų naudoti radijo dažnius (kanalus) iš 470-790 MHz radijo dažnių juostų skaičius yra ribotas. Radijo dažniai (kanalai) skiriami pag</text:span><text:span text:style-name="T49">al Strateginį planą, kuriame siuntimo tinklo plėtrai yra numatytas 48-tas skaitmeninės antžeminės televizijos kanalas Ignalinoje.</text:span></text:p>
      <text:p text:style-name="P50"><text:span text:style-name="T51">2.2</text:span><text:span text:style-name="T52">. pagal Radijo dažnių kanalų skyrimo ir naudojimo taisyklių 24.2 punktą Lietuvos Respublikos ryšių reguliavimo tarnyba<text:s/></text:span><text:span text:style-name="T53">(toliau – Tarnyba) skelbia „Valstybės žinių“ priede „Informaciniai pranešimai“ apie pateiktą paraišką skirti radijo dažnius (kanalus) ir praneša apie galimybę pateikti paraiškas radijo dažnių (kanalų) skyrimui, jeigu Radijo dažnių naudojimo plane yra nuspr</text:span><text:span text:style-name="T54">ęsta apriboti leidimų naudoti pareiškėjo pageidaujamų radijo dažnių (kanalų) skaičių.</text:span></text:p>
      <text:p text:style-name="P55"><text:span text:style-name="T56">3</text:span><text:span text:style-name="T57">.<text:s/></text:span><text:span text:style-name="T58">Paskelbiu</text:span><text:span text:style-name="T59"><text:s/>apie AB Lietuvos radijo ir televizijos centro 2009 m. spalio 5 d. pateiktą paraišką Nr. 4A-264/2.5-16 skirti DVB-T kanalą Ignalinoje.</text:span></text:p>
      <text:p text:style-name="P60"><text:span text:style-name="T61">4</text:span><text:span text:style-name="T62">.<text:s/></text:span><text:span text:style-name="T63">Pranešu</text:span><text:span text:style-name="T64"><text:s/>ap</text:span><text:span text:style-name="T65">ie galimybę Taisyklių 20–21 punktuose nustatyta tvarka pateikti Tarnybai paraiškas skirti DVB-T kanalą. Paraiškos priimamos per 30 dienų nuo šio įsakymo paskelbimo oficialaus leidinio „Valstybės žinios“ priede „Informaciniai pranešimai“ dienos.</text:span></text:p>
      <text:p text:style-name="P66"><text:span text:style-name="T67">5</text:span><text:span text:style-name="T68">.<text:s/></text:span><text:span text:style-name="T69">Nust</text:span><text:span text:style-name="T70">ata</text:span><text:span text:style-name="T71">u, kad:</text:span></text:p>
      <text:p text:style-name="P72"><text:span text:style-name="T73">5.1</text:span><text:span text:style-name="T74">. Tarnyba skirs vieną DVB-T kanalą;</text:span></text:p>
      <text:p text:style-name="P75"><text:span text:style-name="T76">5.2</text:span><text:span text:style-name="T77">. DVB-T kanalo pagrindinės naudojimo sąlygos yra šios:</text:span></text:p>
      <text:p text:style-name="P78"><text:span text:style-name="T79">5.2.1</text:span><text:span text:style-name="T80">. teisės naudoti DVB-T kanalą terminas</text:span><text:span text:style-name="T81"><text:tab/>iki 2012 m. spalio 29 d.;</text:span></text:p>
      <text:p text:style-name="P82"><text:span text:style-name="T83">5.2.2</text:span><text:span text:style-name="T84">. DVB-T stoties įrengimo vieta</text:span><text:span text:style-name="T85"><text:tab/>Bokšto g. 1, Ignalina<text:s/></text:span></text:p>
      <text:p text:style-name="P86"><text:span text:style-name="T87">(026° E</text:span><text:span text:style-name="T88"><text:s/>10‘32“, 55° N 20‘16“);</text:span></text:p>
      <text:p text:style-name="P89"><text:span text:style-name="T90">5.2.3</text:span><text:span text:style-name="T91">. radijo dažnių juosta</text:span><text:span text:style-name="T92"><text:tab/>686,0–694,0 MHz;</text:span></text:p>
      <text:p text:style-name="P93"><text:span text:style-name="T94">5.2.4</text:span><text:span text:style-name="T95">. spinduliuotės klasė</text:span><text:span text:style-name="T96"><text:tab/>8M00X7FXF;</text:span></text:p>
      <text:p text:style-name="P97"><text:span text:style-name="T98">5.2.5</text:span><text:span text:style-name="T99">. spinduliuotės parametrai:</text:span></text:p>
      <text:p text:style-name="P100"><text:span text:style-name="T101">5.2.5.1</text:span><text:span text:style-name="T102">. didžiausia efektinė galia (ERP)<text:s/></text:span></text:p>
      <text:p text:style-name="P103"><text:span text:style-name="T104">visomis kryptimis:<text:s/></text:span><text:span text:style-name="T105"><text:tab/>30,0 dBW;</text:span></text:p>
      <text:p text:style-name="P106"><text:span text:style-name="T107">5.2.5.2</text:span><text:span text:style-name="T108">. poliarizacija</text:span><text:span text:style-name="T109"><text:tab/>hor</text:span><text:span text:style-name="T110">izontali;</text:span></text:p>
      <text:p text:style-name="P111"><text:span text:style-name="T112">5.2.6</text:span><text:span text:style-name="T113">. antenos centro aukštis virš žemės</text:span><text:span text:style-name="T114"><text:tab/>68 m;</text:span></text:p>
      <text:p text:style-name="P115"><text:span text:style-name="T116">5.2.7</text:span><text:span text:style-name="T117">. minimalus perduodamų</text:span></text:p>
      <text:p text:style-name="P118"><text:span text:style-name="T119">televizijos programų kiekis</text:span><text:span text:style-name="T120"><text:tab/>8.</text:span></text:p>
      <text:p text:style-name="P121"><text:span text:style-name="T122">6</text:span><text:span text:style-name="T123">.<text:s/></text:span><text:span text:style-name="T124">Informuoj</text:span><text:span text:style-name="T125">u, kad:</text:span></text:p>
      <text:p text:style-name="P126"><text:span text:style-name="T127">6.1</text:span><text:span text:style-name="T128">. DVB-T kanalas bus skiriamas viešojo konkurso tvarka, jeigu per šio įsakymo 4 punkte nurodytą<text:s/></text:span><text:span text:style-name="T129">paraiškų priėmimo terminą Tarnyba gaus paraiškų skirti daugiau DVB-T kanalų, nei yra numatyta skirti pagal šio įsakymo 5.1 punktą;</text:span></text:p>
      <text:p text:style-name="P130"><text:span text:style-name="T131">6.2</text:span><text:span text:style-name="T132">. leidimas naudoti DVB-T kanalą bus išduodamas pagal Tarnybos suderintą DVB-T stoties radiotechninės dalies projektą.</text:span></text:p>
      <text:p text:style-name="P133"><text:span text:style-name="T134">7</text:span><text:span text:style-name="T135">.<text:s/></text:span><text:span text:style-name="T136">Nurodau</text:span><text:span text:style-name="T137"><text:s/>paskelbti šį įsakymą oficialaus leidinio „Valstybės žinios“ priede „Informaciniai pranešimai“.<text:s/></text:span></text:p>
      <text:p text:style-name="P138"><text:span text:style-name="T139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40">13-308</text:span></text:a><text:span text:style-name="T141">; 2000, Nr.<text:s/></text:span><text:a xlink:href="https://www.e-tar.lt/portal/lt/legalAct/TAR.78FAC7B20AD8" office:target-frame-name="_blank" xlink:show="new"><text:span text:style-name="T142">85-2566</text:span></text:a><text:span text:style-name="T143">) nustatyta tvarka ir sąlygomis.</text:span></text:p>
      <text:p text:style-name="P144"/>
      <text:p text:style-name="P145"/>
      <text:p text:style-name="P146"><text:span text:style-name="T147">Direktorius</text:span><text:span text:style-name="T148"><text:tab/>Tomas Barakauskas</text:span></text:p>
      <text:p text:style-name="P149"/>
      <text:p text:style-name="P150"><text:span text:style-name="T1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9-07T22:17:00Z</meta:creation-date>
    <dc:date>2015-09-07T22:17:00Z</dc:date>
    <meta:template xlink:href="Normal" xlink:type="simple"/>
    <meta:editing-cycles>2</meta:editing-cycles>
    <meta:editing-duration>PT0S</meta:editing-duration>
    <meta:document-statistic meta:page-count="2" meta:paragraph-count="48" meta:word-count="680" meta:character-count="5024" meta:row-count="151" meta:non-whitespace-character-count="4392"/>
  </office:meta>
</office:document-meta>
</file>