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EIDIMO STEIGTI MUITINĖS SANDĖLĮ IŠDAVIMO</text:p>
      <text:p text:style-name="P8"/>
      <text:p text:style-name="P9">2004 m. rugpjūčio 20 d. Nr. 1B-805</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17 punktu:</text:span></text:p>
      <text:p text:style-name="P26"><text:span text:style-name="T27">1</text:span><text:span text:style-name="T28">.<text:s/></text:span><text:span text:style-name="T29">Išduodu</text:span><text:span text:style-name="T30"><text:s/>UAB „Litamilk“, įm. k. 1165591 (111655912) C tipo muitinės sandėlio steigimo leidimą Nr. 04026, muitinės sandėlio identifikacinis numeris VC0298.</text:span></text:p>
      <text:p text:style-name="P31"><text:span text:style-name="T32">2</text:span><text:span text:style-name="T33">.<text:s/></text:span><text:span text:style-name="T34">Pavedu</text:span><text:span text:style-name="T35"><text:s/>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6">25-77</text:span></text:a><text:span text:style-name="T37">, Nr.<text:s/></text:span><text:a xlink:href="https://www.e-tar.lt/portal/lt/legalAct/TAR.027425F83DB2" office:target-frame-name="_blank" xlink:show="new"><text:span text:style-name="T38">49-213</text:span></text:a><text:span text:style-name="T39">), 1 skyriaus 3 skirsnį šia pastraipa: „UAB „Litamilk“ 1165591 (111655912) Kirtimų g. 49, Vilnius, LITAMILK VC0298“.</text:span></text:p>
      <text:p text:style-name="P40"><text:span text:style-name="T41">3</text:span><text:span text:style-name="T42">. Šis įsakymas įsigalioja nuo 2004 m. rugpjūčio 26 d.</text:span></text:p>
      <text:p text:style-name="P43"/>
      <text:p text:style-name="P44"/>
      <text:p text:style-name="P45"><text:span text:style-name="T46">GENERALINIS DIREKTORIUS</text:span><text:span text:style-name="T47"><text:tab/>RIMUTIS KLEVEČKA</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1:12:00Z</meta:creation-date>
    <dc:date>2021-11-15T11:12:00Z</dc:date>
    <meta:template xlink:href="Normal.dotm" xlink:type="simple"/>
    <meta:editing-cycles>2</meta:editing-cycles>
    <meta:editing-duration>PT0S</meta:editing-duration>
    <meta:document-statistic meta:page-count="1" meta:paragraph-count="48" meta:word-count="242" meta:character-count="1807" meta:row-count="94" meta:non-whitespace-character-count="1613"/>
  </office:meta>
</office:document-meta>
</file>