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ŲJŲ TALONŲ SURINKIMO IŠ GYVENTOJŲ</text:p>
      <text:p text:style-name="P12"/>
      <text:p text:style-name="P13">1992 m. kovo 14 d. Nr. 165</text:p>
      <text:p text:style-name="P14">Vilnius</text:p>
      <text:p text:style-name="P15"/>
      <text:p text:style-name="P16"><text:span text:style-name="T17">Atsižvelgdama į tai, kad ne visos įmonės, įstaigos ir organizacijos priėmė iš darbuotojų a</text:span><text:span text:style-name="T18">tliekamus bendruosius talonus, o banko įstaigos, pažeisdamos Lietuvos Respublikos Vyriausybės 1992 m. vasario 24 d. potvarkį Nr. 197p, savavališkai nutraukė bendrųjų talonų supirkimą iš gyventojų, tuo sukeldamos jų nepasitenkinimą, ryšių skyriai pavėluotai</text:span><text:span text:style-name="T19"><text:s/>išdavė bendruosius talonus maisto produktams įsigyti pensininkam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už bendrųjų talonų maisto produktams įsigyti išdavimą laiku darbuotojams ir pensininkams bei atliekamų bendrųjų talonų surink</text:span><text:span text:style-name="T25">imą iš darbuotojų (gyventojų) asmeniškai atsakingi įmonių, įstaigų, organizacijų vadovai.</text:span></text:p>
      <text:p text:style-name="P26"><text:span text:style-name="T27">Bendrųjų talonų priėmimas iš darbuotojų įmonėse, įstaigose, organizacijose ir iš gyventojų – banko įstaigose, ryšių skyriuose, savivaldybėse turi vykti be pertrūkių L</text:span><text:span text:style-name="T28">ietuvos Respublikos Vyriausybės 1991 m. gruodžio 30 d. nutarimu Nr. 592 „Dėl prekybos ir atsiskaitymų organizavimo tvarkos“ nustatyta tvarka iki 1992 m. balandžio 3 dienos.</text:span></text:p>
      <text:p text:style-name="P29"><text:span text:style-name="T30">2</text:span><text:span text:style-name="T31">. Įmonės, įstaigos ir organizacijos priimtus iš darbuotojų (gyventojų) bendruo</text:span><text:span text:style-name="T32">sius talonus iki 1992 m. balandžio 6 d. turi grąžinti banko įstaigoms.</text:span></text:p>
      <text:p text:style-name="P33"><text:span text:style-name="T34">3</text:span><text:span text:style-name="T35">. Lietuvos bankas, Lietuvos žemės ūkio bankas, Lietuvos taupomasis bankas ir jų įstaigos turi užtikrinti nepertraukiamą bendrųjų talonų supirkimą nustatytu kursu iš gyventojų iki 1</text:span><text:span text:style-name="T36">992 m. balandžio 3 d., jų priėmimą iš įmonių, įstaigų, organizacijų ir gyventojų bei priimtų bendrųjų talonų įskaitymą nustatytu kursu (kaip santaupų tikslinių kompensacijų) į gyventojų investicinių sąskaitų nebalansinę dalį.</text:span></text:p>
      <text:p text:style-name="P37"><text:span text:style-name="T38">Finansų ministerija prireikus<text:s/></text:span><text:span text:style-name="T39">turi teikti Lietuvos Respublikos Vyriausybei pasiūlymus dėl papildomų lėšų skyrimo bendriesiems talonams supirkti.</text:span></text:p>
      <text:p text:style-name="P40"><text:span text:style-name="T41">4</text:span><text:span text:style-name="T42">. Nustatyti, kad nuo 1992 m. kovo 16 d. kiauliena ir jautiena, paukštiena ir jų produktai (išskyrus rūkytus ir kulinarinius gaminius bei</text:span><text:span text:style-name="T43"><text:s/>mėsos konservus) valstybinėse, valstybinėse akcinėse, vartotojų kooperacijos ir 1991–1992 metais privatizuotose mažmeninės prekybos įmonėse gyventojams parduodami tiek su bendraisiais talonais, du trečdalius jų mažmeninės kainos apmokant rubliais ir kartu</text:span><text:span text:style-name="T44"><text:s/>pateikiant tiek pat bendrųjų talonų, tiek ir be bendrųjų talonų apmokant visą pirkinio kainą rubliais.</text:span></text:p>
      <text:p text:style-name="P45">Naudojant bendruosius talonus bus prekiaujama ir 1992 metų balandžio mėnesį.</text:p>
      <text:p text:style-name="P46"/>
      <text:p text:style-name="P47"/>
      <text:p text:style-name="P48"><text:span text:style-name="T49">LIETUVOS RESPUBLIKOS</text:span></text:p>
      <text:p text:style-name="P50">MINISTRAS PIRMININKAS<text:tab/>G. VAGNORI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30:00Z</meta:creation-date>
    <dc:date>2015-09-20T05:30:00Z</dc:date>
    <meta:template xlink:href="Normal" xlink:type="simple"/>
    <meta:editing-cycles>2</meta:editing-cycles>
    <meta:editing-duration>PT0S</meta:editing-duration>
    <meta:document-statistic meta:page-count="1" meta:paragraph-count="18" meta:word-count="333" meta:character-count="2513" meta:row-count="57" meta:non-whitespace-character-count="2198"/>
  </office:meta>
</office:document-meta>
</file>