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text-properties fo:color="#000000"/>
    </style:style>
    <style:style style:name="TableColumn29" style:family="table-column">
      <style:table-column-properties style:column-width="3.3416in"/>
    </style:style>
    <style:style style:name="TableColumn30" style:family="table-column">
      <style:table-column-properties style:column-width="3.352in"/>
    </style:style>
    <style:style style:name="Table28" style:family="table">
      <style:table-properties style:width="6.693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4923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style>
  </office:automatic-styles>
  <office:body>
    <office:text text:use-soft-page-breaks="true">
      <text:p text:style-name="P1"><text:span text:style-name="T7"/><text:span text:style-name="T8">LIETUVOS RESPUBLIKOS KULTŪROS IR ŠVIETIMO MINISTERIJA</text:span></text:p>
      <text:p text:style-name="P9"/>
      <text:p text:style-name="P10">Į S A K Y M A S</text:p>
      <text:p text:style-name="P11">DĖL KULTŪROS IR ŠVIETIMO MINISTERIJOS 1993 07 23 ĮSAKYMO NR. 898 IR 1993 11 16 ĮSAKYMO NR. 1369 PAPILDYMO</text:p>
      <text:p text:style-name="P12"/>
      <text:p text:style-name="P13">1994 m. birželio 6 d. Nr. 596</text:p>
      <text:p text:style-name="P14">Vilnius</text:p>
      <text:p text:style-name="P15"/>
      <text:p text:style-name="P16"/>
      <text:p text:style-name="P17"><text:span text:style-name="T18">ĮSAKAU:</text:span></text:p>
      <text:p text:style-name="P19"><text:span text:style-name="T20">Kultūros ir švietimo ministerijos 1993 11 16 įsakymo Nr. 1369 „Dėl Kultūros ir švietimo ministerijos 1993 07 23 įsakymo Nr. 898“ Dėl kultūros ir švietimo įstaigų ir organizacijų darbuotojų darbo apmokėjimo tvarkos tobulinimo“ dalinio pakeitimo“:</text:span></text:p>
      <text:p text:style-name="P21"><text:span text:style-name="T22">1 punkto 1 priedėlio 1 skyriaus „B“ poskyrio pastabų 2 punktą išdėstyti taip: „Pedagogams, baigusiems aukštųjų mokyklų tris kursus arba mokytojų institutus, taip pat tikybos mokytojams, baigusiems aukštesniąją neakivazdinę katechetų mokyklą prie Kauno tarpdiecezinės kunigų seminarijos Teologijos fakulteto, tarifinis atlyginimas nustatomas kaip turintiems aukštesnįjį išsilavinimą“.</text:span></text:p>
      <text:p text:style-name="P23"/>
      <text:p text:style-name="P24"/>
      <text:p text:style-name="P25"/>
      <text:p text:style-name="P26">KULTŪROS IR ŠVIETIMO MINISTRAS<text:tab/>DAINIUS TRINKŪNAS<text:s/></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SUDERINTA<text:s/></text:p>
          </table:table-cell>
          <table:table-cell table:style-name="TableCell34">
            <text:p text:style-name="P35">SUDERINTA</text:p>
          </table:table-cell>
        </table:table-row>
        <table:table-row table:style-name="TableRow36">
          <table:table-cell table:style-name="TableCell37">
            <text:p text:style-name="P38">FINANSŲ MINISTRAS<text:s/></text:p>
          </table:table-cell>
          <table:table-cell table:style-name="TableCell39">
            <text:p text:style-name="P40">SOCIALINĖS APSAUGOS MINISTRAS</text:p>
          </table:table-cell>
        </table:table-row>
        <table:table-row table:style-name="TableRow41">
          <table:table-cell table:style-name="TableCell42">
            <text:p text:style-name="P43">EDUARDAS VILKELIS<text:s/></text:p>
          </table:table-cell>
          <table:table-cell table:style-name="TableCell44">
            <text:p text:style-name="P45">MINDAUGAS STANKEVIČIUS</text:p>
          </table:table-cell>
        </table:table-row>
      </table:table>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9T08:10:00Z</meta:creation-date>
    <dc:date>2019-05-09T08:10:00Z</dc:date>
    <meta:template xlink:href="Normal.dotm" xlink:type="simple"/>
    <meta:editing-cycles>2</meta:editing-cycles>
    <meta:editing-duration>PT0S</meta:editing-duration>
    <meta:document-statistic meta:page-count="1" meta:paragraph-count="49" meta:word-count="130" meta:character-count="1001" meta:row-count="70" meta:non-whitespace-character-count="920"/>
  </office:meta>
</office:document-meta>
</file>