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9 M. GRUODŽIO 31 D. ĮSAKYMO Nr. 4-747 „DĖL VIEŠŲJŲ PIRKIMŲ TARNYBOS NUOSTATŲ PATVIRTINIMO“ PAKEITIMO</text:p>
      <text:p text:style-name="P11"/>
      <text:p text:style-name="P12">2010 m. liepos 16 d. Nr. 4-529</text:p>
      <text:p text:style-name="P13">Vilnius</text:p>
      <text:p text:style-name="P14"/>
      <text:p text:style-name="P15"><text:span text:style-name="T16">1</text:span><text:span text:style-name="T17">. P a k e i č i u <text:s/>Viešųjų pirkimų tarnybos nuostatų, patvirtintų Lietuvos Respublikos ūkio ministro 2009 m. gruodžio 31 d. įsakymu Nr. 4-747 „Dėl Viešųjų pirkimų tarnybos nuostatų patvirtinimo“ (Žin., 2010, Nr.<text:s/></text:span><text:a xlink:href="https://www.e-tar.lt/portal/lt/legalAct/TAR.4B9CE9D84EAC" office:target-frame-name="_blank" xlink:show="new"><text:span text:style-name="T18">2-66</text:span></text:a><text:span text:style-name="T19">), 13 punktą ir jį išdėstau taip:</text:span></text:p>
      <text:p text:style-name="P20"><text:span text:style-name="T21">„</text:span><text:span text:style-name="T22">13</text:span><text:span text:style-name="T23">. Tarnybos direktorius turi pavaduotojus, kuriuos Valstybės tarnybos įstatymo nustatyta tvarka priima į pareigas ir atleidžia iš pareigų Tarnybos direktorius. Tarnybos direktoriaus pavaduotojai tiesiogiai pavaldūs ir atskaitingi direktoriui.“</text:span></text:p>
      <text:p text:style-name="P24"><text:span text:style-name="T25">2</text:span><text:span text:style-name="T26">. Į g a l i o j u Žydrūną Plytniką, laikinai einantį Viešųjų pirkimų tarnybos direktoriaus pareigas, atlikti visus Lietuvos Respublikos teisės aktų nustatytus veiksmus, susijusius su šio įsakymo 1 punkte nurodytų Viešųjų pirkimų tarnybos nuostatų pakeitimų įregistravimu Juridinių asmenų registre.</text:span></text:p>
      <text:p text:style-name="P27"/>
      <text:p text:style-name="P28"/>
      <text:p text:style-name="P29"/>
      <text:p text:style-name="P30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08:26:00Z</meta:creation-date>
    <dc:date>2016-09-19T08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163" meta:row-count="26" meta:non-whitespace-character-count="1038"/>
  </office:meta>
</office:document-meta>
</file>