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AIKO TEISIŲ APSAUGOS KONTROLIERIAUS ĮSTATYMO 5 STRAIPSNIO PAPILDYMO IR PAKEITIMO ĮSTATYMO PROJEKTO NR. XIP-2662</text:span></text:p>
      <text:p text:style-name="Normal"/>
      <text:p text:style-name="P16">2012 m. liepos 11 d.<text:span text:style-name="T17"><text:s/>Nr.<text:s/></text:span>873</text:p>
      <text:p text:style-name="P18">Vilnius</text:p>
      <text:p text:style-name="P19"/>
      <text:p text:style-name="P20">Vadovaudamasi Lietuvos 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; 2000, Nr.<text:s/><text:a xlink:href="https://www.e-tar.lt/portal/lt/legalAct/TAR.79DC1A5C1854" office:target-frame-name="_blank" xlink:show="new"><text:span text:style-name="T23">86-2617</text:span></text:a>; 2004, Nr.<text:s/><text:a xlink:href="https://www.e-tar.lt/portal/lt/legalAct/TAR.4298E3090257" office:target-frame-name="_blank" xlink:show="new"><text:span text:style-name="T24">165-6025</text:span></text:a>) 138 straipsnio 3 dalimi ir atsižvelgdama į Lietuvos Respublikos Seimo valdybos 2012 m. <text:s/>gegužės 9 d. sprendimo <text:s/>Nr. SV-S-1578 „Dėl įstatymų projektų išvadų“ 7 punktą, Lietuvos Respublikos Vyriausybė<text:span text:style-name="T25"><text:s/>nutaria</text:span>:</text:p>
      <text:p text:style-name="P26">1. Iš esmės pritarti Lietuvos Respublikos vaiko teisių apsaugos kontrolieriaus įstatymo 5 straipsnio papildymo ir pakeitimo įstatymo projektui Nr. XIP-2662, tačiau pasiūlyti tobulinti teisinio reguliavimo priemones: vadovaujantis Lietuvos Respublikos mokslo ir studijų įstatymo (Žin., 2009, Nr.<text:s/><text:a xlink:href="https://www.e-tar.lt/portal/lt/legalAct/TAR.C595FF45F869" office:target-frame-name="_blank" xlink:show="new"><text:span text:style-name="T27">54-2140</text:span></text:a>) ir Lietuvos Respublikos Vyriausybės 2009 m. gruodžio 23 d. nutarimo Nr. 1749 „Dėl Studijų sričių ir krypčių, pagal kurias vyksta studijos aukštosiose mokyklose, sąrašo ir Kvalifikacinių laipsnių <text:s/>sąrašo patvirtinimo“ (Žin., 2009, Nr. <text:a xlink:href="https://www.e-tar.lt/portal/lt/legalAct/TAR.2CA827932AE2" office:target-frame-name="_blank" xlink:show="new"><text:span text:style-name="T28">158-7135</text:span></text:a>) nuostatomis, reikalavimus išsilavinimui formuluoti taip: „Vaiko teisių apsaugos kontrolieriumi gali būti skiriamas nepriekaištingos reputacijos Lietuvos Respublikos pilietis,<text:s/>turintis teisės ar psichologijos bakalauro ir magistro kvalifikacinį laipsnį arba teisės aktų nustatyta tvarka jam lygiavertę / prilygintą aukštojo mokslo kvalifikaciją, arba kvalifikacinį laipsnį / kvalifikaciją, įgytą baigus<text:span text:style-name="T29"><text:s/></text:span><text:span text:style-name="T30">socialinio darbo</text:span>,<text:s/>pedagogikos, edukologijos bei švietimo ir ugdymo krypčių universitetines studijas...“</text:p>
      <text:p text:style-name="P31">2. Iš esmės pritarti Lietuvos Respublikos Seimo kanceliarijos Teisės departamento 2010 m. lapkričio 22 d. išvadoje Nr. XIP-2662 pateiktoms pastaboms.</text:p>
      <text:p text:style-name="P32"/>
      <text:p text:style-name="Normal"/>
      <text:p text:style-name="P33">MINISTRAS PIRMININKAS<text:tab/>ANDRIUS KUBILIUS</text:p>
      <text:p text:style-name="Normal"/>
      <text:p text:style-name="P34">SOCIALINĖS APSAUGOS IR DARBO MINISTRAS<text:tab/>DONATAS JANKAUSKAS</text:p>
      <text:p text:style-name="Normal"/>
      <text:p text:style-name="P35">___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1T04:34:00Z</meta:creation-date>
    <dc:date>2015-10-01T04:34:00Z</dc:date>
    <meta:print-date>2012-07-11T07:0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96" meta:character-count="2358" meta:row-count="62" meta:non-whitespace-character-count="2077"/>
  </office:meta>
</office:document-meta>
</file>