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GYVŪNŲ, GYVŪNINIŲ PRODUKTŲ, ŽALIAVŲ IR PAŠARŲ IMPORTO Į LIETUVOS RESPUBLIKĄ IŠ RUSIJOS FEDERACIJOS AMŪRO SRITIES</text:p>
      <text:p text:style-name="P12"/>
      <text:p text:style-name="P13">2004 m. balandžio 16 d. Nr. B1-339</text:p>
      <text:p text:style-name="P14">Vilnius</text:p>
      <text:p text:style-name="P15"/>
      <text:p text:style-name="P16"><text:span text:style-name="T17">Vadovaudamasis Tarptautinio Epizootijų Biuro (TEB) informacija dėl snukio ir nagų ligos Rusijoje, vykdydama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) 6 straipsnio 11 punktą ir atsižvelgęs į snukio ir nagų ligos patekimo į Lietuvos Respubliką grėsmę:</text:span></text:p>
      <text:p text:style-name="P20"><text:span text:style-name="T21">1</text:span><text:span text:style-name="T22">.<text:s/></text:span><text:span text:style-name="T23">Laikinai draudžiu</text:span><text:span text:style-name="T24"><text:s/>importuoti į Lietuvos Respubliką iš Rusijos Federacijos Amūro srities jautrius snukio ir nagų ligai g</text:span><text:span text:style-name="T25">yvūnus, gyvūninius produktus, žaliavas ir pašarus, šalutinius gyvūninius produktus.</text:span></text:p>
      <text:p text:style-name="P26"><text:span text:style-name="T27">2</text:span><text:span text:style-name="T28">.<text:s/></text:span><text:span text:style-name="T29">Pavedu</text:span><text:span text:style-name="T30"><text:s/>įsakymo vykdymo kontrolę Pasienio ir transporto valstybinei veterinarijos tarnybai ir Valstybinės maisto ir veterinarijos tarnybos Gyvūnų sveikatingumo skyriu</text:span><text:span text:style-name="T31">i.</text:span></text:p>
      <text:p text:style-name="P32"/>
      <text:p text:style-name="P33"/>
      <text:p text:style-name="P34"><text:span text:style-name="T35">DIREKTORIAUS PAVADUOTOJAS – LIETUVOS<text:s/></text:span></text:p>
      <text:p text:style-name="P36">RESPUBLIKOS VYRIAUSIOJO VALSTYBINIO<text:s/></text:p>
      <text:p text:style-name="P37">VETERINARIJOS INSPEKTORIAUS PAVADUOTOJAS<text:s/></text:p>
      <text:p text:style-name="P38">L. E. DIREKTORIAUS – LIETUVOS RESPUBLIKOS<text:s/></text:p>
      <text:p text:style-name="P39">VYRIAUSIOJO VALSTYBINIO VETERINARIJOS<text:s/></text:p>
      <text:p text:style-name="P40">INSPEKTORIAUS PAREIGAS<text:tab/>DARIUS REMEIKA</text:p>
      <text:p text:style-name="P41"><text:span text:style-name="T42">____________</text:span><text:span text:style-name="T43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6:00Z</meta:creation-date>
    <dc:date>2015-10-03T11:16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235" meta:row-count="40" meta:non-whitespace-character-count="1097"/>
  </office:meta>
</office:document-meta>
</file>