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9"/><text:span text:style-name="T10">LIETUVOS RESPUBLIKOS ŠVIETIMO IR MOKSLO MINISTRAS</text:span></text:p>
      <text:p text:style-name="P11"/>
      <text:p text:style-name="P12">Į S A K Y M A S</text:p>
      <text:p text:style-name="P13">DĖL ŠVIETIMO IR MOKSLO MINISTRO 2006 M. BALANDŽIO 12 D. ĮSAKYMO NR. ISAK-685 „DĖL MOKSLO IR STUDIJŲ INSTITUCIJŲ MOKSLINĖS PRODUKCIJOS VERTINIMO“ PAKEITIMO</text:p>
      <text:p text:style-name="P14"/>
      <text:p text:style-name="P15">2006 m. gruodžio 21 d. Nr. ISAK-2413</text:p>
      <text:p text:style-name="P16">Vilnius</text:p>
      <text:p text:style-name="P17"/>
      <text:p text:style-name="P18">1.<text:s/><text:span text:style-name="T19">Pakeičiu</text:span><text:s/>Lietuvos Respublikos švietimo ir mokslo ministro 2006 m. balandžio 12 d. įsakymą Nr. ISAK-685 „Dėl mokslo ir studijų institucijų mokslinės produkcijos vertinimo“ (Žin., 2006, Nr.<text:s/><text:a xlink:href="https://www.e-tar.lt/portal/lt/legalAct/TAR.94C0DCC94B9A" office:target-frame-name="_blank" xlink:show="new"><text:span text:style-name="T20">50-1836</text:span></text:a>):</text:p>
      <text:p text:style-name="P21">1.1. išdėstau pavadinimą taip:</text:p>
      <text:p text:style-name="P22"/>
      <text:p text:style-name="P23"><text:span text:style-name="T24">„DĖL MOKSLO IR STUDIJŲ INSTITUCIJŲ MOKSLINĖS IR MENINĖS PRODUKCIJOS VERTINIMO“;</text:span></text:p>
      <text:p text:style-name="P25"/>
      <text:p text:style-name="P26">1.2. išdėstau preambulę taip:</text:p>
      <text:p text:style-name="P27">„Vadovaudamasis Lietuvos Respublikos mokslo ir studijų įstatymo (Žin., 1991, Nr.<text:s/><text:a xlink:href="https://www.e-tar.lt/portal/lt/legalAct/TAR.C0B24C55F008" office:target-frame-name="_blank" xlink:show="new"><text:span text:style-name="T28">7-191</text:span></text:a>; 2002, Nr. 68-2758) 22 straipsnio 1 dalimi, įgyvendindamas Lietuvos Respublikos valstybės biudžeto lėšų poreikio nustatymo ir jų skyrimo mokslo ir studijų institucijoms metodikos, patvirtintos Lietuvos Respublikos Vyriausybės 2004 m. spalio 11 d. nutarimu Nr. 1272 (Žin., 2004, 151-5493; 2006, Nr. 108-4114), 18 punktą ir siekdamas sukurti bendrą duomenų apie mokslo ir studijų institucijų mokslinę ir su ja susijusią kitą veiklą surinkimo sistemą“.</text:p>
      <text:p text:style-name="P29">2.<text:s/><text:span text:style-name="T30">Pakeičiu</text:span><text:s/>Mokslo ir studijų institucijų mokslinės produkcijos formaliojo vertinimo metodiką, patvirtintą Lietuvos Respublikos švietimo ir mokslo ministro 2006 m. balandžio 12 d. įsakymu Nr. ISAK-685 (Žin., 2006, Nr.<text:s/><text:a xlink:href="https://www.e-tar.lt/portal/lt/legalAct/TAR.94C0DCC94B9A" office:target-frame-name="_blank" xlink:show="new"><text:span text:style-name="T31">50-1836</text:span></text:a>), ir išdėstau 3 punktą taip:</text:p>
      <text:p text:style-name="P32">„3. Metodika taikoma vertinant viešai paskelbtus mokslo ir studijų institucijų mokslinės veiklos rezultatus. Mokslo ir studijų institucijų mokslinės produkcijos vertinimo rezultatai, gauti iki 2006 metų, pagal Metodiką nepervertinami“.</text:p>
      <text:p text:style-name="P33">3.<text:s/><text:span text:style-name="T34">Pakeičiu</text:span><text:s/>Aukštųjų mokyklų meninės produkcijos (veiklos) formaliojo vertinimo metodiką, patvirtintą Lietuvos Respublikos švietimo ir mokslo ministro 2006 m. balandžio 12 d. įsakymu ISAK-685 (Žin., 2006, Nr.<text:s/><text:a xlink:href="https://www.e-tar.lt/portal/lt/legalAct/TAR.94C0DCC94B9A" office:target-frame-name="_blank" xlink:show="new"><text:span text:style-name="T35">50-1836</text:span></text:a>):</text:p>
      <text:p text:style-name="P36">3.1. išdėstau 1 punktą taip:</text:p>
      <text:p text:style-name="P37">„1. Aukštųjų mokyklų meninės produkcijos (veiklos) formaliojo vertinimo metodika (toliau vadinama – Metodika) nustato aukštųjų mokyklų metų meninės produkcijos (veiklos) vertinimo kriterijus. Aukštųjų mokyklų meninės produkcijos (veiklos) vertinimo rezultatai, gauti iki 2006 metų, pagal Metodiką nepervertinami.“;</text:p>
      <text:p text:style-name="P38">3.2. išdėstau 4 punktą taip:</text:p>
      <text:p text:style-name="P39">„4. Vertinama tik 20 procentų meno studijų srities kiekvieno posričio dėstytojų meninė produkcija (veikla), kuri buvo viešai pateikta (realizuota) atitinkamais metais. Dėstytojų skaičius apskaičiuojamas remiantis Lietuvos Respublikos valstybės biudžeto lėšų poreikio nustatymo ir jų skyrimo mokslo ir studijų institucijoms metodika, patvirtinta Lietuvos Respublikos Vyriausybės 2004 m. spalio 11 d. nutarimu Nr. 1272 (Žin., 2004, 151-5493; 2006, Nr. 108-4114), meno studijų srities atitinkamo posričio sąlyginį studentų skaičių padalijus iš atitinkamo norminio studentų skaičiaus vienam akademiniam darbuotojui“.</text:p>
      <text:p text:style-name="P40"/>
      <text:p text:style-name="P41"/>
      <text:p text:style-name="P42"><text:span text:style-name="T43">ŠVIETIMO IR MOKSLO MINISTRĖ</text:span><text:span text:style-name="T44"><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7-10-05T10:39:00Z</meta:creation-date>
    <dc:date>2017-10-05T10:39:00Z</dc:date>
    <meta:template xlink:href="Normal.dotm" xlink:type="simple"/>
    <meta:editing-cycles>2</meta:editing-cycles>
    <meta:editing-duration>PT0S</meta:editing-duration>
    <meta:document-statistic meta:page-count="1" meta:paragraph-count="82" meta:word-count="427" meta:character-count="3209" meta:row-count="159" meta:non-whitespace-character-count="2864"/>
  </office:meta>
</office:document-meta>
</file>