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text-properties fo:text-transform="uppercase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EGUŽĖS 9 D. NUTARIMO NR. 546 „DĖL PRIDĖTINĖS VERTĖS MOKESČIO“ DALINIO PAKEITIMO</text:p>
      <text:p text:style-name="P12"/>
      <text:p text:style-name="P13"><text:span text:style-name="T14">2001 m. sausio 25 d. Nr. 89</text:span></text:p>
      <text:p text:style-name="P15"><text:span text:style-name="T16">Vilnius</text:span></text:p>
      <text:p text:style-name="P17"/>
      <text:p text:style-name="P18"><text:span text:style-name="T19">Vadovaudamasi Lietuvos Respublikos pridėtinės vertės mokesčio įstatymo (Žin., 1994, Nr.<text:s/></text:span><text:a xlink:href="https://www.e-tar.lt/portal/lt/legalAct/TAR.C5DF704DF871" office:target-frame-name="_blank" xlink:show="new"><text:span text:style-name="T20">3-40</text:span></text:a><text:span text:style-name="T21">; 2000, Nr.<text:s/></text:span><text:a xlink:href="https://www.e-tar.lt/portal/lt/legalAct/TAR.690122934803" office:target-frame-name="_blank" xlink:show="new"><text:span text:style-name="T22">64-1944</text:span></text:a><text:span text:style-name="T23">) 4 straipsnio 4 punktu, Lietuvos Respublikos Vyriausybė</text:span><text:span text:style-name="T24"><text:s/></text:span><text:span text:style-name="T25">nutari</text:span><text:span text:style-name="T26">a:</text:span></text:p>
      <text:p text:style-name="P27"><text:span text:style-name="T28">Iš dalies pakeisti paslaugų, už kurias neskaičiuojamas pridėtinės vertės mokestis, sąrašą, patvirtintą Lietuvos Respublikos Vyriausybės 1996 m. gegužės 9 d. nutarimu Nr. 546 „Dėl pridėtinės vertės mokesčio“ (Žin., 1996, Nr.<text:s/></text:span><text:a xlink:href="https://www.e-tar.lt/portal/lt/legalAct/TAR.5F84A3B76CF3" office:target-frame-name="_blank" xlink:show="new"><text:span text:style-name="T29">44-1081</text:span></text:a><text:span text:style-name="T30">; 1997, Nr.<text:s/></text:span><text:a xlink:href="https://www.e-tar.lt/portal/lt/legalAct/TAR.47C317BE3C29" office:target-frame-name="_blank" xlink:show="new"><text:span text:style-name="T31">44-1092</text:span></text:a><text:span text:style-name="T32">; 1998, Nr.<text:s/></text:span><text:a xlink:href="https://www.e-tar.lt/portal/lt/legalAct/TAR.ECD50AD26100" office:target-frame-name="_blank" xlink:show="new"><text:span text:style-name="T33">114-3202</text:span></text:a><text:span text:style-name="T34">), ir išdėstyti 5 punktą taip:</text:span></text:p>
      <text:p text:style-name="P35"><text:span text:style-name="T36">„</text:span><text:span text:style-name="T37">5</text:span><text:span text:style-name="T38">. Universaliosios ir kitos pašto paslaugos (išskyrus pašto siuntinių siuntimą ir filatelijos produkciją):</text:span></text:p>
      <text:p text:style-name="P39"><text:span text:style-name="T40">5.1</text:span><text:span text:style-name="T41">. universaliosios pašto paslaugos (pašto siuntų, ne sunkesnių kaip 2 kilogramai, surinkimas, skirstymas, vežimas ir pristatymas):</text:span></text:p>
      <text:p text:style-name="P42"><text:span text:style-name="T43">5.1.1</text:span><text:span text:style-name="T44">. laiškas;</text:span></text:p>
      <text:p text:style-name="P45"><text:span text:style-name="T46">5.1.2</text:span><text:span text:style-name="T47">. atvirukas (atvirlaiškis);</text:span></text:p>
      <text:p text:style-name="P48"><text:span text:style-name="T49">5.1.3</text:span><text:span text:style-name="T50">. spaudinys, spaudinys su laikraščiais ir žurnalais;</text:span></text:p>
      <text:p text:style-name="P51"><text:span text:style-name="T52">5.1.4</text:span><text:span text:style-name="T53">. sekograma;</text:span></text:p>
      <text:p text:style-name="P54"><text:span text:style-name="T55">5.1.5</text:span><text:span text:style-name="T56">. aerograma;</text:span></text:p>
      <text:p text:style-name="P57"><text:span text:style-name="T58">5.1.6</text:span><text:span text:style-name="T59">. smulkusis paketas;</text:span></text:p>
      <text:p text:style-name="P60"><text:span text:style-name="T61">5.1.7</text:span><text:span text:style-name="T62">. pašto siuntos registravimas ir įvertinimas;</text:span></text:p>
      <text:p text:style-name="P63"><text:span text:style-name="T64">5.2</text:span><text:span text:style-name="T65">. kitos pašto paslaugos:</text:span></text:p>
      <text:p text:style-name="P66"><text:span text:style-name="T67">5.2.1</text:span><text:span text:style-name="T68">. pašto siuntų, sunkesnių kaip 2 kilogramai, surinkimas, skirstymas, vežimas ir pristatymas (spaudinys, spaudinys su laikraščiais ir žurnalais, maišas „M“);</text:span></text:p>
      <text:p text:style-name="P69"><text:span text:style-name="T70">5.2.2</text:span><text:span text:style-name="T71">. pašto perlaidos siuntimas;</text:span></text:p>
      <text:p text:style-name="P72"><text:span text:style-name="T73">5.2.3</text:span><text:span text:style-name="T74">. pašto perlaidos siuntimas į gavėjo sąskaitą banke;</text:span></text:p>
      <text:p text:style-name="P75"><text:span text:style-name="T76">5.2.4</text:span><text:span text:style-name="T77">. pranešimo apie pašto perlaidos gavimą perdavimas į mobilųjį telefoną;</text:span></text:p>
      <text:p text:style-name="P78"><text:span text:style-name="T79">5.2.5</text:span><text:span text:style-name="T80">. pasiuntinių (kurjerių) laiško (paketo) siuntimas;</text:span></text:p>
      <text:p text:style-name="P81"><text:span text:style-name="T82">5.2.6</text:span><text:span text:style-name="T83">. greitojo pašto laiško siuntimas;</text:span></text:p>
      <text:p text:style-name="P84"><text:span text:style-name="T85">5.2.7</text:span><text:span text:style-name="T86">. dokumentų siuntos siuntimas;</text:span></text:p>
      <text:p text:style-name="P87"><text:span text:style-name="T88">5.2.8</text:span><text:span text:style-name="T89">. pranešimo apie registruojamosios pašto siuntos, dokumentų siuntos, pašto siuntinio, pašto perlaidos įteikimą priėmimas;</text:span></text:p>
      <text:p text:style-name="P90"><text:span text:style-name="T91">5.2.9</text:span><text:span text:style-name="T92">. paskesnio pranešimo apie anksčiau pasiųstos registruojamosios pašto siuntos, dokumentų siuntos, pašto siuntinio, pašto perlaidos įteikimą priėmimas;</text:span></text:p>
      <text:p text:style-name="P93"><text:span text:style-name="T94">5.2.10</text:span><text:span text:style-name="T95">. atsakymas į pranešimą apie neįteiktą pašto siuntinį;</text:span></text:p>
      <text:p text:style-name="P96"><text:span text:style-name="T97">5.2.11</text:span><text:span text:style-name="T98">. pašto siuntos, dokumentų siuntos, pašto siuntinio priėmimas Pašto pervežimo centre (skyriuje) tuo metu, kai paštas nedirba;</text:span></text:p>
      <text:p text:style-name="P99"><text:span text:style-name="T100">5.2.12</text:span><text:span text:style-name="T101">. pašto siuntos, dokumentų siuntos, pašto siuntinio, pašto perlaidos su nuoroda „Expres“ („Per pasiuntinį“) priėmimas;</text:span></text:p>
      <text:p text:style-name="P102"><text:span text:style-name="T103">5.2.13</text:span><text:span text:style-name="T104">. registruojamosios pašto siuntos, dokumentų siuntos su nuoroda „Įteikti asmeniškai“ ir tarptautinės pašto perlaidos su nuoroda „Išmokėti asmeniškai“ priėmimas;</text:span></text:p>
      <text:p text:style-name="P105"><text:span text:style-name="T106">5.2.14</text:span><text:span text:style-name="T107">. pašto siuntinio iki 3 kilogramų, pašto perlaidos su nuoroda „Per pasiuntinį“ priėmimas;</text:span></text:p>
      <text:p text:style-name="P108"><text:span text:style-name="T109">5.2.15</text:span><text:span text:style-name="T110">. pranešimo apie pasiuntinių (kurjerių) laiško (paketo), siuntinio įteikimą priėmimas;</text:span></text:p>
      <text:p text:style-name="P111"><text:span text:style-name="T112">5.2.16</text:span><text:span text:style-name="T113">. pasiuntinių (kurjerių) laiško (paketo) su nuoroda „Įteikti asmeniškai“ priėmimas;</text:span></text:p>
      <text:p text:style-name="P114"><text:span text:style-name="T115">5.2.17</text:span><text:span text:style-name="T116">. pasiuntinių (kurjerių) laiško (paketo) grąžinimas, persiuntimas;</text:span></text:p>
      <text:p text:style-name="P117"><text:span text:style-name="T118">5.2.18</text:span><text:span text:style-name="T119">. teismo šaukimo įteikimas;</text:span></text:p>
      <text:p text:style-name="P120"><text:span text:style-name="T121">5.2.19</text:span><text:span text:style-name="T122">. pašto siuntos, dokumentų siuntos, pašto siuntinio įpakavimas;</text:span></text:p>
      <text:p text:style-name="P123"><text:span text:style-name="T124">5.2.20</text:span><text:span text:style-name="T125">. adreso užrašymas ant pašto siuntos, dokumentų siuntos, pašto siuntinio arba įvairių blankų pildymas;</text:span></text:p>
      <text:p text:style-name="P126"><text:span text:style-name="T127">5.2.21</text:span><text:span text:style-name="T128">. pašto ženklų klijavimas ant siunčiamos pašto siuntos, dokumentų siuntos, antspaudavimas ženklintuvais arba specialiais mokėjimo spaudais;</text:span></text:p>
      <text:p text:style-name="P129"><text:span text:style-name="T130">5.2.22</text:span><text:span text:style-name="T131">. pašto darbuotojo iškvietimas pas siuntėją paslaugų teikti;</text:span></text:p>
      <text:p text:style-name="P132"><text:span text:style-name="T133">5.2.23</text:span><text:span text:style-name="T134">. pašto siuntos, dokumentų siuntos, pašto siuntinio, pašto perlaidos pristatymas gavėjui;</text:span></text:p>
      <text:p text:style-name="P135"><text:span text:style-name="T136">5.2.24</text:span><text:span text:style-name="T137">. primokamojo laiško, atviruko (atvirlaiškio), spaudinio įteikimas;</text:span></text:p>
      <text:p text:style-name="P138"><text:span text:style-name="T139">5.2.25</text:span><text:span text:style-name="T140">. pašto, greitojo pašto dokumentų siuntos, pašto siuntos, pašto siuntinio saugojimas;</text:span></text:p>
      <text:p text:style-name="P141"><text:span text:style-name="T142">5.2.26</text:span><text:span text:style-name="T143">. ilgiau kaip vienam kartui išduoto įgaliojimo paimti pašto siuntą, dokumentų siuntą, pašto siuntinį, pašto perlaidą saugojimas;</text:span></text:p>
      <text:p text:style-name="P144"><text:span text:style-name="T145">5.2.27</text:span><text:span text:style-name="T146">. prašymas grąžinti ar persiųsti pašto siuntas ir siuntinius, pakeisti adresą, pašto siuntas su nuoroda „iki pareikalavimo“ pristatyti į namus ir kita (už kiekvieną prašymo nuorodą);</text:span></text:p>
      <text:p text:style-name="P147"><text:span text:style-name="T148">5.2.28</text:span><text:span text:style-name="T149">. tarptautinis atsakymo kuponas;</text:span></text:p>
      <text:p text:style-name="P150"><text:span text:style-name="T151">5.2.29</text:span><text:span text:style-name="T152">. pašto dėžutės išnuomojimas;</text:span></text:p>
      <text:p text:style-name="P153"><text:span text:style-name="T154">5.2.30</text:span><text:span text:style-name="T155">. tarptautinio pašto dokumentų siuntos, pašto siuntos, pašto siuntinio paieška;</text:span></text:p>
      <text:p text:style-name="P156"><text:span text:style-name="T157">5.2.31</text:span><text:span text:style-name="T158">. pensijų pristatymas (išmokėjimas);</text:span></text:p>
      <text:p text:style-name="P159"><text:span text:style-name="T160">5.2.32</text:span><text:span text:style-name="T161">. įmokų už elektros energiją, buto nuomą, dujas, telekomunikacijų bei komunalines paslaugas, kitų įmokų ir mokesčių priėmimas“.</text:span></text:p>
      <text:p text:style-name="P162"/>
      <text:p text:style-name="P163"/>
      <text:p text:style-name="P164"/>
      <text:p text:style-name="P165">Ministras Pirmininkas<text:tab/>Rolandas Paksas</text:p>
      <text:p text:style-name="P166"/>
      <text:p text:style-name="P167"/>
      <text:p text:style-name="P168"/>
      <text:p text:style-name="P169">Finansų ministras<text:tab/>Jonas Lionginas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1T08:07:00Z</meta:creation-date>
    <dc:date>2017-12-21T08:07:00Z</dc:date>
    <meta:template xlink:href="Normal.dotm" xlink:type="simple"/>
    <meta:editing-cycles>2</meta:editing-cycles>
    <meta:editing-duration>PT0S</meta:editing-duration>
    <meta:document-statistic meta:page-count="2" meta:paragraph-count="94" meta:word-count="559" meta:character-count="4705" meta:row-count="169" meta:non-whitespace-character-count="4240"/>
  </office:meta>
</office:document-meta>
</file>