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1972 METŲ MUITINĖS KONVENCIJĄ DĖL KONTEINERIŲ</text:p>
      <text:p text:style-name="P13"/>
      <text:p text:style-name="P14">2001 m. spalio 31 d. Nr. 1529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</text:span><text:span text:style-name="T22">etuvos Respublikos Konstitucijos 84 straipsnio 2 punktu,<text:s/></text:span><text:span text:style-name="T23">teiki</text:span><text:span text:style-name="T24">u Lietuvos Respublikos Seimui ratifikuoti 1972 metų Muitinės konvenciją dėl konteinerių, pasirašytą 1972 m. gruodžio 2 d. Ženevoje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</text:span><text:span text:style-name="T31"><text:s/>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1:47:00Z</meta:creation-date>
    <dc:date>2015-08-28T01:47:00Z</dc:date>
    <meta:template xlink:href="Normal" xlink:type="simple"/>
    <meta:editing-cycles>2</meta:editing-cycles>
    <meta:editing-duration>PT0S</meta:editing-duration>
    <meta:document-statistic meta:page-count="1" meta:paragraph-count="13" meta:word-count="76" meta:character-count="542" meta:row-count="39" meta:non-whitespace-character-count="479"/>
  </office:meta>
</office:document-meta>
</file>