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AUKŠČIAUSIOSIOS TARYBOS DEPUTATŲ KOVO 11 D. AKTO SIGNATARŲ</text:p>
      <text:p text:style-name="P14"/>
      <text:p text:style-name="P15">1992 m. spalio 26 d. Nr. 80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Įpareigoti Kultūros ir švietimo ministeriją bei Finansų ministeriją parengti Kovo 11 d. akto signataro ženklelio, pažymėjimo knygelės ir garbės rašto projektus ir iki 1992 m. lapkričio 16 d. pateikti juos tvirtinti Lietuvos Respublikos Vyriausybei.</text:span></text:p>
      <text:p text:style-name="P25"><text:span text:style-name="T26">2</text:span><text:span text:style-name="T27">. Pavesti Kultūros ir švietimo ministerijai organizuoti Kovo 11 d. akto signataro pažymėjimų knygelių ir garbės raštų gamybą.</text:span></text:p>
      <text:p text:style-name="P28"><text:span text:style-name="T29">3</text:span><text:span text:style-name="T30">. Nustatyti, kad mirę Kovo 11 d. akto signatarai laidojami Lietuvos valstybės lėšomis.</text:span></text:p>
      <text:p text:style-name="P31"><text:span text:style-name="T32">4</text:span><text:span text:style-name="T33">. Finansų ministerija turi:</text:span></text:p>
      <text:p text:style-name="P34"><text:span text:style-name="T35">4.1</text:span><text:span text:style-name="T36">. skirti lėšas Kovo 11 d. akto signataro ženkleliui, pažymėjimo knygelei ir garbės raštui sukurti ir pagaminti;</text:span></text:p>
      <text:p text:style-name="P37"><text:span text:style-name="T38">4.2</text:span><text:span text:style-name="T39">. organizuoti Kovo 11 d. akto signataro ženklelių gamybą.</text:span></text:p>
      <text:p text:style-name="P40"/>
      <text:p text:style-name="P41"/>
      <text:p text:style-name="P42"/>
      <text:p text:style-name="P43">LIETUVOS RESPUBLIKOS MINISTRAS PIRMININKAS<text:tab/>ALEKSANDRAS ABIŠAL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06T09:48:00Z</meta:creation-date>
    <dc:date>2019-11-06T09:48:00Z</dc:date>
    <meta:template xlink:href="Normal.dotm" xlink:type="simple"/>
    <meta:editing-cycles>2</meta:editing-cycles>
    <meta:editing-duration>PT0S</meta:editing-duration>
    <meta:document-statistic meta:page-count="1" meta:paragraph-count="10" meta:word-count="108" meta:character-count="975" meta:row-count="25" meta:non-whitespace-character-count="877"/>
  </office:meta>
</office:document-meta>
</file>