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with-next="always"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LIETUVOS RESPUBLIKOS VYRIAUSYBĖS 2001 M. SPALIO 1 D. NUTARIMO NR. 1176 „DĖL PASIENIO KONTROLĖS PUNKTŲ PLĖTROS STRATEGIJOS PATVIRTINIMO“ PAKEITIMO</text:span></text:p>
      <text:p text:style-name="Normal"/>
      <text:p text:style-name="P15">2010 m. birželio 21 d. Nr. 876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Lietuvos Respublikos Vyriausybės 2001 m. spalio 1 d. nutarimą Nr. 1176 „Dėl Pasienio kontrolės punktų plėtros strategijos patvirtinimo“ (Žin., 2001, Nr.<text:s/><text:a xlink:href="https://www.e-tar.lt/portal/lt/legalAct/TAR.6843273ED80A" office:target-frame-name="_blank" xlink:show="new"><text:span text:style-name="T23">84-2935</text:span></text:a>; 2006, Nr. 61-2188; 2008, Nr.<text:s/><text:a xlink:href="https://www.e-tar.lt/portal/lt/legalAct/TAR.A559D3E1DABF" office:target-frame-name="_blank" xlink:show="new"><text:span text:style-name="T24">8-282</text:span></text:a>):</text:p>
      <text:p text:style-name="P25">1. Papildyti šiuo 5 punktu:</text:p>
      <text:p text:style-name="P26">„5. Pavesti susisiekimo ministrui parengti ir suderinus su Finansų ministerija, Vidaus reikalų ministerija ir Užsienio reikalų ministerija patvirtinti Pasienio kontrolės punktų plėtros strategijos įgyvendinimo priemones.“</text:p>
      <text:p text:style-name="P27">2. Nurodytu nutarimu patvirtintoje Pasienio kontrolės punktų plėtros strategijoje:<text:s/></text:p>
      <text:p text:style-name="P28">2.1. Išdėstyti 1 punktą taip:</text:p>
      <text:p text:style-name="P29">„1. Pasienio kontrolės punktų plėtros strategija (toliau vadinama – ši Strategija) parengta įgyvendinant Valstybės sienos apsaugos sistemos plėtotės programos, patvirtintos Lietuvos Respublikos Seimo 2002 m. gegužės 30 d. nutarimu Nr. IX-911 (Žin., 2002, Nr.<text:s/><text:a xlink:href="https://www.e-tar.lt/portal/lt/legalAct/TAR.C1EA7697FFC7" office:target-frame-name="_blank" xlink:show="new"><text:span text:style-name="T30">57-2301</text:span></text:a>), 5.2 punkto nuostatas, kitų Lietuvos Respublikos teisės aktų ir Šengeno teisyno nuostatas dėl Europos Sąjungos išorinių ir vidinių sienų kontrolės užtikrinimo.“</text:p>
      <text:p text:style-name="P31">2.2. Įrašyti 2 punkte vietoj skaičiaus „2013“ skaičių „2015“.</text:p>
      <text:p text:style-name="P32">2.3. Įrašyti 3 punkte po žodžių „Valstybinė maisto ir veterinarijos tarnyba“ žodžius „Žemės ūkio ministerija“.</text:p>
      <text:p text:style-name="P33">2.4. Išbraukti 9 punkto pirmajame sakinyje žodį „ir“ ir įrašyti po žodžių „rengimasis prisijungti“ žodžius „ir prisijungimas“.</text:p>
      <text:p text:style-name="P34">2.5. Išdėstyti 25 punktą taip:</text:p>
      <text:p text:style-name="P35">„25. Nepakankamai išplėtota pasienio kontrolės punktų infrastruktūra gali kliudyti užtikrinti tinkamą asmenų, transporto priemonių judėjimo ir prekių gabenimo kontrolę.“</text:p>
      <text:p text:style-name="P36">2.6. Išdėstyti 29.3 punktą taip:</text:p>
      <text:p text:style-name="P37">„29.3. plėtoti pasienio kontrolės punktų infrastruktūrą prie išorinių Europos Sąjungos sienų, atsižvelgiant į esamą kaimyninių valstybių pasienio kontrolės punktų infrastruktūrą, jos plėtros planus ir terminus.“</text:p>
      <text:p text:style-name="P38">2.7. Išdėstyti 30.3 punktą taip:</text:p>
      <text:p text:style-name="P39">„30.3. panaikinus tikrinimus prie vidinių sienų, būtina sutvarkyti infrastruktūrą, pašalinti eismo kliūtis, parengti rezervines vietas ir kilnojamąją įrangą, jeigu laikinai prireiktų tikrinimą atnaujinti;“.</text:p>
      <text:p text:style-name="P40">2.8. Išdėstyti 32.2 punktą taip:</text:p>
      <text:p text:style-name="P41">„32.2. antrajame etape Lietuvai tapus visateise Šengeno erdvės nare numatoma: tęsti pasienio kontrolės punktų plėtrą iki visiško Šengeno teisyno reikalavimų įgyvendinimo visuose pasienio kontrolės punktuose; naikinti eismo kliūtis prie vidinių Europos Sąjungos sienų įgyvendinant Šengeno teisyno nuostatą. Prie išorinių Europos Sąjungos sienų esančių pasienio kontrolės punktų plėtra bus įgyvendinama atsižvelgiant į šios Strategijos prioritetines kryptis, pasiektus susitarimus su Rusijos Federacija ir Baltarusijos Respublika; tolesni pasienio kontrolės punktų plėtros prioritetai nustatomi atsižvelgiant ne tik į Lietuvos, bet ir į visų Europos Sąjungos valstybių saugumo interesus, Lietuvos poreikius ir finansines galimybes, keleivių ir krovinių srautų per<text:s/><text:soft-page-break/>pasienio kontrolės punktus statistiką, kaimyninių valstybių sukurtą pasienio kontrolės punktų infrastruktūrą prie išorinių Europos Sąjungos sienų ir jos plėtros planus ir terminus.“<text:s/></text:p>
      <text:p text:style-name="P42">2.9. Išdėstyti 33 punktą taip:</text:p>
      <text:p text:style-name="P43">„33. Šiai Strategijai įgyvendinti naudojama Europos Sąjungos fondų ir tarptautinių organizacijų finansinė parama, valstybės lėšos ir privataus kapitalo investicijos.“</text:p>
      <text:p text:style-name="P44">2.10. Pripažinti netekusiu galios <text:s/>priedą „Antrojo Pasienio kontrolės punktų plėtros strategijos įgyvendinimo etapo priemonės“.</text:p>
      <text:p text:style-name="P45"/>
      <text:p text:style-name="P46"/>
      <text:p text:style-name="P47"/>
      <text:p text:style-name="P48">MINISTRAS PIRMININKAS<text:tab/>ANDRIUS KUBILIUS</text:p>
      <text:p text:style-name="Normal"/>
      <text:p text:style-name="Normal"/>
      <text:p text:style-name="Normal"/>
      <text:p text:style-name="P49">VIDAUS REIKALŲ MINISTRAS<text:tab/>RAIMUNDAS PALAITI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1-26T06:14:00Z</meta:creation-date>
    <dc:date>2021-11-26T06:14:00Z</dc:date>
    <meta:print-date>2010-06-29T11:52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521" meta:character-count="3986" meta:row-count="116" meta:non-whitespace-character-count="3491"/>
  </office:meta>
</office:document-meta>
</file>