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23in"/>
      <style:text-properties fo:font-weight="bold" style:font-weight-asian="bold"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justify" fo:text-indent="0.4923in"/>
      <style:text-properties fo:font-weight="bold" style:font-weight-asian="bold"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NAUJOS REDAKCIJOS LIETUVOS RESPUBLIKOS CIVILINĖS SAUGOS ĮSTATYMO KONCEPCIJOS PATVIRTINIMO</text:p>
      <text:p text:style-name="P15"/>
      <text:p text:style-name="P16">2005 m. liepos 15 d. Nr. 796</text:p>
      <text:p text:style-name="P17">Vilnius</text:p>
      <text:p text:style-name="P18"/>
      <text:p text:style-name="P19"><text:span text:style-name="T20">Įgyvendindama Lietuvos Respublikos Vy</text:span><text:span text:style-name="T21">riausybės 2004–2008 metų programos įgyvendinimo priemonių, patvirtintų Lietuvos Respublikos Vyriausybės 2005 m. kovo 24 d. nutarimu Nr. 315 (Žin., 2005, Nr.<text:s/></text:span><text:a xlink:href="https://www.e-tar.lt/portal/lt/legalAct/TAR.45228D7B22AB" office:target-frame-name="_blank" xlink:show="new"><text:span text:style-name="T22">40-1290</text:span></text:a><text:span text:style-name="T23">), 780 punktą</text:span><text:span text:style-name="T24">, Lietuvos Respublikos Vyriausybė<text:s/></text:span><text:span text:style-name="T25">nutari</text:span><text:span text:style-name="T26">a:</text:span></text:p>
      <text:p text:style-name="P27"><text:span text:style-name="T28">Patvirtinti Naujos redakcijos Lietuvos Respublikos civilinės saugos įstatymo koncepciją (pridedama).</text:span></text:p>
      <text:p text:style-name="P29"/>
      <text:p text:style-name="P30"/>
      <text:p text:style-name="P31">MINISTRAS PIRMININKAS<text:tab/>ALGIRDAS BRAZAUSKAS</text:p>
      <text:p text:style-name="P32"/>
      <text:p text:style-name="P33">KRAŠTO APSAUGOS MINISTRAS,<text:s/></text:p>
      <text:p text:style-name="P34">PAVADUOJANTIS VIDAUS REIKALŲ MINISTRĄ<text:tab/>GEDIMINAS KIRKILAS</text:p>
      <text:p text:style-name="P35">______________</text:p>
      <text:p text:style-name="P36"/>
      <text:soft-page-break/>
      <text:p text:style-name="P37"><text:span text:style-name="T38">PATVIRTINTA</text:span></text:p>
      <text:p text:style-name="P39">Lietuvos Respublikos Vyriausybės</text:p>
      <text:p text:style-name="P40">2005 m. liepos 15 d. nutarimu Nr. 796</text:p>
      <text:p text:style-name="P41"/>
      <text:p text:style-name="P42"><text:span text:style-name="T43">NAUJOS REDAKCIJOS LIETUVOS RESPUBLIKOS CIVILINĖS SAUGOS ĮSTATYMO KONCEPCIJA</text:span></text:p>
      <text:p text:style-name="P44"/>
      <text:p text:style-name="P45"><text:span text:style-name="T46">I</text:span><text:span text:style-name="T47">.<text:s/></text:span><text:span text:style-name="T48">TEISINIS KONCEPCIJOS RENGIMO PAGRINDAS</text:span></text:p>
      <text:p text:style-name="P49"/>
      <text:p text:style-name="P50"><text:span text:style-name="T51">1</text:span><text:span text:style-name="T52">. Naujos redakcijos Lietuvos Respublikos civilinės saugos įstatymo koncepcija (toliau vadinama – ši Koncepcija) parengta įgyvendinant Lietuvos Respublikos Vyriausybės 2004–2008 metų programos įgyvendinimo priemonių, patvirtintų Lietuvos Respublikos Vyriaus</text:span><text:span text:style-name="T53">ybės 2005 m. kovo 24 d. nutarimu Nr. 315 (Žin., 2005, Nr.<text:s/></text:span><text:a xlink:href="https://www.e-tar.lt/portal/lt/legalAct/TAR.45228D7B22AB" office:target-frame-name="_blank" xlink:show="new"><text:span text:style-name="T54">40-1290</text:span></text:a><text:span text:style-name="T55">), 780 punktą ir vadovaujantis Lietuvos Respublikos nacionalinio saugumo pagrindų įstatymo (Žin., 1997, Nr.<text:s/></text:span><text:a xlink:href="https://www.e-tar.lt/portal/lt/legalAct/TAR.A0BAB27D768C" office:target-frame-name="_blank" xlink:show="new"><text:span text:style-name="T56">2-16</text:span></text:a><text:span text:style-name="T57">; 2004, Nr.<text:s/></text:span><text:a xlink:href="https://www.e-tar.lt/portal/lt/legalAct/TAR.532A15EA12B5" office:target-frame-name="_blank" xlink:show="new"><text:span text:style-name="T58">39-1270</text:span></text:a><text:span text:style-name="T59">) priedėlio 21 skyriumi, Nacionalinės saugumo strategijos, patvirtintos Lietu</text:span><text:span text:style-name="T60">vos Respublikos Seimo 2002 m. gegužės 28 d. nutarimu Nr. IX-907 (Žin., 2002, Nr.<text:s/></text:span><text:a xlink:href="https://www.e-tar.lt/portal/lt/legalAct/TAR.2627131DA3D2" office:target-frame-name="_blank" xlink:show="new"><text:span text:style-name="T61">56-2233</text:span></text:a><text:span text:style-name="T62">; 2005, Nr.<text:s/></text:span><text:a xlink:href="https://www.e-tar.lt/portal/lt/legalAct/TAR.EBBE49203CC7" office:target-frame-name="_blank" xlink:show="new"><text:span text:style-name="T63">15-473</text:span></text:a><text:span text:style-name="T64">), 6.3.3.2 punktu, Valstybės ilgalaikės raidos strategijos, patvirtintos Lietuvos Respublikos Seimo 2002 m. lapkričio 12 d. nutarimu Nr. IX-1187 (Žin., 2002, Nr.<text:s/></text:span><text:a xlink:href="https://www.e-tar.lt/portal/lt/legalAct/TAR.455D7C22A4D9" office:target-frame-name="_blank" xlink:show="new"><text:span text:style-name="T65">113-502</text:span><text:span text:style-name="T66">9</text:span></text:a><text:span text:style-name="T67">), nuostatomis dėl civilinės saugos tobulinimo ir visuomenės poreikių tenkinimo šioje srityje.<text:s/></text:span></text:p>
      <text:p text:style-name="P68"/>
      <text:p text:style-name="P69"><text:span text:style-name="T70">II</text:span><text:span text:style-name="T71">.<text:s/></text:span><text:span text:style-name="T72">ĮSTATYMO REGULIAVIMO DALYKO IR TIKSLŲ BENDROJI CHARAKTERISTIKA</text:span></text:p>
      <text:p text:style-name="P73"/>
      <text:p text:style-name="P74"><text:span text:style-name="T75">2</text:span><text:span text:style-name="T76">. Šios Koncepcijos pagrindu siūloma parengti Lietuvos Respublikos civilinės sau</text:span><text:span text:style-name="T77">gos įstatymo pakeitimo įstatymą (toliau vadinama – siūlomas įstatymas), kuriame bus reglamentuoti civilinės saugos sistemos šalyje organizavimo ir veikimo teisiniai bei organizaciniai pagrindai, valstybės ir savivaldybių institucijų ir įstaigų kompetencija</text:span><text:span text:style-name="T78">, juridinių ir fizinių asmenų teisės ir pareigos civilinės saugos organizavimo srityje. Kadangi civilinė sauga organizuojama visoje valstybėje ir apima visus piliečius ir užsieniečius, esančius Lietuvos Respublikos teritorijoje, pasirinktas civilinės saugo</text:span><text:span text:style-name="T79">s teisinių santykių reguliavimas įstatymu.</text:span></text:p>
      <text:p text:style-name="P80"><text:span text:style-name="T81">3</text:span><text:span text:style-name="T82">. Siūlomo įstatymo tikslai:</text:span></text:p>
      <text:p text:style-name="P83"><text:span text:style-name="T84">3.1</text:span><text:span text:style-name="T85">. iš esmės pakeisti civilinės saugos sistemą ir nustatyti šios sistemos institucijų kompetenciją civilinės saugos organizavimo srityje;<text:s/></text:span></text:p>
      <text:p text:style-name="P86"><text:span text:style-name="T87">3.2</text:span><text:span text:style-name="T88">. supaprastinus civilinės saugo</text:span><text:span text:style-name="T89">s sistemos organizavimą, sumažinti atsakingų civilinės saugos sistemos institucijų, o drauge ir valstybės asignavimų, skiriamų civilinei saugai organizuoti;</text:span></text:p>
      <text:p text:style-name="P90"><text:span text:style-name="T91">3.3</text:span><text:span text:style-name="T92">. sukurti lanksčią, operatyviai reaguojančią į pokyčius ir gebančią valdyti bet kokio masto<text:s/></text:span><text:span text:style-name="T93">ekstremalias situacijas civilinės saugos sistemą;<text:s/></text:span></text:p>
      <text:p text:style-name="P94"><text:span text:style-name="T95">3.4</text:span><text:span text:style-name="T96">. stiprinti visų civilinės saugos sistemos institucijų parengtį likviduoti ekstremalias situacijas ir jų padarinius ir sudaryti sąlygas ją plėtoti;</text:span></text:p>
      <text:p text:style-name="P97"><text:span text:style-name="T98">3.5</text:span><text:span text:style-name="T99">. panaikinti civilinės saugos sistemos subj</text:span><text:span text:style-name="T100">ektų atliekamų funkcijų dubliavimą.</text:span></text:p>
      <text:p text:style-name="P101"><text:span text:style-name="T102">4</text:span><text:span text:style-name="T103">. Siūlomame įstatyme būtina numatyti, kad lėšos civilinės saugos sistemai organizuoti ir jos funkcijoms atlikti skiriamos iš Lietuvos Respublikos valstybės biudžeto, savivaldybių biudžetų ir kitų finansavimo šalti</text:span><text:span text:style-name="T104">nių.</text:span></text:p>
      <text:p text:style-name="P105"/>
      <text:p text:style-name="P106"><text:span text:style-name="T107">III</text:span><text:span text:style-name="T108">.<text:s/></text:span><text:span text:style-name="T109">KITŲ TEISĖS AKTŲ, REGULIUOJANČIŲ TĄ PAČIĄ VISUOMENINIŲ SANTYKIŲ SRITĮ, CHARAKTERISTIKA</text:span></text:p>
      <text:p text:style-name="P110"/>
      <text:p text:style-name="P111"><text:span text:style-name="T112">5</text:span><text:span text:style-name="T113">. Šiuo metu civilinės saugos organizavimą reglamentuoja Lietuvos Respublikos civilinės saugos įstatymas (Žin., 1998, Nr.<text:s/></text:span><text:a xlink:href="https://www.e-tar.lt/portal/lt/legalAct/TAR.C15592B096FA" office:target-frame-name="_blank" xlink:show="new"><text:span text:style-name="T114">115-3230</text:span></text:a><text:span text:style-name="T115">) (toliau vadinama – Civilinės saugos įstatymas), kuriame nereglamentuota dalis civilinės saugos organizavimo proceso, susijusio su visos civilinės saugos sistemos ir pavi</text:span><text:span text:style-name="T116">enių jos elementų parengties užtikrinimu, ekstremalių situacijų valdymu, nėra aiškiai atskirtos civilinės saugos sistemos institucijų civilinės saugos užtikrinimo funkcijos.</text:span></text:p>
      <text:p text:style-name="P117"><text:span text:style-name="T118">6</text:span><text:span text:style-name="T119">. Tam tikras civilinės saugos sritis reglamentuoja kiti įstatymai:</text:span></text:p>
      <text:p text:style-name="P120"><text:span text:style-name="T121">6.1</text:span><text:span text:style-name="T122">. Lie</text:span><text:span text:style-name="T123">tuvos Respublikos priešgaisrinės saugos įstatymo (Žin., 2002, Nr.<text:s/></text:span><text:a xlink:href="https://www.e-tar.lt/portal/lt/legalAct/TAR.9CBB77180BFE" office:target-frame-name="_blank" xlink:show="new"><text:span text:style-name="T124">123-5518</text:span></text:a><text:span text:style-name="T125">) 17 straipsnio 5 dalyje įtvirtinta norma, nustatanti, kad peraugusiam į ekstremalią situaciją gaisrui<text:s/></text:span><text:span text:style-name="T126">gesinti ir jo padariniams šalinti Civilinės saugos įstatymo ir kitų teisės aktų nustatyta tvarka gali būti patelkiamos civilinės saugos sistemos pajėgos, kariuomenė, specialistai iš mobilizacinio rezervo, ministerijų, kitų valstybės ir savivaldybių institu</text:span><text:span text:style-name="T127">cijų bei įstaigų, organizacijos, panaudojami jiems priklausantys ištekliai, savanoriai.</text:span></text:p>
      <text:p text:style-name="P128"><text:span text:style-name="T129">6.2</text:span><text:span text:style-name="T130">. Lietuvos nacionalinio saugumo užtikrinimo pagrindus nustatančio Lietuvos Respublikos nacionalinio saugumo pagrindų įstatymo priedėlio 21 skyrius reglamentuoja<text:s/></text:span><text:span text:style-name="T131">civilinės saugos ir gelbėjimo sistemos paskirtį – apsaugoti gyventojus nuo nelaimių karo ir taikos metu, jiems patiems šioje veikloje aktyviai dalyvaujant, užtikrinti visų gelbėjimo tarnybų parengtį ir prevencinius veiksmus, o ekstremalių situacijų, gaival</text:span><text:span text:style-name="T132">inių nelaimių, katastrofų ir ginkluoto užpuolimo atvejais – krašto gyventojų perspėjimą ir informavimą, jų gyvybės ir turto apsaugą, reikiamą neatidėliotiną pagalbą ir evakavimą iš pavojingų rajonų, šiuo tikslu pasitelkiant kariuomenę, specialistus iš mobi</text:span><text:span text:style-name="T133">lizacinio rezervo, ministerijų, kitų valstybės, savivaldybių institucijų ir įstaigų ir panaudojant jiems priklausančius išteklius, savaveiksmių organizacijų savanorius. Civilinės saugos ir gelbėjimo sistemą, jos struktūrą, veiklos teisinius pagrindus, sist</text:span><text:span text:style-name="T134">emai priklausančių institucijų pavaldumą, funkcijas, atsakomybę ir tarpusavio sąveiką, taip pat sąveiką su kitomis valstybės institucijomis nustato įstatymai ir kiti teisės aktai.</text:span></text:p>
      <text:p text:style-name="P135"><text:span text:style-name="T136">6.3</text:span><text:span text:style-name="T137">. Lietuvos Respublikos nepaprastosios padėties įstatymo (Žin., 2002,<text:s/></text:span><text:span text:style-name="T138">Nr.<text:s/></text:span><text:a xlink:href="https://www.e-tar.lt/portal/lt/legalAct/TAR.845C6618A647" office:target-frame-name="_blank" xlink:show="new"><text:span text:style-name="T139">64-2575</text:span></text:a><text:span text:style-name="T140">) 13 ir 14 straipsniuose nepaprastosios padėties įvedimo tikslams pasiekti už ekstremalių situacijų valdymą atsakingai institucijai pavesta tiesiogiai užtikrinti ir k</text:span><text:span text:style-name="T141">ontroliuoti šio įstatymo vykdymą, numatyta pareiga visais įmanomais būdais stengtis sušvelninti ekstremalią situaciją ir pašalinti jos sukeltus padarinius, prireikus steigti viešosios tvarkos apsaugos komendantūras ir koordinuoti jų veiklą, į pagalbą pasit</text:span><text:span text:style-name="T142">elkiant ir kitoms valstybės institucijoms pavaldžias tarnybas bei techniką ir joms vadovauti.</text:span></text:p>
      <text:p text:style-name="P143"><text:span text:style-name="T144">6.4</text:span><text:span text:style-name="T145">. Vadovaujantis Lietuvos Respublikos valstybės rezervo įstatymo (Žin., 2000, Nr.<text:s/></text:span><text:a xlink:href="https://www.e-tar.lt/portal/lt/legalAct/TAR.3ED3D65F5638" office:target-frame-name="_blank" xlink:show="new"><text:span text:style-name="T146">78-2359</text:span></text:a><text:span text:style-name="T147">) 13 straipsnio 4 dalimi, susidarius ekstremaliai situacijai, valstybės rezervo tvarkytojas turi teisę priimti sprendimą panaudoti jo tvarkomas valstybei nuosavybės teise priklausančias valstybės rezervo pinigines lėšas ir materialinių išteklių</text:span><text:span text:style-name="T148"><text:s/>atsargas.</text:span></text:p>
      <text:p text:style-name="P149"><text:span text:style-name="T150">6.5</text:span><text:span text:style-name="T151">. Lietuvos Respublikos bendrojo pagalbos centro įstatymo (Žin., 2004, Nr.<text:s/></text:span><text:a xlink:href="https://www.e-tar.lt/portal/lt/legalAct/TAR.95C4D287AAA9" office:target-frame-name="_blank" xlink:show="new"><text:span text:style-name="T152">90-3306</text:span></text:a><text:span text:style-name="T153">) 10 straipsnio 12 punktas nustato Bendrojo pagalbos centro prie Vidaus reikal</text:span><text:span text:style-name="T154">ų ministerijos vieną iš funkcijų, susijusių su civiline sauga, – pagal kompetenciją dalyvauti valdant ekstremalias situacijas.</text:span></text:p>
      <text:p text:style-name="P155"><text:span text:style-name="T156">6.6</text:span><text:span text:style-name="T157">. Vadovaujantis Lietuvos Respublikos karo padėties įstatymo (Žin., 2000, Nr.<text:s/></text:span><text:a xlink:href="https://www.e-tar.lt/portal/lt/legalAct/TAR.C70309CDEB7B" office:target-frame-name="_blank" xlink:show="new"><text:span text:style-name="T158">52-1482</text:span></text:a><text:span text:style-name="T159">) 35 straipsniu, įvedus karo padėtį gyventojai aprūpinami maistu, medikamentais, kitomis medicinos pagalbos priemonėmis, taip pat vykdomos gelbėjimo, evakavimo ir kitos civilinės saugos priemonės.</text:span></text:p>
      <text:p text:style-name="P160"><text:span text:style-name="T161">6.7</text:span><text:span text:style-name="T162">. Lietuvos<text:s/></text:span><text:span text:style-name="T163">Respublikos vietos savivaldos įstatymo (Žin., 1994, Nr.<text:s/></text:span><text:a xlink:href="https://www.e-tar.lt/portal/lt/legalAct/TAR.D0CD0966D67F" office:target-frame-name="_blank" xlink:show="new"><text:span text:style-name="T164">55-1049</text:span></text:a><text:span text:style-name="T165">; 2000, Nr.<text:s/></text:span><text:a xlink:href="https://www.e-tar.lt/portal/lt/legalAct/TAR.10AE4E66691A" office:target-frame-name="_blank" xlink:show="new"><text:span text:style-name="T166">91-2832</text:span></text:a><text:span text:style-name="T167">) 8 straipsnio 3</text:span><text:span text:style-name="T168"><text:s/>punkte nustatyta, kad civilinės saugos organizavimas yra valstybinė (perduota savivaldybėms) funkcija.</text:span></text:p>
      <text:p text:style-name="P169"><text:span text:style-name="T170">6.8</text:span><text:span text:style-name="T171">. Lietuvos Respublikos mobilizacijos ir mobilizacinio rezervo rengimo įstatymo (Žin., 1996, Nr.<text:s/></text:span><text:a xlink:href="https://www.e-tar.lt/portal/lt/legalAct/TAR.3CD1008B88A9" office:target-frame-name="_blank" xlink:show="new"><text:span text:style-name="T172">116-2695</text:span></text:a><text:span text:style-name="T173">) 3 straipsnis nustato, kad visuotinė mobilizacija aprėpia visą valstybės valdymo, savivaldybių ir ūkio sistemą, ginkluotąsias pajėgas bei jų rezervą ir civilinės saugos f</text:span><text:span text:style-name="T174">ormuotes.</text:span></text:p>
      <text:p text:style-name="P175"/>
      <text:p text:style-name="P176"><text:span text:style-name="T177">IV</text:span><text:span text:style-name="T178">.<text:s/></text:span><text:span text:style-name="T179">KEIČIAMŲ AR PANAIKINAMŲ TEISĖS NORMŲ NEVEIKSMINGUMO ANALIZĖ</text:span></text:p>
      <text:p text:style-name="P180"/>
      <text:p text:style-name="P181"><text:span text:style-name="T182">7</text:span><text:span text:style-name="T183">. Siekiant įgyvendinti Europos Bendrijos sprendimus dėl Bendrijos veiksmų programos civilinės saugos srityje, Europos Sąjungos direktyvas ir tarptautines konvencijas,<text:s/></text:span><text:span text:style-name="T184">reikia tobulinti Lietuvos Respublikos civilinės saugos sistemos teisinę bazę, patikslinti ir nustatyti vadovavimo civilinei saugai principus, civilinės saugos institucijų atsakomybės ir uždavinių ekstremalių<text:s/></text:span><text:soft-page-break/><text:span text:style-name="T185">situacijų prevencijos, parengties, ekstremalių s</text:span><text:span text:style-name="T186">ituacijų ir jų padarinių likvidavimo ir normalios būklės atkūrimo srityse paskirstymą.<text:s/></text:span></text:p>
      <text:p text:style-name="P187"><text:span text:style-name="T188">8</text:span><text:span text:style-name="T189">. Kadangi Civilinės saugos įstatymas nuo jo įsigaliojimo, t. y. 1998 m. gruodžio 31 d., buvo keičiamas keturis kartus, painu taikyti ir tobulinti ir jo lydimuosius</text:span><text:span text:style-name="T190"><text:s/>teisės aktus.<text:s/></text:span></text:p>
      <text:p text:style-name="P191"><text:span text:style-name="T192">9</text:span><text:span text:style-name="T193">. Galiojantis Civilinės saugos įstatymas nereglamentuoja tarptautinio bendradarbiavimo ir įsipareigojimų vykdymo prireikus kitų valstybių paramos ar teikti pagalbą kitoms valstybėms, ekstremalių situacijų valdymo, civilinės saugos sist</text:span><text:span text:style-name="T194">emos pajėgų (toliau vadinama – pajėgos) ir išteklių telkimo principų ir specifikos, atsižvelgiant į šiuo metu kylančias naujas grėsmes (terorizmas, žemės drebėjimas ir panašiai).<text:s/></text:span></text:p>
      <text:p text:style-name="P195"><text:span text:style-name="T196">10</text:span><text:span text:style-name="T197">. Civilinės saugos įstatymas nenustato visų civilinės saugos sistemos<text:s/></text:span><text:span text:style-name="T198">institucijų parengties reikalavimų. Taigi sunku telkti reikiamas priemones ir pajėgas ekstremaliai situacijai ir jos padariniams likviduoti. Ne visai aiškus civilinės saugos parengties lygių ir ekstremalios situacijos masto ryšys, neaišku, kas ir kuriuo mo</text:span><text:span text:style-name="T199">mentu turėtų Lietuvos Respublikos teritorijos administraciniame vienete skelbti ekstremalią situaciją ar aukštesnio lygio civilinės saugos parengtį.</text:span></text:p>
      <text:p text:style-name="P200"><text:span text:style-name="T201">11</text:span><text:span text:style-name="T202">. Kai kurios civilinės saugos sistemos institucijų atliekamos svarbios funkcijos nereglamentuotos Civ</text:span><text:span text:style-name="T203">ilinės saugos įstatyme. Pavyzdžiui, atsakymų ir reagavimo į pagalbos prašymus bendruoju pagalbos telefono numeriu 112, jų perdavimo policijos, priešgaisrinėms gelbėjimo, medicinos pagalbos ir kitoms tarnyboms, teikiančioms neatidėliotiną pagalbą ir atsakin</text:span><text:span text:style-name="T204">goms už ekstremalių situacijų padarinių lokalizavimą ir likvidavimą. Nereglamentuota paieškos ir gelbėjimo operacijų jūroje, sausumoje ir oro erdvėje koordinavimo funkcija, nenustatyta savivaldybės administracijos civilinės saugos padalinio kompetencija ir</text:span><text:span text:style-name="T205"><text:s/>atsakomybė.</text:span></text:p>
      <text:p text:style-name="P206"><text:span text:style-name="T207">12</text:span><text:span text:style-name="T208">. Nuo 2005 m. sausio 1 d. prijungus Civilinės saugos departamentą prie Vidaus reikalų ministerijos prie Priešgaisrinės apsaugos ir gelbėjimo departamento prie Vidaus reikalų ministerijos, prasiplėtė ir Priešgaisrinės apsaugos ir gelbėjim</text:span><text:span text:style-name="T209">o departamentui pavaldžių įstaigų funkcijos, susijusios su valstybės rezervo administravimu, gyventojų informavimu ir perspėjimo sistemų tvarkymu, dalyvavimu ekstremalių situacijų valdymo procese. Taigi būtina tobulinti teisės aktus, nustatančius Priešgais</text:span><text:span text:style-name="T210">rinės apsaugos ir gelbėjimo departamento prie Vidaus reikalų ministerijos ir jam pavaldžių įstaigų kompetenciją.</text:span></text:p>
      <text:p text:style-name="P211"><text:span text:style-name="T212">13</text:span><text:span text:style-name="T213">. Neaiškiai apibrėžtos Priešgaisrinės apsaugos ir gelbėjimo departamentui prie Vidaus reikalų ministerijos pavaldžių įstaigų funkcijos, s</text:span><text:span text:style-name="T214">usijusios su apskričių ir savivaldybių ekstremalių situacijų valdymo centrų veikla esant ekstremalioms situacijoms ar įvykiams.</text:span></text:p>
      <text:p text:style-name="P215"><text:span text:style-name="T216">14</text:span><text:span text:style-name="T217">. Nors teisės aktai ir nedraudžia ekstremalių situacijų valdymo perimamumo civilinės saugos operacijos metu, tačiau jis ne</text:span><text:span text:style-name="T218">aiškus ir sunkiai įgyvendinamas, sudėtingas vadovavimo perdavimo mechanizmas vilkina sprendimų priėmimą ir operatyvų vykdymą. Neišspręstas ir atsakomybės už priimamus sprendimus klausimas, nes praktika rodo, kad vengiama atsakomybės ir nenorima priimti vie</text:span><text:span text:style-name="T219">nokio ar kitokio sprendimo.<text:s/></text:span></text:p>
      <text:p text:style-name="P220"><text:span text:style-name="T221">15</text:span><text:span text:style-name="T222">. Tobulintina valstybės rezervo naudojimo tvarka. Institucijos ir nuolatinės parengties tarnybos privalėtų turėti galimybę ne tik mokytis dirbti su valstybės rezerve esančiomis priemonėmis, bet ir jas naudoti likviduodamo</text:span><text:span text:style-name="T223">s ekstremalią situaciją ir jos padarinius (arba turėtų būti laikomasi priemonių naudojimo ir atkūrimo rotacijos principo).<text:s/></text:span></text:p>
      <text:p text:style-name="P224"><text:span text:style-name="T225">16</text:span><text:span text:style-name="T226">. Dėl minėtųjų priežasčių reikėtų keisti daugiau kaip pusę Civilinės saugos įstatymo straipsnių, t. y. įstatymas iš esmės nebe</text:span><text:span text:style-name="T227">gali veiksmingai reguliuoti civilinės saugos organizavimo.<text:s/></text:span></text:p>
      <text:p text:style-name="P228"/>
      <text:p text:style-name="P229"><text:span text:style-name="T230">V</text:span><text:span text:style-name="T231">.<text:s/></text:span><text:span text:style-name="T232">UŽSIENIO VALSTYBIŲ TEISĖKŪROS APŽVALGA</text:span></text:p>
      <text:p text:style-name="P233"/>
      <text:p text:style-name="P234"><text:span text:style-name="T235">17</text:span><text:span text:style-name="T236">. Rengiant šią Koncepciją, vadovautasi Europos Sąjungos valstybių narių – Suomijos, Estijos, Danijos, Lenkijos, Latvijos, Čekijos – patirtim</text:span><text:span text:style-name="T237">i. Šiose valstybėse ekstremalių situacijų planavimas, prevencija, valdymo mechanizmas, padarinių likvidavimas ir normalios padėties atkūrimas reglamentuojami įstatymų. Juose paprastai apibrėžta ekstremalias situacijas planuojančių ir valdančių valdžios ins</text:span><text:span text:style-name="T238">titucijų kompetencija, juridinių ir fizinių asmenų teisės ir pareigos šioje srityje, konstitucinių asmens teisių ir laisvių ribojimo atvejai, galimybė pavesti asmenims atlikti privalomus darbus, asmenų pareiga teikti įvairią pagalbą esant ekstremaliai situ</text:span><text:span text:style-name="T239">acijai, teisė gauti už<text:s/></text:span><text:soft-page-break/><text:span text:style-name="T240">tai kompensaciją iš valstybės biudžeto, mokymo ir tarptautinio bendradarbiavimo civilinės saugos srityje sistema.<text:s/></text:span></text:p>
      <text:p text:style-name="P241"><text:span text:style-name="T242">18</text:span><text:span text:style-name="T243">. Civilinės saugos sistemą užsienio valstybėse paprastai sudaro centrinės ir vietinės valdžios institucijos, jų<text:s/></text:span><text:span text:style-name="T244">kompetencija šioje srityje priklauso nuo tam tikros valstybės teritorijos administracinio suskirstymo. Didžiausi vadovavimo ekstremalioms situacijoms ir jų koordinavimo įgaliojimai suteikiami skirtingoms institucijoms: Suomijoje ir Lenkijoje – vyriausybei<text:s/></text:span><text:span text:style-name="T245">(paprastai tuo tikslu vyriausybė sudaro specialų komitetą), Nyderlandų Karalystėje – Vidaus reikalų ir Karalystės ryšių ministerijai, Čekijoje ir Estijoje – Vidaus reikalų ministerijai, kuri ne tik atlieka tiesiogines savo funkcijas, bet ir koordinuoja kit</text:span><text:span text:style-name="T246">ų ministerijų veiksmus esant ekstremaliai situacijai.<text:s/></text:span></text:p>
      <text:p text:style-name="P247"/>
      <text:p text:style-name="P248"><text:span text:style-name="T249">VI</text:span><text:span text:style-name="T250">.<text:s/></text:span><text:span text:style-name="T251">TARPTAUTINĖS TEISĖS, EUROPOS SĄJUNGOS TEISĖS NORMŲ IR PRINCIPŲ</text:span><text:span text:style-name="T252"><text:s/></text:span><text:span text:style-name="T253">ANALIZĖ</text:span></text:p>
      <text:p text:style-name="P254"/>
      <text:p text:style-name="P255"><text:span text:style-name="T256">19</text:span><text:span text:style-name="T257">. Saugumo politika, civilinė sauga, remiantis Konsoliduotos Europos Sąjungos sutarties (Žin., 2004, Nr.<text:s/></text:span><text:a xlink:href="https://www.e-tar.lt/portal/lt/legalAct/TAR.FB955915C80F" office:target-frame-name="_blank" xlink:show="new"><text:span text:style-name="T258">2-2</text:span></text:a><text:span text:style-name="T259">) 2 straipsniu ir Konsoliduotos Europos Bendrijos steigimo sutarties (Žin., 2004, Nr.<text:s/></text:span><text:a xlink:href="https://www.e-tar.lt/portal/lt/legalAct/TAR.FB955915C80F" office:target-frame-name="_blank" xlink:show="new"><text:span text:style-name="T260">2-2</text:span></text:a><text:span text:style-name="T261">) 3 stra</text:span><text:span text:style-name="T262">ipsniu, yra prioritetinės Europos Sąjungos ir jos valstybių narių veiklos sritys. Žmogaus teisių ir pagrindinių laisvių apsaugos konvencijos (toliau vadinama – Konvencija) 15 straipsnyje numatyta galimybė karo ar nepaprastosios padėties atveju nukrypti nuo</text:span><text:span text:style-name="T263"><text:s/>įsipareigojimų pagal Konvenciją tiek, kiek to reikalauja padėties kritiškumas, su sąlyga, kad tokios priemonės neprieštarauja kitiems įsipareigojimams pagal tarptautinę teisę. Konvencijos 4 straipsnio 3 dalyje, 8 straipsnio 2 dalyje, pirmojo protokolo 1 s</text:span><text:span text:style-name="T264">traipsnio 2 dalyje ir ketvirtojo protokolo 2 straipsnio 3 ir 4 dalyse įtvirtinta, kad priverstinio ar privalomojo darbo draudimas, žmogaus teisė į asmeninį ir jo šeimos gyvenimą, buto neliečiamybės, disponavimo savo nuosavybe, laisvo judėjimo teisės bei la</text:span><text:span text:style-name="T265">isvė pasirinkti savo gyvenamąją vietą gali būti apribotos įstatymais valstybės ir visuomenės saugumui, viešajai tvarkai užtikrinti, gyventojų sveikatai ar kitų žmonių teisėms ir laisvėms apsaugoti. Tačiau minėtieji teisės aktai civilinės saugos sistemos or</text:span><text:span text:style-name="T266">ganizavimo ir veikimo pagrindų tiesiogiai nereglamentuoja.<text:s/></text:span></text:p>
      <text:p text:style-name="P267"><text:span text:style-name="T268">20</text:span><text:span text:style-name="T269">. Bendruosius ekstremalių situacijų prevencijos, visuomenės informavimo apie saugos priemones ir įvykusias dideles avarijas, šios informacijos prieinamumo, fizinių ir juridinių asmenų įtrauk</text:span><text:span text:style-name="T270">imo į pagalbos organizavimą gresiant ar įvykus didelei avarijai principus reglamentuoja 1989 m. lapkričio 27 d. Tarybos direktyva 89/618/Euratomas dėl plačiosios visuomenės informavimo apie sveikatos apsaugai taikytinas priemones ir atliktinus veiksmus nep</text:span><text:span text:style-name="T271">aprastosios radiologinės padėties atveju ir 1996 m. gruodžio 9 d. Tarybos direktyva 96/82/EB dėl didelių su pavojingomis medžiagomis susijusių avarijų pavojaus kontrolės (su pakeitimais, padarytais 2003 m. gruodžio 16 d. Europos Parlamento ir Tarybos direk</text:span><text:span text:style-name="T272">tyva 2003/105/EB). Šių direktyvų įgyvendinimo formą ir būdus, remdamosi Konsoliduotos Europos Bendrijos steigimo sutarties 249 straipsniu, pasirenka valstybės narės nacionalinės valdžios institucijos. Remti Europos Sąjungos valstybių narių pastangoms stipr</text:span><text:span text:style-name="T273">inti civilinės saugos pajėgumus nacionaliniu, regioniniu ir vietos lygiu, kad būtų apsaugoti asmenys, nuosavybė, taip pat aplinka įvykus stichinei nelaimei ar techninei avarijai ir drauge nepažeisti valstybių narių vidaus kompetencijos padalinimo, taip pat</text:span><text:span text:style-name="T274"><text:s/>palengvinti valstybių narių bendradarbiavimui, keitimuisi patirtimi ir abipusės pagalbos teikimui skirtas 1999 m. gruodžio 9 d. Tarybos sprendimas 1999/ 847/EB, sukuriantis Bendrijos veiklos programą civilinės saugos srityje (su pakeitimais, padarytais 20</text:span><text:span text:style-name="T275">04 m. gruodžio 20 d. Tarybos sprendimu 2005/12/EB).</text:span></text:p>
      <text:p text:style-name="P276"><text:span text:style-name="T277">21</text:span><text:span text:style-name="T278">. Lietuvos Respublikai tarptautiniai žmonių ir aplinkos apsaugos nuo ekstremalių situacijų įpareigojimai (imtis reikiamų priemonių, užtikrinančių ir palaikančių tinkamą pasirengimą ekstremalioms sit</text:span><text:span text:style-name="T279">uacijoms, siekiant mažinti pramoninių avarijų riziką, likviduoti pramoninių avarijų padarinius ir švelninti tarpvalstybinį tokių avarijų poveikį, tobulinti šias priemones, rengti ir įgyvendinti ekstremalių situacijų planus, teikti visuomenei ir suinteresuo</text:span><text:span text:style-name="T280">toms valstybėms su gresiančiomis ar įvykusiomis ekstremaliomis situacijomis susijusią informaciją ir pagalbą) nustatyti 1992 metų Konvencijoje dėl tarpvalstybinio pramoninių avarijų poveikio (Žin., 2000, Nr.<text:s/></text:span><text:a xlink:href="https://www.e-tar.lt/portal/lt/legalAct/TAR.989D08770D89" office:target-frame-name="_blank" xlink:show="new"><text:span text:style-name="T281">94-2922</text:span></text:a><text:span text:style-name="T282">), ginkluotų konfliktų aukų apsaugos užduotys (civilių gyventojų perspėjimo, evakavimo, slėptuvių, gelbėjimo operacijų, komunalinių tarnybų atkūrimo ir kitos) – 1949 m. rugpjūčio 12 d. Ženevos<text:s/></text:span><text:soft-page-break/><text:span text:style-name="T283">konvencijoje dėl civilių<text:s/></text:span><text:span text:style-name="T284">apsaugos karo metu (Žin., 2000, Nr. 3-1908) ir 1949 m. rugpjūčio 12 d. Ženevos konvencijų Papildomame protokole dėl tarptautinių ginkluotų konfliktų aukų apsaugos (I protokolas) (Žin., 2000, Nr.<text:s/></text:span><text:a xlink:href="https://www.e-tar.lt/portal/lt/legalAct/TAR.04EB951D68F0" office:target-frame-name="_blank" xlink:show="new"><text:span text:style-name="T285">63-1909</text:span></text:a><text:span text:style-name="T286">).</text:span></text:p>
      <text:p text:style-name="P287"/>
      <text:p text:style-name="P288"><text:span text:style-name="T289">VII</text:span><text:span text:style-name="T290">.<text:s/></text:span><text:span text:style-name="T291">PAGRINDINĖS VISUOMENINIŲ SANTYKIŲ REGULIAVIMO NUOSTATOS</text:span></text:p>
      <text:p text:style-name="P292"/>
      <text:p text:style-name="P293"><text:span text:style-name="T294">22</text:span><text:span text:style-name="T295">. Siūlomas įstatymas nustatys civilinės saugos sistemos valdymo ir veikimo principus, suderintus su Europos Sąjungos teise civilinės saugos srityje.</text:span></text:p>
      <text:p text:style-name="P296"><text:span text:style-name="T297">23</text:span><text:span text:style-name="T298">. Siūlomas įstatymas įtvirtins civilinės saugos sistemos institucijų atsakomybės, funkcijų pasiskirstymą ir pagrindinius jų veiklos principus:</text:span></text:p>
      <text:p text:style-name="P299"><text:span text:style-name="T300">23.1</text:span><text:span text:style-name="T301">. žmogaus saugumo ir minimalios gyvenimo kokybės užtikrinimo esant ekstremaliai situacijai;</text:span></text:p>
      <text:p text:style-name="P302"><text:span text:style-name="T303">23.2</text:span><text:span text:style-name="T304">. eks</text:span><text:span text:style-name="T305">tremalių situacijų prevencijos – visos civilinės saugos sistemos institucijos turės vykdyti ekstremalių situacijų prevenciją pagal teisės aktų joms priskirtą kompetenciją;</text:span></text:p>
      <text:p text:style-name="P306"><text:span text:style-name="T307">23.3</text:span><text:span text:style-name="T308">. gyventojų, valstybės ir savivaldybių institucijų ir įstaigų bei juridinių<text:s/></text:span><text:span text:style-name="T309">asmenų išankstinio informavimo, perspėjimo ir pasirengimo ekstremalioms situacijoms;</text:span></text:p>
      <text:p text:style-name="P310"><text:span text:style-name="T311">23.4</text:span><text:span text:style-name="T312">. veiklos diferencijavimo – pagal ekstremalios situacijos mastą ir pobūdį kiekviena civilinės saugos sistemos institucija užtikrina jai pavaldžių pajėgų parengtį i</text:span><text:span text:style-name="T313">r dalyvauja likviduojant ekstremalią situaciją pagal siūlomo įstatymo jai priskirtą sritį;</text:span></text:p>
      <text:p text:style-name="P314"><text:span text:style-name="T315">23.5</text:span><text:span text:style-name="T316">. valstybės paramos likviduojant ekstremalias situacijas ir atkuriant normalias gyvenimo ir veiklos sąlygas;</text:span></text:p>
      <text:p text:style-name="P317"><text:span text:style-name="T318">23.6</text:span><text:span text:style-name="T319">. racionalaus ir efektyvaus pajėgų,<text:s/></text:span><text:span text:style-name="T320">materialinių ir finansinių išteklių, skirtų ekstremaliai situacijai ir jos padariniams likviduoti, paskirstymo ir naudojimo.</text:span></text:p>
      <text:p text:style-name="P321"><text:span text:style-name="T322">24</text:span><text:span text:style-name="T323">. Siūlomame įstatyme bus nustatyti subjektai, sudarantys civilinės saugos sistemą, ir jų vieta valdant ekstremalią situacij</text:span><text:span text:style-name="T324">ą:</text:span></text:p>
      <text:p text:style-name="P325"><text:span text:style-name="T326">24.1</text:span><text:span text:style-name="T327">. Lietuvos RespublikosVyriausybė (toliau vadinama – Vyriausybė);<text:s/></text:span></text:p>
      <text:p text:style-name="P328"><text:span text:style-name="T329">24.2</text:span><text:span text:style-name="T330">. Vyriausybės ekstremalių situacijų komisija;</text:span></text:p>
      <text:p text:style-name="P331"><text:span text:style-name="T332">24.3</text:span><text:span text:style-name="T333">. Vidaus reikalų ministerija – Vyriausybės strateginių sprendimų civilinės saugos srityje įgyvendinimo institucija;</text:span></text:p>
      <text:p text:style-name="P334"><text:span text:style-name="T335">2</text:span><text:span text:style-name="T336">4.4</text:span><text:span text:style-name="T337">. Priešgaisrinės apsaugos ir gelbėjimo departamentas prie Vidaus reikalų ministerijos – institucija, koordinuojanti civilinės saugos sistemos institucijų veiklą ir vadovaujanti jai;</text:span></text:p>
      <text:p text:style-name="P338"><text:span text:style-name="T339">24.5</text:span><text:span text:style-name="T340">. kitos valstybės institucijos ir įstaigos – įgyvendina civil</text:span><text:span text:style-name="T341">inės saugos uždavinius ir atsako už pavaldžių įstaigų parengtį likviduoti ekstremalias situacijas ir jų padarinius;</text:span></text:p>
      <text:p text:style-name="P342"><text:span text:style-name="T343">24.6</text:span><text:span text:style-name="T344">. savivaldybės institucijos ir įstaigos – vykdo ekstremalių situacijų prevenciją, dalyvauja jas valdant, atlieka ekstremalių situaci</text:span><text:span text:style-name="T345">jų likvidavimo ir atkūrimo darbus savivaldybės teritorijoje;</text:span></text:p>
      <text:p text:style-name="P346"><text:span text:style-name="T347">24.7</text:span><text:span text:style-name="T348">. kiti juridiniai asmenys – vykdo ekstremalių situacijų prevenciją, rengiasi ekstremalioms situacijoms ir likviduoja jų padarinius.</text:span></text:p>
      <text:p text:style-name="P349"><text:span text:style-name="T350">25</text:span><text:span text:style-name="T351">. Siūlomame įstatyme bus nustatyti ekstremalių<text:s/></text:span><text:span text:style-name="T352">situacijų valdymo lygiai, kurie atsižvelgiant į ekstremalios situacijos išplitimo ribas bus suskirstyti į tris lygius: vietinį (savivaldybės), regioninį (apskrities) ir krašto (valstybės). Atsiradus ekstremalios situacijos požymiams (viršyti ekstremalaus į</text:span><text:span text:style-name="T353">vykio kriterijai), bus šaukiama atitinkamo lygio ekstremalių situacijų komisija:</text:span></text:p>
      <text:p text:style-name="P354"><text:span text:style-name="T355">25.1</text:span><text:span text:style-name="T356">. Savivaldybėje – savivaldybės ekstremalių situacijų komisija. Jai vadovaus savivaldybės administracijos direktorius. Esant ekstremaliai situacijai, prie komisijos bus s</text:span><text:span text:style-name="T357">teigiamas operacijų centras (štabas). Jo veiklą organizuos savivaldybėje esančios priešgaisrinės gelbėjimo tarnybos viršininkas, kuris atliks ir vieno iš komisijos pirmininko pavaduotojų funkciją. Siūlomame įstatyme bus įtvirtinta nuostata, kad vietinio (s</text:span><text:span text:style-name="T358">avivaldybės) lygio ekstremalią situaciją galės skelbti savivaldybės administracijos direktorius. Savivaldybės administracijos direktorius tvirtins ir operacijos vadovą (asmenį, vadovaujantį visoms pajėgoms ir institucijoms, dalyvaujančioms likviduojant eks</text:span><text:span text:style-name="T359">tremalią situaciją ir jos padarinius). Paskelbus vietinio (savivaldybės) lygio ekstremalią situaciją, savivaldybės ekstremalių situacijų komisijos ir operacijos vadovo sprendimai<text:s/></text:span><text:soft-page-break/><text:span text:style-name="T360">taps privalomi visoms pajėgoms ir institucijoms, dalyvaujančioms likviduojant</text:span><text:span text:style-name="T361"><text:s/>ekstremalią situaciją ir jos padarinius.</text:span></text:p>
      <text:p text:style-name="P362"><text:span text:style-name="T363">25.2</text:span><text:span text:style-name="T364">. Apskrityje – apskrities ekstremalių situacijų komisija. Jai vadovaus apskrities viršininkas. Esant ekstremaliai situacijai, prie komisijos bus steigiamas operacijų centras (štabas). Jo veiklą organizuos a</text:span><text:span text:style-name="T365">pskrities centre esančios priešgaisrinės gelbėjimo tarnybos viršininkas, kuris vykdys ir vieno iš komisijos pirmininko pavaduotojų funkciją. Siūlomame įstatyme bus įteisinta nuostata, kad regioninio (apskrities) lygio ekstremalią situaciją galės skelbti ap</text:span><text:span text:style-name="T366">skrities viršininkas šios komisijos teikimu. Apskrities viršininkas tvirtins ir operacijos vadovą. Paskelbus regioninio (apskrities) lygio ekstremalią situaciją, apskrities ekstremalių situacijų komisijos ir operacijos vadovo sprendimai taps privalomi viso</text:span><text:span text:style-name="T367">ms pajėgoms ir institucijoms, dalyvaujančioms likviduojant ekstremalią situaciją ir jos padarinius.</text:span></text:p>
      <text:p text:style-name="P368"><text:span text:style-name="T369">25.3</text:span><text:span text:style-name="T370">. Valstybėje – Vyriausybės ekstremalių situacijų komisija. Jai vadovaus vidaus reikalų ministras. Esant ekstremaliai situacijai, prie komisijos bus<text:s/></text:span><text:span text:style-name="T371">steigiamas operacijų centras (štabas). Jo veiklą organizuos Priešgaisrinės apsaugos ir gelbėjimo departamento prie Vidaus reikalų ministerijos direktorius, kuris vykdys ir vieno iš komisijos pirmininko pavaduotojų funkciją. Komisijos pirmininkas teiks Vyri</text:span><text:span text:style-name="T372">ausybei pasiūlymą dėl krašto (valstybės) lygio ekstremalios situacijos skelbimo ir operacijų vadovo kandidatūros. Paskelbus šio lygio ekstremalią situaciją, Vyriausybės ekstremalių situacijų komisijos ir operacijos vadovo sprendimai taps privalomi visoms p</text:span><text:span text:style-name="T373">ajėgoms ir institucijoms. Vyriausybei nepaskelbus krašto (valstybės) lygio ekstremalios situacijos, jos valdymas, likvidavimas ir padarinių šalinimas bus žemesnio valdymo lygio.</text:span></text:p>
      <text:p text:style-name="P374"><text:span text:style-name="T375">26</text:span><text:span text:style-name="T376">. Siūlomame įstatyme bus apibrėžta visų lygių ekstremalių situacijų ko</text:span><text:span text:style-name="T377">misijų kompetencija. Bus nustatyta vidaus tarnybos sistemos įstaigų, Lietuvos kariuomenės kompetencija ir jų bendradarbiavimas esant ekstremaliai situacijai.</text:span></text:p>
      <text:p text:style-name="P378"><text:span text:style-name="T379">27</text:span><text:span text:style-name="T380">. Siūlomame įstatyme bus įtvirtinta institucijų, juridinių asmenų pareiga užtikrinti pagal k</text:span><text:span text:style-name="T381">ompetenciją parengtį likviduoti ekstremalias situacijas ir teisė inicijuoti kiekvieno lygio ekstremalios situacijos komisijos sušaukimą.</text:span></text:p>
      <text:p text:style-name="P382"><text:span text:style-name="T383">28</text:span><text:span text:style-name="T384">. Siūlomame įstatyme iš civilinės saugos sistemos pajėgų bus išbrauktos bendrosios ir specialiosios paskirties fo</text:span><text:span text:style-name="T385">rmuotės, steigiamos apskrityse ir savivaldybėse, ir paliktos tik priešgaisrinės gelbėjimo pajėgos bei ūkio subjektų formuotės. Mat šių formuočių sudarymo, mokymo ir aprūpinimo išlaidos ekonomiškai nepagrįstos ir šios pajėgos nesukurtos iki šiol. Bus siekia</text:span><text:span text:style-name="T386">ma įteisinti valstybės mobilizacinio rezervo naudojimą esant ekstremaliai situacijai.</text:span></text:p>
      <text:p text:style-name="P387"><text:span text:style-name="T388">29</text:span><text:span text:style-name="T389">. Siekiant sustiprinti civilinės saugos sistemos padalinius savivaldybėse, numatoma įtraukti į priešgaisrinių gelbėjimo tarnybų sudėtį alternatyvią krašto apsaugos<text:s/></text:span><text:span text:style-name="T390">tarnybą atliekančius piliečius. Lietuvos Respublikos karo prievolės įstatymo (Žin., 1996, Nr.<text:s/></text:span><text:a xlink:href="https://www.e-tar.lt/portal/lt/legalAct/TAR.E9CE9C91C255" office:target-frame-name="_blank" xlink:show="new"><text:span text:style-name="T391">106-2427</text:span></text:a><text:span text:style-name="T392">) 22 straipsnis numato, kad Vyriausybės sprendimu alternatyvioji krašto aps</text:span><text:span text:style-name="T393">augos tarnyba, kaip civilinio pobūdžio visuomenei naudingas darbas, gali būti atliekama kitose valstybės institucijose. Šiuo atveju jos atlikimo tvarką ir prievolininkų materialinį aprūpinimą nustato Vyriausybė. Vyriausybės nustatyta tvarka alternatyvioji<text:s/></text:span><text:span text:style-name="T394">krašto apsaugos tarnyba galėtų būti atliekama ir Priešgaisrinės apsaugos ir gelbėjimo departamentui prie Vidaus reikalų ministerijos pavaldžiose įstaigose, nes tai galėtų sustiprinti valstybinės priešgaisrinės gelbėjimo tarnybos parengtį ekstremalioms situ</text:span><text:span text:style-name="T395">acijoms. Įteisinus šią nuostatą, pagerėtų šalies teritorijos administracinių vienetų priešgaisrinė sauga ir priešgaisrinių gelbėjimo tarnybų parengtis atlikti darbus, reikalingus nemažų žmogiškųjų išteklių: likviduoti potvynių padarinius, durpynų, miškų ga</text:span><text:span text:style-name="T396">isrus ir atlikti kitus gelbėjimo darbus.</text:span></text:p>
      <text:p text:style-name="P397"><text:span text:style-name="T398">30</text:span><text:span text:style-name="T399">. Siūlomame įstatyme įtvirtinus šios Koncepcijos 23-29 punktų nuostatas, dalis apskrities viršininko administracijos atliekamų funkcijų civilinės saugos srityje, t. y. gyventojų perspėjimo, operacinio<text:s/></text:span><text:span text:style-name="T400">vadovavimo, informacijos apie ekstremalius įvykius teikimo, valstybinės reikšmės ir pavojingų objektų registro, valstybės rezervo saugojimo, bus perduota apskrities centre esančioms priešgaisrinėms gelbėjimo tarnyboms arba Priešgaisrinės apsaugos ir gelbėj</text:span><text:span text:style-name="T401">imo departamentui prie Vidaus reikalų ministerijos. Taigi įgyvendinus minėtąsias įstatymo nuostatas, bus pertvarkyta apskričių viršininkų administracijų civilinės saugos departamentų ir apskrities centruose esančių priešgaisrinių gelbėjimo tarnybų struktūr</text:span><text:span text:style-name="T402">a.</text:span></text:p>
      <text:p text:style-name="P403"/>
      <text:p text:style-name="P404"><text:span text:style-name="T405">VIII</text:span><text:span text:style-name="T406">.<text:s/></text:span><text:span text:style-name="T407">GALIMOS NUMATOMO TEISINIO REGULIAVIMO PASEKMĖS</text:span></text:p>
      <text:p text:style-name="P408"/>
      <text:p text:style-name="P409"><text:span text:style-name="T410">31</text:span><text:span text:style-name="T411">. Siūlomame įstatyme bus nustatytos konkrečios civilinės saugos sistemos institucijų, atliekančių ekstremalių situacijų prevencijos, parengties, likvidavimo bei padarinių šalinimo<text:s/></text:span><text:span text:style-name="T412">darbus, funkcijos. Taip bus pašalintos teisinės spragos, užtikrintas racionalesnis pajėgų naudojimas, o tai tiesiogiai veiks pagalbos gyventojams teikimo kokybę.</text:span></text:p>
      <text:p text:style-name="P413"><text:span text:style-name="T414">32</text:span><text:span text:style-name="T415">. Ekstremalių situacijų planavimo, prevencijos, mokymo, koordinavimo, likvidavimo organi</text:span><text:span text:style-name="T416">zavimas priklausys vienos institucijos kompetencijai. Tai leis racionaliau naudoti Lietuvos Respublikos valstybės biudžeto lėšas, efektyviau, operatyviau bus kaupiamas ir naudojamas valstybės rezervas, kryptingiau vykdoma tarptautinė veikla, sumažės biurok</text:span><text:span text:style-name="T417">ratinių kliūčių bendradarbiauti esant ekstremaliai situacijai.<text:s/></text:span></text:p>
      <text:p text:style-name="P418"/>
      <text:p text:style-name="P419"><text:span text:style-name="T420">IX</text:span><text:span text:style-name="T421">.<text:s/></text:span><text:span text:style-name="T422">FINANSINIS-EKONOMINIS PAGRĮSTUMAS</text:span></text:p>
      <text:p text:style-name="P423"/>
      <text:p text:style-name="P424"><text:span text:style-name="T425">33</text:span><text:span text:style-name="T426">. Organizacinė civilinės saugos sistemos institucijų struktūra, kuri įgyvendintų įstatymą, sukurta, taigi naujų institucijų steigti nereikės</text:span><text:span text:style-name="T427">.</text:span></text:p>
      <text:p text:style-name="P428"><text:span text:style-name="T429">34</text:span><text:span text:style-name="T430">. Siūlomam įstatymui įgyvendinti papildomų asignavimų nereikės.<text:s/></text:span></text:p>
      <text:p text:style-name="P431"/>
      <text:p text:style-name="P432"><text:span text:style-name="T433">X</text:span><text:span text:style-name="T434">.<text:s/></text:span><text:span text:style-name="T435">NUMATOMA ĮSTATYMO STRUKTŪRA</text:span></text:p>
      <text:p text:style-name="P436"/>
      <text:p text:style-name="P437"><text:span text:style-name="T438">35</text:span><text:span text:style-name="T439">. Siūlomą įstatymą sudarys 9 skyriai: I. Bendrosios nuostatos; II. Civilinės saugos sistemos institucijų kompetencija civilinės saugos org</text:span><text:span text:style-name="T440">anizavimo srityje; III. Juridinių ir fizinių asmenų teisės ir pareigos civilinės saugos srityje; IV. Civilinės saugos sistemos parengties organizavimas; V. Ekstremalių situacijų valdymas; VI. Kompensacijos ir valstybės pagalba; VII. Tarptautinis bendradarb</text:span><text:span text:style-name="T441">iavimas civilinės saugos srityje; VIII. Civilinės saugos sistemos institucijų finansavimas, materialinis ir techninis aprūpinimas; IX. Baigiamosios nuostatos.</text:span></text:p>
      <text:p text:style-name="P442"><text:span text:style-name="T443">36</text:span><text:span text:style-name="T444">. I skyriuje bus nustatyta siūlomo įstatymo paskirtis, pateikti pagrindinių sąvokų (pavyzdž</text:span><text:span text:style-name="T445">iui, „civilinė sauga“, „ civilinės saugos sistema“, „kritinė infrastruktūra“, „ekstremali situacija“, „ekstremalių situacijų komisija“, „operacijų centras (štabas)“, „gelbėjimo darbų vadovas“, „operacijos vadovas“ ir kitų) apibrėžimai, išvardyti civilinės<text:s/></text:span><text:span text:style-name="T446">saugos sistemos tikslai, uždaviniai, vadovavimo lygiai ir teisiniai pagrindai.<text:s/></text:span></text:p>
      <text:p text:style-name="P447"><text:span text:style-name="T448">37</text:span><text:span text:style-name="T449">. II skyriuje bus apibrėžta Vyriausybės, Vyriausybės ekstremalių situacijų komisijos, Priešgaisrinės apsaugos ir gelbėjimo departamento prie Vidaus reikalų ministerijos,<text:s/></text:span><text:span text:style-name="T450">apskrities viršininko administracijos, kitų valstybės bei savivaldybių institucijų ir įstaigų kompetencija civilinės saugos srityje.</text:span></text:p>
      <text:p text:style-name="P451"><text:span text:style-name="T452">38</text:span><text:span text:style-name="T453">. III skyriuje bus nustatytos juridinių ir fizinių asmenų (atskirai – viešos informacijos platintojų) teisės ir parei</text:span><text:span text:style-name="T454">gos civilinės saugos srityje, šių asmenų pareigos esant ekstremaliai situacijai teikti pagalbą atsiradimo momentas ir pagrindas, teiktinos pagalbos formos, subjektų, kurie naudojasi pagalba, atsakomybė ir asmenų, kuriems pagalbos teikimo pareiga negali būt</text:span><text:span text:style-name="T455">i nustatoma, kategorijos.</text:span></text:p>
      <text:p text:style-name="P456"><text:span text:style-name="T457">39</text:span><text:span text:style-name="T458">. IV skyriuje bus nustatyti pagrindiniai civilinės saugos sistemos parengties principai ir reikalavimai, visuomenės ir pajėgų civilinės saugos mokymo visoje šalies švietimo sistemoje organizavimas, kritinės infrastruktūros s</text:span><text:span text:style-name="T459">ektoriai, jų apsaugos principai, atsakingų valstybės ir savivaldybių institucijų ir įstaigų bei visuomenės informavimo apie ekstremalią situaciją tvarka.</text:span></text:p>
      <text:p text:style-name="P460"><text:span text:style-name="T461">40</text:span><text:span text:style-name="T462">. V skyriuje bus pateiktos pagrindinės civilinės saugos programų ir planų rengimo nuostatos, api</text:span><text:span text:style-name="T463">būdintas šių dokumentų turinys, apibrėžta institucija, vadovaujanti ekstremalių situacijų valdymui, pagrindiniai šios institucijos atliekami veiksmai vadovavimo metu, vadovavimo perėmimo tvarka. Esminiai kriterijai, pagal kuriuos nustatoma ekstremaliai sit</text:span><text:span text:style-name="T464">uacijai vadovaujanti institucija, turėtų būti gresiančios ar susidariusios ekstremalios situacijos teritorinės išplitimo ribos, eiga ir pobūdis.</text:span></text:p>
      <text:p text:style-name="P465"><text:span text:style-name="T466">41</text:span><text:span text:style-name="T467">. VI skyriuje bus išvardyti piniginių kompensacijų mokėjimo asmenims, suteikusiems pagalbą ekstremalių si</text:span><text:span text:style-name="T468">tuacijų metu, atvejai, nustatyti šių kompensacijų apskaičiavimo ir mokėjimo<text:s/></text:span><text:soft-page-break/><text:span text:style-name="T469">principai, ekstremalias situacijas likviduojant dalyvaujančių asmenų socialinės garantijos, valstybės pagalbos teikimo asmenims, patyrusiems žalos ir nuostolių, formos ir tvarka.</text:span></text:p>
      <text:p text:style-name="P470"><text:span text:style-name="T471">42</text:span><text:span text:style-name="T472">. VII skyriuje bus apibrėžti tarptautinio bendradarbiavimo civilinės saugos srityje principai ir prioritetai, nustatyti tarptautinės pagalbos teikimo ir priėmimo principai, tarptautinės pagalbos komandos sudarymo, aprūpinimo ir siuntimo į humanitarinė</text:span><text:span text:style-name="T473">s pagalbos misijas tvarka.</text:span></text:p>
      <text:p text:style-name="P474"><text:span text:style-name="T475">43</text:span><text:span text:style-name="T476">. VIII skyriuje bus nustatyti civilinės saugos sistemos institucijų finansavimo šaltiniai, materialinis ir techninis aprūpinimas, reikalavimai civilinės saugos sistemos institucijų naudojamoms civilinės saugos informacinėms</text:span><text:span text:style-name="T477"><text:s/>sistemoms.</text:span></text:p>
      <text:p text:style-name="P478"><text:span text:style-name="T479">44</text:span><text:span text:style-name="T480">. IX skyriuje bus nurodyta siūlomo įstatymo įsigaliojimo data, numatyti pavedimai Vyriausybei parengti su siūlomo įstatymo įgyvendinimu susijusius teisės aktus ir šių pavedimų įvykdymo terminai.</text:span></text:p>
      <text:p text:style-name="P481"/>
      <text:p text:style-name="P482"><text:span text:style-name="T483">XI</text:span><text:span text:style-name="T484">.<text:s/></text:span><text:span text:style-name="T485">NUMATOMI PAKEISTI AR PANAIKINTI<text:s/></text:span><text:span text:style-name="T486">TEISĖS AKTAI</text:span></text:p>
      <text:p text:style-name="P487"/>
      <text:p text:style-name="P488"><text:span text:style-name="T489">45</text:span><text:span text:style-name="T490">. Priėmus siūlomą įstatymą, reikės atitinkamai tobulinti Lietuvos Respublikos priešgaisrinės saugos įstatymą, Lietuvos Respublikos nepaprastosios padėties įstatymą, Lietuvos Respublikos valstybės rezervo įstatymą, Lietuvos Respublikos b</text:span><text:span text:style-name="T491">endrojo pagalbos centro įstatymą, Lietuvos Respublikos vietos savivaldos įstatymą, Lietuvos Respublikos mobilizacijos ir mobilizacinio rezervo rengimo įstatymą, o Vyriausybei ar jos įgaliotoms institucijoms pagal kompetenciją – priimti naujos redakcijos te</text:span><text:span text:style-name="T492">isės aktus, būtinus siūlomam įstatymui įgyvendinti.</text:span></text:p>
      <text:p text:style-name="P49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02:58:00Z</meta:creation-date>
    <dc:date>2015-09-08T02:58:00Z</dc:date>
    <meta:template xlink:href="Normal" xlink:type="simple"/>
    <meta:editing-cycles>2</meta:editing-cycles>
    <meta:editing-duration>PT0S</meta:editing-duration>
    <meta:document-statistic meta:page-count="9" meta:paragraph-count="121" meta:word-count="3824" meta:character-count="32848" meta:row-count="633" meta:non-whitespace-character-count="29145"/>
  </office:meta>
</office:document-meta>
</file>