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534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534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534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533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534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533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VALSTYBĖS VIDUTINĖS TRUKMĖS SKOLINIMOSI POLITIKOS KRYPČIŲ PATVIRTINIMO</text:p>
      <text:p text:style-name="P11"/>
      <text:p text:style-name="P12">2002 m. sausio 7 d. Nr. 4</text:p>
      <text:p text:style-name="P13">Vilnius</text:p>
      <text:p text:style-name="P14"/>
      <text:p text:style-name="P15"/>
      <text:p text:style-name="P16"><text:span text:style-name="T17">Įgyvendindama Lietuvos Respublikos Vyriausybės 2001–2004 metų programos įgyvendinimo priemones, patvirtintas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18">86-3015</text:span></text:a><text:span text:style-name="T19">), Lietuvos Respublikos Vyriausybė<text:s/></text:span><text:span text:style-name="T20">nutari</text:span><text:span text:style-name="T21">a:</text:span></text:p>
      <text:p text:style-name="P22"><text:span text:style-name="T23">1</text:span><text:span text:style-name="T24">. Patvirtinti Valstybės vidutinės trukmės skolinimosi politikos kryptis (pridedama).</text:span></text:p>
      <text:p text:style-name="P25"><text:span text:style-name="T26">2</text:span><text:span text:style-name="T27">. Pavesti Finansų ministerijai kontroliuoti, kaip laikomasi Valstybės vidutinės trukmės skolinimosi politikos kryptyse nurodytų limitų, o skolai pasiekus limitą nedelsiant teikti Lietuvos Respublikos Vyriausybei pasiūlymus, kaip užtikrinti, kad jo būtų laikomasi.</text:span></text:p>
      <text:p text:style-name="P28"><text:span text:style-name="T29">3</text:span><text:span text:style-name="T30">. Pripažinti netekusiais galios:</text:span></text:p>
      <text:p text:style-name="P31"><text:span text:style-name="T32">3.1</text:span><text:span text:style-name="T33">. Lietuvos Respublikos Vyriausybės 1998 m. gruodžio 24 d. nutarimą Nr. 1504 „Dėl Valstybės vidutinės trukmės skolinimosi politikos nuostatų patvirtinimo“ (Žin., 1998, Nr.<text:s/></text:span><text:a xlink:href="https://www.e-tar.lt/portal/lt/legalAct/TAR.114D4216B19A" office:target-frame-name="_blank" xlink:show="new"><text:span text:style-name="T34">114-3205</text:span></text:a><text:span text:style-name="T35">);</text:span></text:p>
      <text:p text:style-name="P36"><text:span text:style-name="T37">3.2</text:span><text:span text:style-name="T38">. Lietuvos Respublikos Vyriausybės 1999 m. liepos 29 d. nutarimą Nr. 865 „Dėl Lietuvos Respublikos Vyriausybės 1998 m. gruodžio 24 d. nutarimo Nr. 1504 „Dėl Valstybės vidutinės trukmės skolinimosi politikos nuostatų patvirtinimo“ dalinio pakeitimo“ (Žin., 1999, Nr.<text:s/></text:span><text:a xlink:href="https://www.e-tar.lt/portal/lt/legalAct/TAR.2E0B598079C2" office:target-frame-name="_blank" xlink:show="new"><text:span text:style-name="T39">67-2148</text:span></text:a><text:span text:style-name="T40">);</text:span></text:p>
      <text:p text:style-name="P41"><text:span text:style-name="T42">3.3</text:span><text:span text:style-name="T43">. Lietuvos Respublikos Vyriausybės 1999 m. gruodžio 30 d. nutarimą Nr. 1505 „Dėl Lietuvos Respublikos Vyriausybės 1998 m. gruodžio 24 d. nutarimo Nr. 1504 „Dėl Valstybės vidutinės trukmės skolinimosi politikos nuostatų patvirtinimo“ dalinio pakeitimo“ (Žin., 2000, Nr.<text:s/></text:span><text:a xlink:href="https://www.e-tar.lt/portal/lt/legalAct/TAR.DAEBD35921BC" office:target-frame-name="_blank" xlink:show="new"><text:span text:style-name="T44">1-10</text:span></text:a><text:span text:style-name="T45">). <text:s/></text:span></text:p>
      <text:p text:style-name="P46"/>
      <text:p text:style-name="P47"/>
      <text:p text:style-name="P48"/>
      <text:p text:style-name="P49">MINISTRAS PIRMININKAS<text:tab/>ALGIRDAS BRAZAUSKAS</text:p>
      <text:p text:style-name="P50"/>
      <text:p text:style-name="P51"/>
      <text:p text:style-name="P52"/>
      <text:p text:style-name="P53"><text:span text:style-name="T54">FINANSŲ MINISTRĖ</text:span><text:span text:style-name="T55"><text:tab/>DALIA GRYBAUSKAITĖ</text:span></text:p>
      <text:soft-page-break/>
      <text:p text:style-name="P56">PATVIRTINTA</text:p>
      <text:p text:style-name="P61">Lietuvos Respublikos Vyriausybės</text:p>
      <text:p text:style-name="P62">2002 m. sausio 7 d. nutarimu Nr. 4</text:p>
      <text:p text:style-name="P63"/>
      <text:p text:style-name="P64"><text:span text:style-name="T65">VALSTYBĖS VIDUTINĖS TRUKMĖS SKOLINIMOSI POLITIKOS KRYPTY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ame dokumente išdėstytos svarbiausios Lietuvos valstybės vidutinės trukmės skolinimosi vidaus ir užsienio rinkose politikos (toliau vadinama – skolinimosi politika) kryptys, kuriomis bus vadovaujamasi Lietuvos Respublikos Vyriausybei skolinantis ir valdant valstybės skolą ir į kurias bus atsižvelgiama rengiant Lietuvos Respublikos valstybės biudžeto ir savivaldybių biudžetų finansinių rodiklių patvirtinimo įstatymų projektus bei Valstybės investicijų programas iki 2004 m. gruodžio 31 dienos.</text:span></text:p>
      <text:p text:style-name="P75">Siekiant palaikyti stabilų ekonomikos augimą ir atsižvelgiant į Europos Sąjungos valstybėms kandidatėms keliamus reikalavimus, numatoma laikytis griežtos skolinimosi politikos, užtikrinti efektyvų valstybės skolos valdymą ir nuolat siekti pagerinti valstybės tarptautinį kredito reitingą. <text:s/></text:p>
      <text:p text:style-name="P76"/>
      <text:p text:style-name="P77"><text:span text:style-name="T78">II</text:span><text:span text:style-name="T79">.<text:s/></text:span><text:span text:style-name="T80">VALSTYBĖS VIDUTINĖS TRUKMĖS SKOLINIMOSI POLITIKOS TIKSLAI</text:span></text:p>
      <text:p text:style-name="P81"/>
      <text:p text:style-name="P82"><text:span text:style-name="T83">2</text:span><text:span text:style-name="T84">. Svarbiausi skolinimosi politikos tikslai yra užtikrinti Lietuvos Respublikos įstatymuose nustatytą valstybės išlaidų (t. y. valstybės skolinimosi poreikio) finansavimą iš skolintų lėšų kuo mažesnėmis sąnaudomis ir rizika vidutinės trukmės laikotarpiu, neviršijant nustatytųjų skolos ir skolinimosi limitų, ir siekti spartesnės Lietuvos Respublikos Vyriausybės vertybinių popierių (toliau vadinama – Vyriausybės vertybiniai popieriai) rinkos plėtros. <text:s/></text:span></text:p>
      <text:p text:style-name="P85"/>
      <text:p text:style-name="P86"><text:span text:style-name="T87">III</text:span><text:span text:style-name="T88">.<text:s/></text:span><text:span text:style-name="T89">SKOLINIMASIS VIDAUS VALIUTA</text:span></text:p>
      <text:p text:style-name="P90"/>
      <text:p text:style-name="P91"><text:span text:style-name="T92">3</text:span><text:span text:style-name="T93">. Planuojama didinti skolinimosi vidaus valiuta apimtį, ilginti išleidžiamų skolinimosi priemonių (obligacijų, taupymo lakštų) trukmę, didinti Vyriausybės vertybinių popierių likvidumą antrinėje rinkoje. Tobulinant Vyriausybės vertybinių popierių platinimą, numatoma plačiau panaudoti šiuolaikines technologijas.</text:span></text:p>
      <text:p text:style-name="P94"><text:span text:style-name="T95">4</text:span><text:span text:style-name="T96">. Vykdant skolinimosi politiką, bus siekiama didesnio Vyriausybės vertybinių popierių rinkos efektyvumo, skaidrumo, taip pat sudaryti vidaus ir užsienio investuotojams kuo geresnes sąlygas įsigyti Vyriausybės vertybinių popierių ir skatinti vidaus finansų rinkos plėtrą.</text:span></text:p>
      <text:p text:style-name="P97"/>
      <text:p text:style-name="P98"><text:span text:style-name="T99">IV</text:span><text:span text:style-name="T100">.<text:s/></text:span><text:span text:style-name="T101">SKOLINIMASIS UŽSIENIO VALIUTA</text:span></text:p>
      <text:p text:style-name="P102"/>
      <text:p text:style-name="P103"><text:span text:style-name="T104">5</text:span><text:span text:style-name="T105">. Vykdant skolinimosi politiką, bus palaipsniui mažinami valstybės skoliniai įsipareigojimai užsienio valiuta.</text:span></text:p>
      <text:p text:style-name="P106"><text:span text:style-name="T107">6</text:span><text:span text:style-name="T108">. Gerėjant valstybės kredito reitingui ir mažėjant skolinimosi išlaidoms, numatoma siekti, kad užsienio valiuta denominuoti Vyriausybės vertybiniai popieriai sudarytų vis didesnę užsienio skolos dalį, ir didinti jų likvidumą.<text:s/></text:span></text:p>
      <text:p text:style-name="P109"><text:span text:style-name="T110">7</text:span><text:span text:style-name="T111">. Skolintis iš užsienio numatoma eurais arba užsienio valiuta, kuri būtų keičiama į eurus naudojant išvestines finansines priemones. Skolintis kita užsienio valiuta galima tik tada, jeigu tokio skolinimosi prireikia. <text:s/></text:span></text:p>
      <text:p text:style-name="P112"/>
      <text:p text:style-name="P113"><text:span text:style-name="T114">V</text:span><text:span text:style-name="T115">.<text:s/></text:span><text:span text:style-name="T116">GARANTIJŲ SUTEIKIMAS</text:span></text:p>
      <text:p text:style-name="P117"/>
      <text:p text:style-name="P118"><text:span text:style-name="T119">8</text:span><text:span text:style-name="T120">. Numatoma mažinti suteikiamų valstybės garantijų, kad būtų užtikrinamos vienodos verslo sąlygos visiems ūkio subjektams.</text:span></text:p>
      <text:p text:style-name="P121"><text:span text:style-name="T122">9</text:span><text:span text:style-name="T123">. Valstybės garantijos gali būti teikiamos už paskolas, naudojamas tik įtrauktiems į Valstybės investicijų programą investicijų projektams finansuoti. <text:s/></text:span></text:p>
      <text:p text:style-name="P124"/>
      <text:p text:style-name="P125"><text:span text:style-name="T126">VI</text:span><text:span text:style-name="T127">.<text:s/></text:span><text:span text:style-name="T128">LIMITAI</text:span></text:p>
      <text:p text:style-name="P129"/>
      <text:p text:style-name="P130"><text:span text:style-name="T131">10</text:span><text:span text:style-name="T132">. Vykdant skolinimosi politiką, turi būti siekiama, kad:</text:span></text:p>
      <text:p text:style-name="P133"><text:span text:style-name="T134">10.1</text:span><text:span text:style-name="T135">. valstybės skola 2004 m. gruodžio 31 d. sudarytų ne daugiau kaip 30 procentų tų metų bendrojo vidaus produkto, o užsienio skola neviršytų 25 procentų tų metų bendrojo vidaus produkto;</text:span></text:p>
      <text:p text:style-name="P136"><text:span text:style-name="T137">10.2</text:span><text:span text:style-name="T138">. valstybės vardu prisiimta užsienio skola eurais iki 2004 m. gruodžio 31 d. sudarytų ne mažiau kaip 75 procentus valstybės vardu prisiimtos užsienio skolos;</text:span></text:p>
      <text:p text:style-name="P139"><text:span text:style-name="T140">10.3</text:span><text:span text:style-name="T141">. trumpalaikė skola, t.y. įsipareigojimai, kurių pradinė trukmė nesiekia 1 metų, neviršytų 25 procentų valstybės skolos;</text:span></text:p>
      <text:p text:style-name="P142"><text:span text:style-name="T143">10.4</text:span><text:span text:style-name="T144">. valstybės išlaidos palūkanoms už valstybės vardu paimtas paskolas mokėti neviršytų 15 procentų patvirtintų metinių Lietuvos Respublikos valstybės biudžeto pajamų;</text:span></text:p>
      <text:p text:style-name="P145"><text:span text:style-name="T146">10.5</text:span><text:span text:style-name="T147">. valstybės skolos aptarnavimo išlaidos būtų stabilios – teikiama pirmenybė skolinimuisi už fiksuotas palūkanų normas ir užtikrinta, kad tiesioginiai valstybės skoliniai įsipareigojimai už fiksuotą palūkanų normą sudarytų ne mažiau kaip 70 procentų visų valstybės vardu prisiimtų skolinių įsipareigojimų.<text:s/></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Header"/>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18T07:28:00Z</meta:creation-date>
    <dc:date>2019-10-18T07:28:00Z</dc:date>
    <meta:template xlink:href="Normal.dotm" xlink:type="simple"/>
    <meta:editing-cycles>2</meta:editing-cycles>
    <meta:editing-duration>PT0S</meta:editing-duration>
    <meta:document-statistic meta:page-count="3" meta:paragraph-count="25" meta:word-count="774" meta:character-count="6214" meta:row-count="82" meta:non-whitespace-character-count="5465"/>
  </office:meta>
</office:document-meta>
</file>