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KAI KURIŲ LIETUVOS RESPUBLIKOS SUSISIEKIMO MINISTRO ĮSAKYMŲ PRIPAŽINIMO NETEKUSIAIS GALIOS</text:p>
      <text:p text:style-name="P9"/>
      <text:p text:style-name="P10">2011 m. gruodžio 16 d. Nr. 3-785</text:p>
      <text:p text:style-name="P11">Vilnius</text:p>
      <text:p text:style-name="P12"><text:span text:style-name="T13">P r i p a ž į s t u netekusiais galios:</text:span></text:p>
      <text:p text:style-name="P14"><text:span text:style-name="T15">1</text:span><text:span text:style-name="T16">. Lietuvos Respublikos susisiekimo ministerijos 1995 m. gegužės 22 d. įsakymą Nr. 262 „Dėl keleivių, nešulių ir bagažo vežimo Lietuvos geležinkeliais taisyklių“ (Žin., 1995, Nr.<text:s/></text:span><text:a xlink:href="https://www.e-tar.lt/portal/lt/legalAct/TAR.08D39ED22C2C" office:target-frame-name="_blank" xlink:show="new"><text:span text:style-name="T17">60-1516</text:span></text:a><text:span text:style-name="T18">);</text:span></text:p>
      <text:p text:style-name="P19"><text:span text:style-name="T20">2</text:span><text:span text:style-name="T21">. Lietuvos Respublikos susisiekimo ministro 2003 m. sausio 17 d. įsakymą Nr. 3-26 „Dėl Lietuvos Respublikos susisiekimo ministro 1995 m. gegužės 22 d. įsakymo Nr. 262 „Dėl keleivių ir bagažo vežimo taisyklių“ pakeitimo“ (Žin., 2003, Nr.<text:s/></text:span><text:a xlink:href="https://www.e-tar.lt/portal/lt/legalAct/TAR.E1E3CA371243" office:target-frame-name="_blank" xlink:show="new"><text:span text:style-name="T22">12-459</text:span></text:a><text:span text:style-name="T23">);</text:span></text:p>
      <text:p text:style-name="P24"><text:span text:style-name="T25">3</text:span><text:span text:style-name="T26">. Lietuvos Respublikos susisiekimo ministro 2011 m. gegužės 30 d. įsakymą Nr. 3-316 „Dėl Lietuvos Respublikos susisiekimo ministro 1995 m. gegužės 22 d. įsakymo Nr. 262 „Dėl keleivių ir bagažo vežimo taisyklių“ pakeitimo“ (Žin., 2011, Nr.<text:s/></text:span><text:a xlink:href="https://www.e-tar.lt/portal/lt/legalAct/TAR.436FAAB6817B" office:target-frame-name="_blank" xlink:show="new"><text:span text:style-name="T27">67-3201</text:span></text:a><text:span text:style-name="T28">).</text:span></text:p>
      <text:p text:style-name="P29"/>
      <text:p text:style-name="P30"/>
      <text:p text:style-name="P31"/>
      <text:p text:style-name="P32"/>
      <text:p text:style-name="P33"><text:span text:style-name="T34">Susisiekimo ministras</text:span><text:span text:style-name="T35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06T13:54:00Z</meta:creation-date>
    <dc:date>2017-03-06T13:54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5" meta:character-count="1223" meta:row-count="29" meta:non-whitespace-character-count="1085"/>
  </office:meta>
</office:document-meta>
</file>