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variant="small-caps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variant="small-caps" fo:color="#000000"/>
    </style:style>
    <style:style style:name="T18" style:parent-style-name="DefaultParagraphFont" style:family="text">
      <style:text-properties fo:font-variant="small-caps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variant="small-caps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7 m. RUGSĖJO 20 d. ĮSAKYMO Nr. A1-250 „DĖL EUROPOS FONDO TREČIŲJŲ ŠALIŲ PILIEČIŲ INTEGRACIJAI PROGRAMOS LIETUVOJE VALDYMO IR KONTROLĖS 2007–2013 METŲ SISTEMOS PATVIRTINIMO“ PAKEITIMO</text:p>
      <text:p text:style-name="P7"/>
      <text:p text:style-name="P8">2009 m. rugpjūčio 5 d. Nr. A1-486<text:s/>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7 m. rugsėjo 20 d. įsakymą Nr. A1-250 „Dėl Europos fondo trečiųjų šalių piliečių integracijai programos Lietuvoje valdymo ir kontrolės 2007–2013 metų sistemos patvirtinimo</text:span><text:span text:style-name="T15">“<text:s/></text:span><text:span text:style-name="T16">(Žin., 2007, Nr</text:span><text:span text:style-name="T17">. </text:span><text:a xlink:href="https://www.e-tar.lt/portal/lt/legalAct/TAR.4748B77991FA" office:target-frame-name="_blank" xlink:show="new"><text:span text:style-name="T18">100-4096</text:span></text:a><text:span text:style-name="T19">):</text:span></text:p>
      <text:p text:style-name="P20"><text:span text:style-name="T21">1</text:span><text:span text:style-name="T22">. Išdėstau 2.2 punktą taip:</text:span></text:p>
      <text:p text:style-name="P23"><text:span text:style-name="T24">„</text:span><text:span text:style-name="T25">2.2</text:span><text:span text:style-name="T26">. Šio įsakymo vykdymo kontrolę socialinės apsaugos ir darbo viceministrui pagal veiklos sritį.“</text:span></text:p>
      <text:p text:style-name="P27"><text:span text:style-name="T28">2</text:span><text:span text:style-name="T29">. Nurodytuoju įsakymu patvirtintoje</text:span><text:span text:style-name="T30"><text:s/></text:span><text:span text:style-name="T31">Europos fondo trečiųjų šalių piliečių integracijai programos Lietuvoje valdymo ir kontrolės 2007–2013 metų sistemoje:</text:span></text:p>
      <text:p text:style-name="P32"><text:span text:style-name="T33">2.1</text:span><text:span text:style-name="T34">. įrašau 4.9 punkte vietoj žodžių „ministerijos valstybės sekretoriui“ žodžius „ministro įgaliotam asmeniui“;</text:span></text:p>
      <text:p text:style-name="P35"><text:span text:style-name="T36">2.2</text:span><text:span text:style-name="T37">. įrašau 4.10 punkte vietoj žodžių „įgaliotos institucijos“ žodžius „kartu su įgaliota institucija“;</text:span></text:p>
      <text:p text:style-name="P38"><text:span text:style-name="T39">2.3</text:span><text:span text:style-name="T40">. įrašau 5.1 punkte vietoj žodžių „rengia ir su atsakinga institucija derina“ žodžius „kartu su atsakinga institucija rengia“;</text:span></text:p>
      <text:p text:style-name="P41"><text:span text:style-name="T42">2.4</text:span><text:span text:style-name="T43">. išbraukiu 5.11 punkte žodžius „Finansinių nusikaltimų tyrimo tarnybą prie Vidaus reikalų ministerijos ir“;</text:span></text:p>
      <text:p text:style-name="P44"><text:span text:style-name="T45">2.5</text:span><text:span text:style-name="T46">. įrašau 7.3.4 punkte po žodžių „kitus subjektus“ žodžius „(jeigu taikoma)“.</text:span></text:p>
      <text:p text:style-name="P47"/>
      <text:p text:style-name="P48"/>
      <text:p text:style-name="P49"/>
      <text:p text:style-name="P50"><text:span text:style-name="T51">Socialinės apsaugos ir darbo ministras<text:s/></text:span><text:span text:style-name="T5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04:00Z</meta:creation-date>
    <dc:date>2016-10-10T13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31" meta:row-count="36" meta:non-whitespace-character-count="1433"/>
  </office:meta>
</office:document-meta>
</file>