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fo:letter-spacing="0.0416in"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office:automatic-styles>
  <office:body>
    <office:text text:use-soft-page-breaks="true">
      <text:p text:style-name="P1"><text:span text:style-name="T2"/><text:span text:style-name="T3">ANTROJO OPERATYVINIŲ TARNYBŲ DEPARTAMENTO<text:s/></text:span></text:p>
      <text:p text:style-name="P4">PRIE KRAŠTO APSAUGOS MINISTERIJOS DIREKTORIAUS</text:p>
      <text:p text:style-name="P5"/>
      <text:p text:style-name="P6">ĮSAKYMAS</text:p>
      <text:p text:style-name="P7">DĖL ANTROJO OPERATYVINIŲ TARNYBŲ DEPARTAMENTO PRIE KRAŠTO APSAUGOS MINISTERIJOS DIREKTORIAUS 2004 M. LIEPOS 15 D. ĮSAKYMO NR. V-132 „DĖL TARNYBINIŲ NUSIŽENGIMŲ TYRIMO ANTRAJAME OPERATYVINIŲ TARNYBŲ DEPARTAMENTE PRIE KAM TVARKOS APRAŠO PATVIRTINIMO“ PAKEITIMO</text:p>
      <text:p text:style-name="P8"/>
      <text:p text:style-name="P9">2009 m. gegužės 7 d. Nr. V-47</text:p>
      <text:p text:style-name="P10">Vilnius</text:p>
      <text:p text:style-name="P11"/>
      <text:p text:style-name="P12"/>
      <text:p text:style-name="P13"><text:span text:style-name="T14">Pakeičiu</text:span><text:span text:style-name="T15"><text:s/>Antrojo operatyvinių tarnybų departamento prie Krašto apsaugos ministerijos direktoriaus 2004 m. liepos 15 d. įsakymą Nr. V-132 „Dėl tarnybinių nusižengimų tyrimo Antrajame operatyvinių tarnybų departamente prie KAM tvarkos aprašo patvirtinimo“ (Žin., 2004, Nr.<text:s/></text:span><text:a xlink:href="https://www.e-tar.lt/portal/lt/legalAct/TAR.8E1892CCF5C6" office:target-frame-name="_blank" xlink:show="new"><text:span text:style-name="T16">148-5399</text:span></text:a><text:span text:style-name="T17">):</text:span></text:p>
      <text:p text:style-name="P18"><text:span text:style-name="T19">1</text:span><text:span text:style-name="T20">. Išdėstau įsakymo preambulę taip:</text:span></text:p>
      <text:p text:style-name="P21"><text:span text:style-name="T22">„Vadovaudamasis Antrojo operatyvinių tarnybų departamento prie Krašto apsaugos ministerijos statuto (Žin., 2003, Nr.<text:s/></text:span><text:a xlink:href="https://www.e-tar.lt/portal/lt/legalAct/TAR.2E4319D8A0D2" office:target-frame-name="_blank" xlink:show="new"><text:span text:style-name="T23">92-4140</text:span></text:a><text:span text:style-name="T24">; 2006, Nr.<text:s/></text:span><text:a xlink:href="https://www.e-tar.lt/portal/lt/legalAct/TAR.E587CD484376" office:target-frame-name="_blank" xlink:show="new"><text:span text:style-name="T25">17-600</text:span></text:a><text:span text:style-name="T26">) 28 straipsnio 5 dalimi“.</text:span></text:p>
      <text:p text:style-name="P27"><text:span text:style-name="T28">2</text:span><text:span text:style-name="T29">. Išdėstau nurodytu įsakymu patvirtinto Tarnybinių nusižengimų tyrimo Antrajame operatyvinių tarnybų departamente prie KAM tvarkos aprašo:</text:span></text:p>
      <text:p text:style-name="P30"><text:span text:style-name="T31">2.1</text:span><text:span text:style-name="T32">. 11.2 punktą taip:</text:span></text:p>
      <text:p text:style-name="P33"><text:span text:style-name="T34">„</text:span><text:span text:style-name="T35">11.2</text:span><text:span text:style-name="T36">. Departamento direktoriui pareikšti motyvuotą prašymą dėl tyrėjo nušalinimo“;</text:span></text:p>
      <text:p text:style-name="P37"><text:span text:style-name="T38">2.2</text:span><text:span text:style-name="T39">. 12 punktą taip:</text:span></text:p>
      <text:p text:style-name="P40"><text:span text:style-name="T41">„</text:span><text:span text:style-name="T42">12</text:span><text:span text:style-name="T43">. Statutinis tarnautojas, įtariamas tarnybinio nusižengimo padarymu, pateikia raštišką pasiaiškinimą dėl tarnybinio nusižengimo. Jei statutinis tarnautojas atsisako pateikti pasiaiškinimą, surašomas aktas, kurį pasirašo tyrėjas (sudarius komisiją – pirmininkas) ir du Departamento kariai ar statutiniai tarnautojai.“</text:span></text:p>
      <text:p text:style-name="P44"><text:span text:style-name="T45">2.3</text:span><text:span text:style-name="T46">. 28 punktą taip:</text:span></text:p>
      <text:p text:style-name="P47"><text:span text:style-name="T48">„</text:span><text:span text:style-name="T49">28</text:span><text:span text:style-name="T50">. Statutiniams tarnautojams gali būti skiriamos tik Antrojo operatyvinių tarnybų departamento prie KAM statuto 27 straipsnio 3 ir 5 dalyse nustatytos tarnybinės nuobaudos.“</text:span></text:p>
      <text:p text:style-name="P51"><text:span text:style-name="T52">2.4</text:span><text:span text:style-name="T53">. 29.3 punktą taip:</text:span></text:p>
      <text:p text:style-name="P54"><text:span text:style-name="T55">„</text:span><text:span text:style-name="T56">29.3</text:span><text:span text:style-name="T57">. tyrimo metu nustačius, kad statutinis tarnautojas tarnybinio nusižengimo nepadarė, arba statutiniam tarnautojui, padariusiam tarnybinį nusižengimą, tarnybinė nuobauda negali būti paskirta, nes suėjo Antrojo operatyvinių tarnybų departamento prie KAM statuto 28 straipsnio 2 dalyje nustatytas tarnybinės nuobaudos skyrimo laikas, tvirtina išvadą ir tyrimą nutraukia.“</text:span></text:p>
      <text:p text:style-name="P58"><text:span text:style-name="T59">2.5</text:span><text:span text:style-name="T60">. 32 punktą taip:</text:span></text:p>
      <text:p text:style-name="P61"><text:span text:style-name="T62">„</text:span><text:span text:style-name="T63">32</text:span><text:span text:style-name="T64">. Tarnybinė nuobauda statutiniam tarnautojui turi būti paskirta Antrojo operatyvinių tarnybų departamento prie KAM statuto 28 straipsnio 2 dalyje nustatytais terminais.“</text:span></text:p>
      <text:p text:style-name="P65"/>
      <text:p text:style-name="P66"/>
      <text:p text:style-name="P67"/>
      <text:p text:style-name="P68"><text:span text:style-name="T69">DIREKTORIUS</text:span><text:span text:style-name="T70"><text:tab/>PLK. JUOZAS KAČERG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NTROJO OPERATYVINIŲ TARNYBŲ DEPARTAMENTO</dc:title>
    <meta:initial-creator>Sandra</meta:initial-creator>
    <dc:creator>SYSTEM</dc:creator>
    <meta:creation-date>2016-09-14T12:58:00Z</meta:creation-date>
    <dc:date>2016-09-14T12:58:00Z</dc:date>
    <meta:template xlink:href="Normal" xlink:type="simple"/>
    <meta:editing-cycles>2</meta:editing-cycles>
    <meta:editing-duration>PT0S</meta:editing-duration>
    <meta:document-statistic meta:page-count="1" meta:paragraph-count="13" meta:word-count="318" meta:character-count="2611" meta:row-count="53" meta:non-whitespace-character-count="2306"/>
  </office:meta>
</office:document-meta>
</file>