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LIEPOS 3 D. NUTARIMO NR. 713 „DĖL VERSLO PLĖTOJIMO PRIEMONIŲ“ DALINIO PAKEITIMO</text:p>
      <text:p text:style-name="P14"/>
      <text:p text:style-name="P15">1998 m. birželio 16 d. Nr. 724</text:p>
      <text:p text:style-name="P16">Vilnius</text:p>
      <text:p text:style-name="P17"/>
      <text:p text:style-name="P18">Lietuvos Respublikos Vyriausybė<text:span text:style-name="T19"><text:s/>nutari</text:span><text:span text:style-name="T20">a:</text:span></text:p>
      <text:p text:style-name="P21">Iš dalies pakeisti Lietuvos Respublikos Vyriausybės 1997 m. liepos 3 d. nutarimą Nr. 713 „Dėl verslo plėtojimo priemonių“ (Žin., 1997, Nr.<text:s/><text:a xlink:href="https://www.e-tar.lt/portal/lt/legalAct/TAR.AA7DE7529045" office:target-frame-name="_blank" xlink:show="new"><text:span text:style-name="T22">65-1587</text:span></text:a>, Nr. 81-2041, Nr.<text:s/><text:a xlink:href="https://www.e-tar.lt/portal/lt/legalAct/TAR.2E3B50F10650" office:target-frame-name="_blank" xlink:show="new"><text:span text:style-name="T23">111-2800</text:span></text:a>; 1998, Nr.<text:s/><text:a xlink:href="https://www.e-tar.lt/portal/lt/legalAct/TAR.808581F2363B" office:target-frame-name="_blank" xlink:show="new"><text:span text:style-name="T24">1-12</text:span></text:a>, Nr.<text:s/><text:a xlink:href="https://www.e-tar.lt/portal/lt/legalAct/TAR.87586DF231C2" office:target-frame-name="_blank" xlink:show="new"><text:span text:style-name="T25">30-807</text:span></text:a>):</text:p>
      <text:p text:style-name="P26">1. Papildyti 1 punktą šia trečiąja pastraipa:</text:p>
      <text:p text:style-name="P27">„Ūkio ministerijai sutikus ir nustačius draudimo trukmę, bendrovė draudžia nuo politinės rizikos Lietuvos ūkio subjektų investicijas užsienyje“.</text:p>
      <text:p text:style-name="P28">2. Išdėstyti 3.5 punktą taip:</text:p>
      <text:p text:style-name="P29">„3.5. bendrovė draudimo sutartimi užtikrina ne daugiau kaip 80 procentų neatgautos paskolos dalies grąžinimą, o riziką dėl kitos dalies prisiima paskolą išdavęs bankas. Ūkio ministerijai sutikus, bendrovė draudimo sutartimi gali užtikrinti iki 100 procentų neatgautos paskolos dalies grąžinimą. Tokiu atveju ūkio subjektas įkeičia bendrovei įstatymų nustatyta tvarka leidžiamą įkeisti kilnojamąjį ir nekilnojamąjį turtą, kurio vertė sudaro ne mažiau kaip 50 procentų paskolos sumos“.</text:p>
      <text:p text:style-name="P30">3. Išdėstyti 5 punktą taip:</text:p>
      <text:p text:style-name="P31">„5. Suteikti valstybės garantiją už bendrovės 1998 metais sudarytas draudimo sutartis (suteiktas garantijas) su sąlyga, kad draudimo (garantijų) suma vienu metu neviršytų 60 mln. litų“.</text:p>
      <text:p text:style-name="P32">4. Nurodytuoju nutarimu patvirtintose Uždarosios akcinės bendrovės draudimo įmonės „Lietuvos eksporto ir importo draudimas“ veiklos nuostatose:</text:p>
      <text:p text:style-name="P33">4.1. papildyti 1 punktą šia antrąja pastraipa:</text:p>
      <text:p text:style-name="P34">„Ūkio ministerijai sutikus ir nustačius draudimo trukmę, bendrovė draudžia nuo politinės rizikos Lietuvos ūkio subjektų investicijas užsienyje“;</text:p>
      <text:p text:style-name="P35">4.2. išdėstyti 4 punktą taip:</text:p>
      <text:p text:style-name="P36">„4. Ūkio subjektas įkeičia bankui įstatymų nustatyta tvarka leidžiamą įkeisti kilnojamąjį ir nekilnojamąjį turtą.</text:p>
      <text:p text:style-name="P37">Tuo atveju, kai bendrovė draudimo sutartimi užtikrina iki 100 procentų neatgautos paskolos dalies grąžinimą, ūkio subjektas įkeičia bendrovei įstatymų nustatyta tvarka leidžiamą įkeisti kilnojamąjį ir nekilnojamąjį turtą, kurio vertė sudaro ne mažiau kaip 50 procentų paskolos sumos“;</text:p>
      <text:p text:style-name="P38">4.3. išdėstyti 10, 16 ir 18 punktus taip:</text:p>
      <text:p text:style-name="P39">„10. Draudimo įmokos dėl politinės ir komercinės rizikos dydį nustato bendrovės valdyba pagal Verslo plėtojimo tarybos patvirtintą tvarką. Bendrovei draudžiama sudaryti draudimo sutartį su nemokia įmone.</text:p>
      <text:p text:style-name="P40">16. Bendrovė draudimo sutartimi užtikrina ne daugiau kaip 80 procentų neatgautos paskolos dalies grąžinimą, o riziką dėl kitos dalies prisiima paskolą išdavęs bankas. Ūkio ministerijai sutikus, bendrovė draudimo sutartimi gali užtikrinti iki 100 procentų neatgautos paskolos dalies grąžinimą.</text:p>
      <text:p text:style-name="P41">18. Bankas bendrovės nustatyta tvarka pateikia bendrovės administracijai dokumentais pagrįstą paraišką pervesti lėšas. Įsitikinusi, kad atsitiko draudiminis įvykis, bendrovė per 30 kalendorinių dienų po draudiminio įvykio sumoka draudimo išmoką“.</text:p>
      <text:p text:style-name="P42">5. Nurodytuoju nutarimu patvirtintuose Verslo plėtojimo tarybos nuostatuose:</text:p>
      <text:p text:style-name="P43">5.1. išdėstyti 1 ir 2 punktus taip:</text:p>
      <text:p text:style-name="P44">„1. Verslo plėtojimo taryba (toliau vadinama – taryba) yra kolegialus organas, priimantis sprendimus dėl Eksporto skatinimo fondo bei Smulkaus ir vidutinio verslo skatinimo fondo lėšų naudojimo, nustatantis, kuri draudimo įmokų dalis gali būti skiriama bendrovės administravimo (organizacinėms) išlaidoms, taip pat sprendžiantis kitus Lietuvos Respublikos Vyriausybės jam priskirtus klausimus, susijusius su verslo plėtojimu.</text:p>
      <text:p text:style-name="P45">2. Į tarybos sudėtį įeina ūkio ministras (tarybos pirmininkas), Finansų ministerijos, Užsienio reikalų ministerijos, Ūkio ministerijos, Žemės ūkio ministerijos, Valdymo reformų ir savivaldybių reikalų ministerijos, Lietuvos ekonominės plėtros agentūros, Lietuvos parodų centro LITEXPO, Lietuvos pramonininkų konfederacijos, Prekybos, pramonės ir amatų rūmų, Lietuvos komercinių bankų asociacijos, Nacionalinės verslininkų konfederacijos atstovai“;</text:p>
      <text:p text:style-name="P46">5.2. išdėstyti 6.4 punktą taip:</text:p>
      <text:p text:style-name="P47">„6.4. tvirtinti bendrovės valdybos nustatytą draudimo įmokos dėl komercinės rizikos dydį“;</text:p>
      <text:p text:style-name="P48">5.3. papildyti nuostatus šiuo 6.7 punktu:</text:p>
      <text:p text:style-name="P49">„6.7. nustatyti tvarką ir priimti sprendimus dėl Smulkaus ir vidutinio verslo skatinimo fondo lėšų naudojimo iš dalies finansuojant Smulkaus ir vidutinio verslo plėtros programoje numatytų priemonių įgyvendinimą“;</text:p>
      <text:p text:style-name="P50">5.4. išdėstyti 7 punktą taip:</text:p>
      <text:p text:style-name="P51">„7. Tarybos posėdis yra teisėtas, jeigu jame dalyvauja ne mažiau kaip 8 tarybos nariai. Sprendimai priimami posėdyje dalyvavusių narių balsų dauguma. Balsams pasiskirsčius po lygiai, lemia tarybos pirmininko balsas. Tais atvejais, kai dėl kurių nors priežasčių taryboje lieka mažiau negu 4 valstybinių institucijų atstovai, tarybos įgaliojimai sustabdomi“;</text:p>
      <text:p text:style-name="P52">5.5. pripažinti netekusiu galios skyrių „Prekybos plėtojimo priemonių dalinis finansavimas“.</text:p>
      <text:p text:style-name="P53"/>
      <text:p text:style-name="P54"/>
      <text:p text:style-name="P55"/>
      <text:p text:style-name="P56">Ministras Pirmininkas<text:tab/>Gediminas Vagnorius</text:p>
      <text:p text:style-name="P57"/>
      <text:p text:style-name="P58"/>
      <text:p text:style-name="P59"/>
      <text:p text:style-name="P60">Ūkio ministras<text:tab/>Vincas Babiliu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4T14:07:00Z</meta:creation-date>
    <dc:date>2021-06-14T14:07:00Z</dc:date>
    <meta:template xlink:href="Normal.dotm" xlink:type="simple"/>
    <meta:editing-cycles>2</meta:editing-cycles>
    <meta:editing-duration>PT0S</meta:editing-duration>
    <meta:document-statistic meta:page-count="2" meta:paragraph-count="33" meta:word-count="689" meta:character-count="5294" meta:row-count="154" meta:non-whitespace-character-count="4638"/>
  </office:meta>
</office:document-meta>
</file>