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7" style:parent-style-name="DefaultParagraphFont" style:family="text">
      <style:text-properties fo:color="#000000"/>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align="justify" fo:text-indent="0.4923in"/>
      <style:text-properties fo:color="#000000" style:font-size-complex="4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text-align="justify" fo:text-indent="0.4923in"/>
      <style:text-properties fo:color="#000000" style:font-size-complex="4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text-align="justify" fo:text-indent="0.4923in"/>
      <style:text-properties fo:color="#000000" style:font-size-complex="4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text-align="justify" fo:text-indent="0.4923in"/>
      <style:text-properties fo:color="#000000" style:font-size-complex="4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text-align="justify" fo:text-indent="0.4923in"/>
      <style:text-properties fo:color="#000000" style:font-size-complex="4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FF" style:text-underline-type="single" style:text-underline-style="solid" style:text-underline-width="auto" style:text-underline-mode="continuous"/>
    </style:style>
    <style:style style:name="T526" style:parent-style-name="DefaultParagraphFont" style:family="text">
      <style:text-properties fo:color="#000000"/>
    </style:style>
    <style:style style:name="T527" style:parent-style-name="DefaultParagraphFont" style:family="text">
      <style:text-properties fo:color="#0000FF" style:text-underline-type="single" style:text-underline-style="solid" style:text-underline-width="auto" style:text-underline-mode="continuous"/>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fo:text-transform="uppercase" fo:color="#000000"/>
    </style:style>
    <style:style style:name="P558" style:parent-style-name="Normal" style:family="paragraph">
      <style:paragraph-properties fo:text-align="justify" fo:text-indent="0.4923in"/>
      <style:text-properties fo:color="#000000" style:font-size-complex="4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FF" style:text-underline-type="single" style:text-underline-style="solid" style:text-underline-width="auto" style:text-underline-mode="continuous"/>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P572" style:parent-style-name="Normal" style:family="paragraph">
      <style:paragraph-properties fo:text-align="justify" fo:text-indent="0.4923in"/>
      <style:text-properties fo:color="#000000" style:font-size-complex="4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P608" style:parent-style-name="Normal" style:family="paragraph">
      <style:paragraph-properties fo:text-align="justify" fo:text-indent="0.4923in"/>
      <style:text-properties fo:color="#000000" style:font-size-complex="4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center"/>
    </style:style>
    <style:style style:name="T61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TEISINGUMO MINISTRAS</text:span></text:p>
      <text:p text:style-name="P12"/>
      <text:p text:style-name="P13">Į S A K Y M A S</text:p>
      <text:p text:style-name="P14">DĖL LIETUVOS TEISMO EKSPERTIZĖS CENTRO NUOSTATŲ PATVIRTINIMO</text:p>
      <text:p text:style-name="P15"/>
      <text:p text:style-name="P16">2003 m. spalio 8 d. Nr. 248</text:p>
      <text:p text:style-name="P17">Vilnius</text:p>
      <text:p text:style-name="P18"/>
      <text:p text:style-name="P19"/>
      <text:p text:style-name="P20"><text:span text:style-name="T21">1</text:span><text:span text:style-name="T22">.<text:s/></text:span><text:span text:style-name="T23">Tvirtinu</text:span><text:span text:style-name="T24"><text:s/>Lietuvos teismo ekspertizės centro nuostatus (pridedama).</text:span></text:p>
      <text:p text:style-name="P25"><text:span text:style-name="T26">2</text:span><text:span text:style-name="T27">.<text:s/></text:span><text:span text:style-name="T28">Pripažįstu</text:span><text:span text:style-name="T29"><text:s/>netekusiu galios Lietuvos Respublikos teisingumo ministro 2000 m. lapkričio 6 d. įsakymą Nr. 225 „Dėl Lietuvos teismo ekspertizės centro nuostatų patvirtinimo“ (Žin., 2000, Nr.<text:s/></text:span><text:a xlink:href="https://www.e-tar.lt/portal/lt/legalAct/TAR.C55CF7038514" office:target-frame-name="_blank" xlink:show="new"><text:span text:style-name="T30">99-3148</text:span></text:a><text:span text:style-name="T31">).</text:span></text:p>
      <text:p text:style-name="P32"/>
      <text:p text:style-name="P33"/>
      <text:p text:style-name="P34"/>
      <text:p text:style-name="P35">TEISINGUMO MINISTRAS<text:tab/>VYTAUTAS MARKEVIČIUS</text:p>
      <text:soft-page-break/>
      <text:p text:style-name="P36"><text:span text:style-name="T37">PATVIRTINTA</text:span></text:p>
      <text:p text:style-name="P38">Lietuvos Respublikos<text:s/></text:p>
      <text:p text:style-name="P39">teisingumo ministro</text:p>
      <text:p text:style-name="P40">2003 m. spalio 8 d. įsakymu<text:s/></text:p>
      <text:p text:style-name="P41">Nr. 248</text:p>
      <text:p text:style-name="P42"/>
      <text:p text:style-name="P43"><text:span text:style-name="T44">LIETUVOS TEISMO EKSPERTIZĖS CENTRO NUOSTATAI</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Lietuvos teismo ekspertizės centras (toliau vadinama – Centras) yra valstybės įstaiga, finansuojama iš Lietuvos Respublikos valstybės biudžeto, įstatymų nustatyta tvarka galinti turėti nebiudžetinių lėšų.</text:span></text:p>
      <text:p text:style-name="P54"><text:span text:style-name="T55">2</text:span><text:span text:style-name="T56">. Centro steigėjas yra Lietuvos Respublikos teisingumo ministerija. Centras yra atskaitingas už savo veiklą Teisingumo ministerijai.</text:span></text:p>
      <text:p text:style-name="P57"><text:span text:style-name="T58">3</text:span><text:span text:style-name="T59">. Centras savo veiklą organizuoja vadovaudamasis Lietuvos Respublikos Konstitucija, Lietuvos Respublikos įstatymais, kitais Lietuvos Respublikos teisės aktais, taip pat šiais nuostatais.</text:span></text:p>
      <text:p text:style-name="P60"><text:span text:style-name="T61">4</text:span><text:span text:style-name="T62">. Centras yra juridinis asmuo, turintis sąskaitą banke, savo antspaudą su Lietuvos valstybės herbu ir savo pavadinimu „Lietuvos teismo ekspertizės centras“.</text:span></text:p>
      <text:p text:style-name="P63"><text:span text:style-name="T64">5</text:span><text:span text:style-name="T65">. Centro buveinė: Lvovo g. 19a, 2600 Vilnius,</text:span></text:p>
      <text:p text:style-name="P66">Klaipėdos skyriaus – Vilties g. 10, 5799 Klaipėda,</text:p>
      <text:p text:style-name="P67">Šiaulių skyriaus – Vilniaus g. 267, 5400 Šiauliai.</text:p>
      <text:p text:style-name="P68"/>
      <text:p text:style-name="P69"><text:span text:style-name="T70">II</text:span><text:span text:style-name="T71">.<text:s/></text:span><text:span text:style-name="T72">LIETUVOS TEISMO EKSPERTIZĖS CENTRO VEIKLOS KRYPTYS</text:span></text:p>
      <text:p text:style-name="P73"/>
      <text:p text:style-name="P74"><text:span text:style-name="T75">6</text:span><text:span text:style-name="T76">. Centro pagrindinis uždavinys yra atlikti teismų paskirtas teismo ekspertizes. Kitos centro veiklos kryptys yra šios:</text:span></text:p>
      <text:p text:style-name="P77"><text:span text:style-name="T78">6.1</text:span><text:span text:style-name="T79">. atlikti objektų tyrimus pagal policijos ir kitų ikiteisminio tyrimo įstaigų pavedimus;</text:span></text:p>
      <text:p text:style-name="P80"><text:span text:style-name="T81">6.2</text:span><text:span text:style-name="T82">. atlikti tyrimus kitų juridinių ir fizinių asmenų prašymu;</text:span></text:p>
      <text:p text:style-name="P83"><text:span text:style-name="T84">6.3</text:span><text:span text:style-name="T85">. tirti kriminalistikos ir teismo ekspertizės mokslo problemas;</text:span></text:p>
      <text:p text:style-name="P86"><text:span text:style-name="T87">6.4</text:span><text:span text:style-name="T88">. rengti teismo ekspertinius tyrimo metodus ir metodikas;</text:span></text:p>
      <text:p text:style-name="P89"><text:span text:style-name="T90">6.5</text:span><text:span text:style-name="T91">. rengti Lietuvos Respublikos įstatymų ir kitų norminių teisės aktų, susijusių su teismo ekspertize, techninių priemonių ir specialių žinių panaudojimu, projektus;</text:span></text:p>
      <text:p text:style-name="P92"><text:span text:style-name="T93">6.6</text:span><text:span text:style-name="T94">. atlikti metodinį darbą teismo ekspertizės, techninių priemonių ir specialių žinių panaudojimo srityje;</text:span></text:p>
      <text:p text:style-name="P95"><text:span text:style-name="T96">6.7</text:span><text:span text:style-name="T97">. rengti atitinkamų teismo ekspertizės sričių teismo ekspertus ir organizuoti kvalifikacinius egzaminus;</text:span></text:p>
      <text:p text:style-name="P98"><text:span text:style-name="T99">6.8</text:span><text:span text:style-name="T100">. bendradarbiauti su kitomis Lietuvos ir užsienio ekspertinėmis įstaigomis, mokslo institucijomis.</text:span></text:p>
      <text:p text:style-name="P101"/>
      <text:p text:style-name="P102"><text:span text:style-name="T103">III</text:span><text:span text:style-name="T104">.<text:s/></text:span><text:span text:style-name="T105">LIETUVOS TEISMO EKSPERTIZĖS CENTRO TEISĖS IR PAREIGOS</text:span></text:p>
      <text:p text:style-name="P106"/>
      <text:p text:style-name="P107"><text:span text:style-name="T108">7</text:span><text:span text:style-name="T109">. Centras, užsiimdamas nustatyta veikla, turi teisę:</text:span></text:p>
      <text:p text:style-name="P110"><text:span text:style-name="T111">7.1</text:span><text:span text:style-name="T112">. nustatyti standartines ekspertinių tyrimų procedūras ir kontroliuoti, kaip jų laikomasi;</text:span></text:p>
      <text:p text:style-name="P113"><text:span text:style-name="T114">7.2</text:span><text:span text:style-name="T115">. valdyti, naudotis ir disponuoti patikėjimo teise įstatymų nustatyta tvarka jam perduotu valstybės turtu;</text:span></text:p>
      <text:p text:style-name="P116"><text:span text:style-name="T117">7.3</text:span><text:span text:style-name="T118">. pagal savo kompetenciją bendradarbiauti su Lietuvos ir užsienio institucijomis ir tarptautinėmis organizacijomis, steigti reikalingus padalinius, vadovaujantis Lietuvos Respublikos įstatymais ir kitais teisės aktais;</text:span></text:p>
      <text:p text:style-name="P119"><text:span text:style-name="T120">7.4</text:span><text:span text:style-name="T121">. nustatyti ekspertizių (tyrimų), mokslinių ir metodinių darbų įkainius ir tarifus, darbo apmokėjimo sistemas, išskyrus tuos atvejus, kai šias sritis imperatyviai reguliuoja Lietuvos Respublikos įstatymai ir kiti norminiai teisės aktai;</text:span></text:p>
      <text:p text:style-name="P122"><text:span text:style-name="T123">7.5</text:span><text:span text:style-name="T124">. naudoti savo nuožiūra ekspertų darbo rezultatus, jeigu tai nepažeidžia autorių teisių ir Lietuvos Respublikos įstatymų;</text:span></text:p>
      <text:p text:style-name="P125"><text:span text:style-name="T126">7.6</text:span><text:span text:style-name="T127">. gauti Lietuvos Respublikoje veikiančių juridinių asmenų produkcijos pavyzdžius ar katalogus, techninę dokumentaciją ir kitokią teismo ekspertizėms reikalingą informaciją;</text:span></text:p>
      <text:p text:style-name="P128"><text:span text:style-name="T129">7.7</text:span><text:span text:style-name="T130">. turėti Lietuvos bankų ir užsienio valstybėse įregistruotų bankų įstaigose savo sąskaitas ir naudoti jose esančias lėšas;</text:span></text:p>
      <text:p text:style-name="P131"><text:span text:style-name="T132">7.8</text:span><text:span text:style-name="T133">. turėti kitų teisių, jeigu jos neprieštarauja Lietuvos Respublikos įstatymams ir kitiems teisės aktams.</text:span></text:p>
      <text:p text:style-name="P134"><text:span text:style-name="T135">8</text:span><text:span text:style-name="T136">. Centras arba jo padaliniai ekspertiniams, mokslo ir socialiniams uždaviniams spręsti gali vienytis su kitomis įstaigomis, įmonėmis ar jų padaliniais, užmegzdami nuolatinius arba laikinus asociacinius ryšius. Šių ryšių sąlygos ir galiojimo laikas numatomi sutartyje, registruojamoje Lietuvos Respublikos Vyriausybės nustatyta tvarka.</text:span></text:p>
      <text:p text:style-name="P137"><text:span text:style-name="T138">9</text:span><text:span text:style-name="T139">. Centras, vykdydamas jam pavestus uždavinius, privalo:</text:span></text:p>
      <text:p text:style-name="P140"><text:span text:style-name="T141">9.1</text:span><text:span text:style-name="T142">. užtikrinti teismų ekspertinius poreikius tų rūšių ekspertizių, kurios atliekamos Centre;</text:span></text:p>
      <text:p text:style-name="P143"><text:span text:style-name="T144">9.2</text:span><text:span text:style-name="T145">. rengti metodines rekomendacijas ir informaciją ekspertams, teisėjams ir teisėsaugos institucijų darbuotojams kriminalistikos, teismo ekspertizės, techninių priemonių ir specialių žinių panaudojimo srityje;</text:span></text:p>
      <text:p text:style-name="P146"><text:span text:style-name="T147">9.3</text:span><text:span text:style-name="T148">. konsultuoti teisėjus, ikiteisminio tyrimo įstaigų pareigūnus ir prokurorus ekspertizių (tyrimų) klausimais;</text:span></text:p>
      <text:p text:style-name="P149"><text:span text:style-name="T150">9.4</text:span><text:span text:style-name="T151">. suteikti teismo eksperto kvalifikaciją Lietuvos Respublikos įstatymų ir kitų teisės aktų nustatyta tvarka.</text:span></text:p>
      <text:p text:style-name="P152"/>
      <text:p text:style-name="P153"><text:span text:style-name="T154">IV</text:span><text:span text:style-name="T155">.<text:s/></text:span><text:span text:style-name="T156">LIETUVOS TEISMO EKSPERTIZĖS CENTRO DARBO ORGANIZAVIMAS</text:span></text:p>
      <text:p text:style-name="P157"/>
      <text:p text:style-name="P158"><text:span text:style-name="T159">10</text:span><text:span text:style-name="T160">. Lietuvos teismo ekspertizės centrui vadovauja direktorius, kurį Lietuvos Respublikos valstybės tarnybos įstatymo (Žin., 1999, Nr.<text:s/></text:span><text:a xlink:href="https://www.e-tar.lt/portal/lt/legalAct/TAR.D3ED3792F52B" office:target-frame-name="_blank" xlink:show="new"><text:span text:style-name="T161">66-2130</text:span></text:a><text:span text:style-name="T162">; 2002, Nr.<text:s/></text:span><text:a xlink:href="https://www.e-tar.lt/portal/lt/legalAct/TAR.5603BD9D8D74" office:target-frame-name="_blank" xlink:show="new"><text:span text:style-name="T163">45-1708</text:span></text:a><text:span text:style-name="T164">) nustatyta tvarka skiria ir nustato jam atlyginimą Lietuvos Respublikos teisingumo ministras.</text:span></text:p>
      <text:p text:style-name="P165"><text:span text:style-name="T166">11</text:span><text:span text:style-name="T167">. Direktoriaus pagrindinės funkcijos:</text:span></text:p>
      <text:p text:style-name="P168"><text:span text:style-name="T169">11.1</text:span><text:span text:style-name="T170">. vadovauja ir atstovauja Centrui;</text:span></text:p>
      <text:p text:style-name="P171"><text:span text:style-name="T172">11.2</text:span><text:span text:style-name="T173">. organizuoja ir atsako už Centro veiklą;</text:span></text:p>
      <text:p text:style-name="P174"><text:span text:style-name="T175">11.3</text:span><text:span text:style-name="T176">. priima į darbą ir atleidžia Centro direktoriaus pavaduotojus, struktūrinių padalinių vadovus ir kitus darbuotojus Lietuvos Respublikos įstatymų nustatyta tvarka;</text:span></text:p>
      <text:p text:style-name="P177"><text:span text:style-name="T178">11.4</text:span><text:span text:style-name="T179">. nustato direktoriaus pavaduotojų, struktūrinių padalinių vadovų atsakomybę už vadovavimą atskiroms veiklos sritims;</text:span></text:p>
      <text:p text:style-name="P180"><text:span text:style-name="T181">11.5</text:span><text:span text:style-name="T182">. tvirtina Centro struktūrą, pareiginius nuostatus ir etatų sąrašą, neviršydamas nustatyto metinio darbo užmokesčio fondo;</text:span></text:p>
      <text:p text:style-name="P183"><text:span text:style-name="T184">11.6</text:span><text:span text:style-name="T185">. disponuoja Centrui skirtomis lėšomis ir vykdo finansines operacijas, leidžia įsakymus, instrukcijas, nurodymus, pasirašo banko čekius, įgaliojimus ir kitus dokumentus;</text:span></text:p>
      <text:p text:style-name="P186"><text:span text:style-name="T187">11.7</text:span><text:span text:style-name="T188">. eksperto kvalifikacijai suteikti sudaro kvalifikacinę komisiją Lietuvos Respublikos teismo ekspertizės įstatymo ir kitų teisės aktų nustatyta tvarka;</text:span></text:p>
      <text:p text:style-name="P189"><text:span text:style-name="T190">11.8</text:span><text:span text:style-name="T191">. kartą per metus atsiskaito Lietuvos Respublikos teisingumo ministrui už Centro veiklą;</text:span></text:p>
      <text:p text:style-name="P192"><text:span text:style-name="T193">11.9</text:span><text:span text:style-name="T194">. kontroliuoja Centro strateginių planų ir valstybės programų Centre vykdymą;</text:span></text:p>
      <text:p text:style-name="P195"><text:span text:style-name="T196">11.10</text:span><text:span text:style-name="T197">. dalyvauja formuojant valstybės politiką teismo ekspertizės, specialių žinių ir kriminalistikos srityje;</text:span></text:p>
      <text:p text:style-name="P198"><text:span text:style-name="T199">11.11</text:span><text:span text:style-name="T200">. vykdo kitas funkcijas, numatytas Lietuvos Respublikos įstatymuose ir kituose teisės aktuose.</text:span></text:p>
      <text:p text:style-name="P201"><text:span text:style-name="T202">12</text:span><text:span text:style-name="T203">. Centro direktorius turi pavaduotojus, kurių funkcijos yra nustatomos Centro direktoriaus įsakymu dėl pareigybių paskirstymo.</text:span></text:p>
      <text:p text:style-name="P204"><text:span text:style-name="T205">13</text:span><text:span text:style-name="T206">. Centro funkcijoms vykdyti yra suformuoti Centro struktūriniai padaliniai:</text:span></text:p>
      <text:p text:style-name="P207"><text:span text:style-name="T208">13.1</text:span><text:span text:style-name="T209">. Kokybės vadybininkas:</text:span></text:p>
      <text:p text:style-name="P210"><text:span text:style-name="T211">13.1.1</text:span><text:span text:style-name="T212">. diegia kokybės valdymo sistemą ir užtikrina jos funkcionavimą;</text:span></text:p>
      <text:p text:style-name="P213"><text:span text:style-name="T214">13.1.2</text:span><text:span text:style-name="T215">. teikia pasiūlymus dėl kokybės sistemos tobulinimo;</text:span></text:p>
      <text:p text:style-name="P216"><text:span text:style-name="T217">13.1.3</text:span><text:span text:style-name="T218">. organizuoja ir atlieka Centro padalinių vidaus auditą;</text:span></text:p>
      <text:p text:style-name="P219"><text:span text:style-name="T220">13.1.4</text:span><text:span text:style-name="T221">. organizuoja Centro veiklos akreditavimą.</text:span></text:p>
      <text:p text:style-name="P222"><text:span text:style-name="T223">13.2</text:span><text:span text:style-name="T224">. Administravimo grupė:</text:span></text:p>
      <text:p text:style-name="P225"><text:span text:style-name="T226">13.2.1</text:span><text:span text:style-name="T227">. tvarko Centro raštvedybą ir užtikrina slaptos informacijos apsaugą;</text:span></text:p>
      <text:p text:style-name="P228"><text:span text:style-name="T229">13.2.2</text:span><text:span text:style-name="T230">. užtikrina tinkamą gaunamų dokumentų ir pavedimų registraciją ir nukreipimą vykdyti;</text:span></text:p>
      <text:p text:style-name="P231"><text:span text:style-name="T232">13.2.3</text:span><text:span text:style-name="T233">. rengia Centro direktoriaus įsakymų projektus, direktorato posėdžių protokolus;</text:span></text:p>
      <text:p text:style-name="P234"><text:span text:style-name="T235">13.2.4</text:span><text:span text:style-name="T236"><text:s/>pagal raštvedybos reikalavimus tvarko gaunamų ir siunčiamų dokumentų bylas, pasibaigus ataskaitiniams metams, perduoda bylas į archyvą;</text:span></text:p>
      <text:p text:style-name="P237"><text:span text:style-name="T238">13.2.5</text:span><text:span text:style-name="T239">. pagal kompetenciją teikia pasiūlymus dėl rengiamų teisės aktų projektų;</text:span></text:p>
      <text:p text:style-name="P240"><text:span text:style-name="T241">13.2.6</text:span><text:span text:style-name="T242">. rengia ir tvarko personalo priėmimo ar atleidimo dokumentus;</text:span></text:p>
      <text:p text:style-name="P243"><text:span text:style-name="T244">13.2.7</text:span><text:span text:style-name="T245">. rengia medžiagą konkursams į laisvas valstybės tarnautojo vietas, organizuoja ir kontroliuoja konkursų rengimą ir pravedimą;</text:span></text:p>
      <text:p text:style-name="P246"><text:span text:style-name="T247">13.2.8</text:span><text:span text:style-name="T248">. įstatymų nustatyta tvarka tvarko valstybės tarnautojų apskaitą.</text:span></text:p>
      <text:p text:style-name="P249"><text:span text:style-name="T250">13.3</text:span><text:span text:style-name="T251">. Finansų grupė:</text:span></text:p>
      <text:p text:style-name="P252"><text:span text:style-name="T253">13.3.1</text:span><text:span text:style-name="T254">. tvarko Centro buhalterinę apskaitą;</text:span></text:p>
      <text:p text:style-name="P255"><text:span text:style-name="T256">13.3.2</text:span><text:span text:style-name="T257">. organizuoja Centro išlaidų sąmatų rengimą ir pateikimą kompetentingoms institucijoms;</text:span></text:p>
      <text:p text:style-name="P258"><text:span text:style-name="T259">13.3.3</text:span><text:span text:style-name="T260">. teikia Centro vadovui siūlymus dėl darbo apmokėjimo;</text:span></text:p>
      <text:p text:style-name="P261"><text:span text:style-name="T262">13.3.4</text:span><text:span text:style-name="T263">. analizuoja darbo užmokesčio fondo, kitų išlaidų sąmatos straipsnių lėšų panaudojimą;</text:span></text:p>
      <text:p text:style-name="P264"><text:span text:style-name="T265">13.3.5</text:span><text:span text:style-name="T266">. sudaro buhalterinę suvestinę ir pagal kompetenciją – statistinę atskaitomybę;</text:span></text:p>
      <text:p text:style-name="P267"><text:span text:style-name="T268">13.3.6</text:span><text:span text:style-name="T269">. rengia Centro biudžeto projektą;</text:span></text:p>
      <text:p text:style-name="P270"><text:span text:style-name="T271">13.3.7</text:span><text:span text:style-name="T272">. vizuoja Centro struktūrinių padalinių parengtus dokumentus, susijusius su finansinėmis išlaidomis;</text:span></text:p>
      <text:p text:style-name="P273"><text:span text:style-name="T274">13.3.8</text:span><text:span text:style-name="T275">. dalyvauja rengiant Centro strateginius planus.</text:span></text:p>
      <text:p text:style-name="P276"><text:span text:style-name="T277">13.4</text:span><text:span text:style-name="T278">. Analitinis, metodinis ir informacijos skyrius:</text:span></text:p>
      <text:p text:style-name="P279"><text:span text:style-name="T280">13.4.1</text:span><text:span text:style-name="T281">. rengia Centro veiklos planų projektus;</text:span></text:p>
      <text:p text:style-name="P282"><text:span text:style-name="T283">13.4.2</text:span><text:span text:style-name="T284">. rengia informacinę medžiagą direktoratams;</text:span></text:p>
      <text:p text:style-name="P285"><text:span text:style-name="T286">13.4.3</text:span><text:span text:style-name="T287">. kaupia ir sistemina informacinius fondus, bendradarbiauja su Lietuvos ir užsienio bibliotekomis;</text:span></text:p>
      <text:p text:style-name="P288"><text:span text:style-name="T289">13.4.4</text:span><text:span text:style-name="T290">. atlieka Centro, jo struktūrinių padalinių ekspertinio, mokslinio, metodinio darbo analizę ir apibendrinimus;</text:span></text:p>
      <text:p text:style-name="P291"><text:span text:style-name="T292">13.4.5</text:span><text:span text:style-name="T293">. kartu su skyrių vedėjais ir administracija rengia strateginius Centro veiklos planus;</text:span></text:p>
      <text:p text:style-name="P294"><text:span text:style-name="T295">13.4.6</text:span><text:span text:style-name="T296">. dalyvauja diegiant Centre kokybės sistemą.</text:span></text:p>
      <text:p text:style-name="P297"><text:span text:style-name="T298">13.5</text:span><text:span text:style-name="T299">. Autorių teisių objektų tyrimo skyrius:</text:span></text:p>
      <text:p text:style-name="P300"><text:span text:style-name="T301">13.5.1</text:span><text:span text:style-name="T302">. atlieka fonogramų, audiovizualinių kūrinių ir kompiuterinių žaidimų ekspertizes (tyrimus);</text:span></text:p>
      <text:p text:style-name="P303"><text:span text:style-name="T304">13.5.2</text:span><text:span text:style-name="T305">. kaupia ir sistemina duomenis, būtinus skyriaus atliekamiems ekspertiniams tyrimams atlikti;</text:span></text:p>
      <text:p text:style-name="P306"><text:span text:style-name="T307">13.5.3</text:span><text:span text:style-name="T308">. atlieka mokslinį ir metodinį darbą pagal savo kompetenciją;</text:span></text:p>
      <text:p text:style-name="P309"><text:span text:style-name="T310">13.5.4</text:span><text:span text:style-name="T311">. bendradarbiauja su Lietuvos ir užsienio šalių institucijomis, vykdančiomis autorių teisių užtikrinimo, gynimo veiklą;</text:span></text:p>
      <text:p text:style-name="P312"><text:span text:style-name="T313">13.5.5</text:span><text:span text:style-name="T314">. diegia skyriuje kokybės užtikrinimo sistemą ir užtikrina jos veikimą.</text:span></text:p>
      <text:p text:style-name="P315"><text:span text:style-name="T316">13.6</text:span><text:span text:style-name="T317">. Dokumentų ekspertizių skyrius:</text:span></text:p>
      <text:p text:style-name="P318"><text:span text:style-name="T319">13.6.1</text:span><text:span text:style-name="T320">. atlieka dokumentų ekspertizes (tyrimus);</text:span></text:p>
      <text:p text:style-name="P321"><text:span text:style-name="T322">13.6.2</text:span><text:span text:style-name="T323">. kaupia ir sistemina informacinius fondus, būtinus skyriaus atliekamoms ekspertizėms (tyrimams) atlikti;</text:span></text:p>
      <text:p text:style-name="P324"><text:span text:style-name="T325">13.6.3</text:span><text:span text:style-name="T326">. atlieka taikomuosius mokslinius tyrimus pagal savo kompetenciją;</text:span></text:p>
      <text:p text:style-name="P327"><text:span text:style-name="T328">13.6.4</text:span><text:span text:style-name="T329">. teikia metodinę pagalbą teisėsaugos institucijų pareigūnams;</text:span></text:p>
      <text:p text:style-name="P330"><text:span text:style-name="T331">13.6.5</text:span><text:span text:style-name="T332">. dalyvauja Europos teismo ekspertizės institucijų sąjungos darbe, bendradarbiauja su atitinkamos srities Lietuvos ir užsienio ekspertinėmis ir mokslo įstaigomis;</text:span></text:p>
      <text:p text:style-name="P333"><text:span text:style-name="T334">13.6.6</text:span><text:span text:style-name="T335">. diegia skyriuje kokybės užtikrinimo sistemą ir užtikrina jos veikimą.</text:span></text:p>
      <text:p text:style-name="P336"><text:span text:style-name="T337">13.7</text:span><text:span text:style-name="T338">. Eismo įvykių tyrimo skyrius:</text:span></text:p>
      <text:p text:style-name="P339"><text:span text:style-name="T340">13.7.1</text:span><text:span text:style-name="T341">. atlieka eismo įvykių ir transporto trasologines ekspertizes (tyrimus);</text:span></text:p>
      <text:p text:style-name="P342"><text:span text:style-name="T343">13.7.2</text:span><text:span text:style-name="T344">. atlieka taikomuosius mokslinius tyrimus pagal savo kompetenciją;</text:span></text:p>
      <text:p text:style-name="P345"><text:span text:style-name="T346">13.7.3</text:span><text:span text:style-name="T347">. teikia metodinę pagalbą teisėsaugos institucijų pareigūnams;</text:span></text:p>
      <text:p text:style-name="P348"><text:span text:style-name="T349">13.7.4</text:span><text:span text:style-name="T350">. dalyvauja Europos teismo ekspertizės institucijų sąjungos darbe, bendradarbiauja su atitinkamos srities Lietuvos ir užsienio ekspertinėmis ir mokslo įstaigomis;</text:span></text:p>
      <text:p text:style-name="P351"><text:span text:style-name="T352">13.7.5</text:span><text:span text:style-name="T353">. diegia skyriuje kokybės užtikrinimo sistemą ir užtikrina jos veikimą.</text:span></text:p>
      <text:p text:style-name="P354"><text:span text:style-name="T355">13.8</text:span><text:span text:style-name="T356">. Ekonominių ekspertizių skyrius:</text:span></text:p>
      <text:p text:style-name="P357"><text:span text:style-name="T358">13.8.1</text:span><text:span text:style-name="T359">. atlieka ekonomines ekspertizes (tyrimus);</text:span></text:p>
      <text:p text:style-name="P360"><text:span text:style-name="T361">13.8.2</text:span><text:span text:style-name="T362">. atlieka taikomuosius mokslinius tyrimus pagal savo kompetenciją, bendradarbiauja su atitinkamos srities Lietuvos ir užsienio ekspertinėmis ir mokslo įstaigomis;</text:span></text:p>
      <text:p text:style-name="P363"><text:span text:style-name="T364">13.8.3</text:span><text:span text:style-name="T365">. teikia metodinę pagalbą teisėsaugos institucijų pareigūnams;</text:span></text:p>
      <text:p text:style-name="P366"><text:span text:style-name="T367">13.8.4</text:span><text:span text:style-name="T368">. diegia skyriuje kokybės užtikrinimo sistemą ir užtikrina jos veikimą.</text:span></text:p>
      <text:p text:style-name="P369"><text:span text:style-name="T370">13.9</text:span><text:span text:style-name="T371">. Fonoskopinių ekspertizių skyrius:</text:span></text:p>
      <text:p text:style-name="P372"><text:span text:style-name="T373">13.9.1</text:span><text:span text:style-name="T374">. atlieka kalbos, balso bei garso signalų ir jų įrašymo priemonių (fonoskopines) ekspertizes (tyrimus);</text:span></text:p>
      <text:p text:style-name="P375"><text:span text:style-name="T376">13.9.2</text:span><text:span text:style-name="T377">. atlieka taikomuosius mokslinius tyrimus pagal savo kompetenciją;</text:span></text:p>
      <text:p text:style-name="P378"><text:span text:style-name="T379">13.9.3</text:span><text:span text:style-name="T380">. teikia metodinę pagalbą teisėsaugos institucijų pareigūnams;</text:span></text:p>
      <text:p text:style-name="P381"><text:span text:style-name="T382">13.9.4</text:span><text:span text:style-name="T383">. dalyvauja Europos teismo ekspertizės institucijų sąjungos darbe, bendradarbiauja su atitinkamos srities Lietuvos ir užsienio ekspertinėmis ir mokslo įstaigomis;</text:span></text:p>
      <text:p text:style-name="P384"><text:span text:style-name="T385">13.9.5</text:span><text:span text:style-name="T386">. diegia skyriuje kokybės užtikrinimo sistemą ir užtikrina jos veikimą.</text:span></text:p>
      <text:p text:style-name="P387"><text:span text:style-name="T388">13.10</text:span><text:span text:style-name="T389">. Kompiuterinių tyrimų skyrius:</text:span></text:p>
      <text:p text:style-name="P390"><text:span text:style-name="T391">13.10.1</text:span><text:span text:style-name="T392">. atlieka informacinių technologijų ekspertizes (tyrimus);</text:span></text:p>
      <text:p text:style-name="P393"><text:span text:style-name="T394">13.10.2</text:span><text:span text:style-name="T395">. atlieka taikomuosius mokslinius tyrimus pagal savo kompetenciją;</text:span></text:p>
      <text:p text:style-name="P396"><text:span text:style-name="T397">13.10.3</text:span><text:span text:style-name="T398">. teikia metodinę pagalbą teisėsaugos institucijų pareigūnams;</text:span></text:p>
      <text:p text:style-name="P399"><text:span text:style-name="T400">13.10.4</text:span><text:span text:style-name="T401">. dalyvauja Europos teismo ekspertizės institucijų sąjungos darbe, bendradarbiauja su atitinkamos srities Lietuvos ir užsienio ekspertinėmis ir mokslo įstaigomis;</text:span></text:p>
      <text:p text:style-name="P402"><text:span text:style-name="T403">13.10.5</text:span><text:span text:style-name="T404">. diegia skyriuje kokybės užtikrinimo sistemą ir užtikrina jos veikimą.</text:span></text:p>
      <text:p text:style-name="P405"><text:span text:style-name="T406">13.11</text:span><text:span text:style-name="T407">. Klaipėdos skyrius:</text:span></text:p>
      <text:p text:style-name="P408"><text:span text:style-name="T409">13.11.1</text:span><text:span text:style-name="T410">. atlieka eismo įvykių, transporto trasologines, dokumentų, rašysenos ekspertizes (tyrimus);</text:span></text:p>
      <text:p text:style-name="P411"><text:span text:style-name="T412">13.11.2</text:span><text:span text:style-name="T413">. teikia metodinę pagalbą teisėsaugos institucijų pareigūnams;</text:span></text:p>
      <text:p text:style-name="P414"><text:span text:style-name="T415">13.11.3</text:span><text:span text:style-name="T416">. diegia skyriuje kokybės užtikrinimo sistemą ir užtikrina jos veikimą.</text:span></text:p>
      <text:p text:style-name="P417"><text:span text:style-name="T418">13.12</text:span><text:span text:style-name="T419">. Medžiagų ir gaminių tyrimų skyrius:</text:span></text:p>
      <text:p text:style-name="P420"><text:span text:style-name="T421">13.12.1</text:span><text:span text:style-name="T422">. atlieka ekspertizes (tyrimus), kuriose yra taikomi cheminiai, biologiniai ir fizikiniai tyrimų metodai;</text:span></text:p>
      <text:p text:style-name="P423"><text:span text:style-name="T424">13.12.2</text:span><text:span text:style-name="T425">. kaupia ir sistemina informacinius fondus, būtinus skyriuje atliekamoms ekspertizėms (tyrimams) atlikti;</text:span></text:p>
      <text:p text:style-name="P426"><text:span text:style-name="T427">13.12.3</text:span><text:span text:style-name="T428">. atlieka taikomuosius mokslinius tyrimus pagal savo kompetenciją;</text:span></text:p>
      <text:p text:style-name="P429"><text:span text:style-name="T430">13.12.4</text:span><text:span text:style-name="T431">. teikia metodinę pagalbą teisėsaugos institucijų pareigūnams;</text:span></text:p>
      <text:p text:style-name="P432"><text:span text:style-name="T433">13.12.5</text:span><text:span text:style-name="T434">. dalyvauja Europos teismo ekspertizės institucijų sąjungos darbe, bendradarbiauja su atitinkamos srities Lietuvos ir užsienio ekspertinėmis ir mokslo įstaigomis;</text:span></text:p>
      <text:p text:style-name="P435"><text:span text:style-name="T436">13.12.6</text:span><text:span text:style-name="T437">. diegia skyriuje kokybės užtikrinimo sistemą ir užtikrina jos veikimą.</text:span></text:p>
      <text:p text:style-name="P438"><text:span text:style-name="T439">13.13</text:span><text:span text:style-name="T440">. Rašysenos ekspertizių skyrius:</text:span></text:p>
      <text:p text:style-name="P441"><text:span text:style-name="T442">13.13.1</text:span><text:span text:style-name="T443">. atlieka rašysenos ir lingvistikos (autorystės) ekspertizes (tyrimus);</text:span></text:p>
      <text:p text:style-name="P444"><text:span text:style-name="T445">13.13.2</text:span><text:span text:style-name="T446">. atlieka taikomuosius mokslinius tyrimus pagal savo kompetenciją;</text:span></text:p>
      <text:p text:style-name="P447"><text:span text:style-name="T448">13.13.3</text:span><text:span text:style-name="T449">. teikia metodinę pagalbą teisėsaugos institucijų pareigūnams;</text:span></text:p>
      <text:p text:style-name="P450"><text:span text:style-name="T451">13.13.4</text:span><text:span text:style-name="T452">. dalyvauja Europos teismo ekspertizės institucijų sąjungos darbe, bendradarbiauja su atitinkamos srities Lietuvos ir užsienio ekspertinėmis ir mokslo įstaigomis;</text:span></text:p>
      <text:p text:style-name="P453"><text:span text:style-name="T454">13.13.5</text:span><text:span text:style-name="T455">. diegia skyriuje kokybės užtikrinimo sistemą ir užtikrina jos veikimą.</text:span></text:p>
      <text:p text:style-name="P456"><text:span text:style-name="T457">13.14</text:span><text:span text:style-name="T458">. Šiaulių skyrius:</text:span></text:p>
      <text:p text:style-name="P459"><text:span text:style-name="T460">13.14.1</text:span><text:span text:style-name="T461">. atlieka eismo įvykių, transporto trasologines, dokumentų, rašysenos, ekonomines ekspertizes (tyrimus);</text:span></text:p>
      <text:p text:style-name="P462"><text:span text:style-name="T463">13.14.2</text:span><text:span text:style-name="T464">. teikia metodinę pagalbą teisėsaugos institucijų pareigūnams;</text:span></text:p>
      <text:p text:style-name="P465"><text:span text:style-name="T466">13.14.3</text:span><text:span text:style-name="T467">. diegia skyriuje kokybės užtikrinimo sistemą ir užtikrina jos veikimą.</text:span></text:p>
      <text:p text:style-name="P468"><text:span text:style-name="T469">13.15</text:span><text:span text:style-name="T470">. Techninių ekspertizių skyrius:</text:span></text:p>
      <text:p text:style-name="P471"><text:span text:style-name="T472">13.15.1</text:span><text:span text:style-name="T473">. atlieka darbų saugos, gaisrų ir elektrotechnines ekspertizes (tyrimus);</text:span></text:p>
      <text:p text:style-name="P474"><text:span text:style-name="T475">13.15.2</text:span><text:span text:style-name="T476">. atlieka taikomuosius mokslinius tyrimus pagal savo kompetenciją;</text:span></text:p>
      <text:p text:style-name="P477"><text:span text:style-name="T478">13.15.3</text:span><text:span text:style-name="T479">. teikia metodinę pagalbą teisėsaugos institucijų pareigūnams;</text:span></text:p>
      <text:p text:style-name="P480"><text:span text:style-name="T481">13.15.4</text:span><text:span text:style-name="T482">. bendradarbiauja su atitinkamos srities Lietuvos ir užsienio ekspertinėmis ir mokslo įstaigomis;</text:span></text:p>
      <text:p text:style-name="P483"><text:span text:style-name="T484">13.15.5</text:span><text:span text:style-name="T485">. diegia skyriuje kokybės užtikrinimo sistemą ir užtikrina jos veikimą.</text:span></text:p>
      <text:p text:style-name="P486"><text:span text:style-name="T487">13.16</text:span><text:span text:style-name="T488">. Trasologinių ir balistinių ekspertizių skyrius:</text:span></text:p>
      <text:p text:style-name="P489"><text:span text:style-name="T490">13.16.1</text:span><text:span text:style-name="T491">. atlieka trasologines ir balistines ekspertizes (tyrimus);</text:span></text:p>
      <text:p text:style-name="P492"><text:span text:style-name="T493">13.16.2</text:span><text:span text:style-name="T494">. kaupia ir sistemina informacinius fondus, būtinus skyriaus atliekamoms ekspertizėms (tyrimams) atlikti;</text:span></text:p>
      <text:p text:style-name="P495"><text:span text:style-name="T496">13.16.3</text:span><text:span text:style-name="T497">. atlieka taikomuosius mokslinius tyrimus pagal savo kompetenciją;</text:span></text:p>
      <text:p text:style-name="P498"><text:span text:style-name="T499">13.16.4</text:span><text:span text:style-name="T500">. teikia metodinę pagalbą teisėsaugos institucijų pareigūnams;</text:span></text:p>
      <text:p text:style-name="P501"><text:span text:style-name="T502">13.16.5</text:span><text:span text:style-name="T503">. bendradarbiauja su atitinkamos srities Lietuvos ir užsienio ekspertinėmis ir mokslo įstaigomis;</text:span></text:p>
      <text:p text:style-name="P504"><text:span text:style-name="T505">13.16.6</text:span><text:span text:style-name="T506">. diegia skyriuje kokybės užtikrinimo sistemą ir užtikrina jos veikimą.</text:span></text:p>
      <text:p text:style-name="P507"><text:span text:style-name="T508">13.17</text:span><text:span text:style-name="T509">. Techninis ūkio skyrius:</text:span></text:p>
      <text:p text:style-name="P510"><text:span text:style-name="T511">13.17.1</text:span><text:span text:style-name="T512">. atlieka Centro techninį ir ūkinį aptarnavimą;</text:span></text:p>
      <text:p text:style-name="P513"><text:span text:style-name="T514">13.17.2</text:span><text:span text:style-name="T515">. vykdo Centro darbuotojų įvadinį instruktavimą darbų saugos, sveikatos ir priešgaisrinės saugos klausimais ir kontroliuoja darbų saugos, sveikatos ir priešgaisrinės saugos instruktažų vykdymą darbo vietoje;</text:span></text:p>
      <text:p text:style-name="P516"><text:span text:style-name="T517">13.17.3</text:span><text:span text:style-name="T518">. organizuoja Centro aplinkos ir patalpų priežiūrą.</text:span></text:p>
      <text:p text:style-name="P519"><text:span text:style-name="T520">14</text:span><text:span text:style-name="T521">. Direktorius, direktoriaus pavaduotojai ir Centro struktūrinių padalinių vadovai užtikrina atliekamų ekspertizių (tyrimų) kokybę, nuolatinę kokybės rodiklių kontrolę, atsako už ekspertinio, mokslinio ir metodinio darbo organizavimą ir už darbų, sveikatos saugą Centre.</text:span></text:p>
      <text:p text:style-name="P522"><text:span text:style-name="T523">15</text:span><text:span text:style-name="T524">. Ekspertinis darbas organizuojamas ir ekspertizės (tyrimai) atliekamos laikantis galiojančių Lietuvos Respublikos proceso įstatymų, Lietuvos Respublikos teismo ekspertizės įstatymo (Žin., 2002, Nr.<text:s/></text:span><text:a xlink:href="https://www.e-tar.lt/portal/lt/legalAct/TAR.286DC4AF9827" office:target-frame-name="_blank" xlink:show="new"><text:span text:style-name="T525">112-4969</text:span></text:a><text:span text:style-name="T526">) ir Ekspertizių atlikimo Lietuvos teismo ekspertizės centre nuostatų, patvirtintų Lietuvos Respublikos teisingumo ministro 2003 m. gegužės 26 d. įsakymu Nr. 159 (Žin., 2003, Nr.<text:s/></text:span><text:a xlink:href="https://www.e-tar.lt/portal/lt/legalAct/TAR.24E669AA6801" office:target-frame-name="_blank" xlink:show="new"><text:span text:style-name="T527">54-2404</text:span></text:a><text:span text:style-name="T528">), nustatytos tvarkos.</text:span></text:p>
      <text:p text:style-name="P529"><text:span text:style-name="T530">16</text:span><text:span text:style-name="T531">. Centre sudaroma patariamoji institucija – direktoratas. Direktoratą sudaro Centro direktorius, jo pavaduotojai ir skyrių vedėjai. Į direktorato posėdį gali būti kviečiami Centro darbuotojai, atsakingi už svarstomų klausimų sprendimą.</text:span></text:p>
      <text:p text:style-name="P532"><text:span text:style-name="T533">17</text:span><text:span text:style-name="T534">. Direktoratas:</text:span></text:p>
      <text:p text:style-name="P535"><text:span text:style-name="T536">17.1</text:span><text:span text:style-name="T537">. teikia direktoriui pasiūlymus dėl organizacinės Centro struktūros, ekspertinės, mokslinės ir metodinės veiklos krypčių formavimo;</text:span></text:p>
      <text:p text:style-name="P538"><text:span text:style-name="T539">17.2</text:span><text:span text:style-name="T540">. svarsto ir vertina Centro ekspertinio, mokslinio ir metodinio darbo rezultatus ir jų pagrindu teikia direktoriui pasiūlymus dėl jų tobulinimo;</text:span></text:p>
      <text:p text:style-name="P541"><text:span text:style-name="T542">17.3</text:span><text:span text:style-name="T543">. pritaria tarpžinybinėms, tarpvalstybinėms ir kitoms asociacinėms bendradarbiavimo sutartims;</text:span></text:p>
      <text:p text:style-name="P544"><text:span text:style-name="T545">17.4</text:span><text:span text:style-name="T546">. svarsto kitus esminius Centro veiklos klausimus.</text:span></text:p>
      <text:p text:style-name="P547"><text:span text:style-name="T548">Direktorato posėdžiai organizuojami ne rečiau kaip kartą per ketvirtį. Kai būtina posėdžiai gali būti šaukiami ir dažniau.</text:span></text:p>
      <text:p text:style-name="P549"><text:span text:style-name="T550">18</text:span><text:span text:style-name="T551">. Ne rečiau kaip kartą per metus direktoratas kviečia visuotinį darbuotojų susirinkimą (konferenciją). Direktoratas informuoja susirinkimą (konferenciją) apie Centro ekspertinę, mokslinę, metodinę ir kitą veiklą.</text:span></text:p>
      <text:p text:style-name="P552"/>
      <text:p text:style-name="P553"><text:span text:style-name="T554">V</text:span><text:span text:style-name="T555">. VALSTYBĖS TARNAUTOJŲ IR DARBUOTOJŲ PRIĖMIMAS</text:span></text:p>
      <text:soft-page-break/>
      <text:p text:style-name="P556"><text:span text:style-name="T557">IR DARBO APMOKĖJIMAS</text:span></text:p>
      <text:p text:style-name="P558"/>
      <text:p text:style-name="P559"><text:span text:style-name="T560">19</text:span><text:span text:style-name="T561">. Valstybės tarnautojai į darbą Centre priimami Lietuvos Respublikos valstybės tarnybos įstatymo, o darbuotojai, dirbantys pagal darbo sutartį – Lietuvos Respublikos darbo kodekso (Žin., 2002, Nr.<text:s/></text:span><text:a xlink:href="https://www.e-tar.lt/portal/lt/legalAct/TAR.31185A622C9F" office:target-frame-name="_blank" xlink:show="new"><text:span text:style-name="T562">64-2569</text:span></text:a><text:span text:style-name="T563">) nustatyta tvarka.</text:span></text:p>
      <text:p text:style-name="P564"><text:span text:style-name="T565">20</text:span><text:span text:style-name="T566">. Centro valstybės tarnautojų ir darbuotojų, dirbančių pagal darbo sutartis, užmokesčio mokėjimo tvarką ir sąlygas nustato Lietuvos Respublikos įstatymai ir kiti teisės aktai.</text:span></text:p>
      <text:p text:style-name="P567"/>
      <text:p text:style-name="P568"><text:span text:style-name="T569">VI</text:span><text:span text:style-name="T570">.<text:s/></text:span><text:span text:style-name="T571">LĖŠŲ ŠALTINIAI IR LĖŠŲ PANAUDOJIMO TVARKA</text:span></text:p>
      <text:p text:style-name="P572"/>
      <text:p text:style-name="P573"><text:span text:style-name="T574">21</text:span><text:span text:style-name="T575">. Centro lėšų šaltiniai:</text:span></text:p>
      <text:p text:style-name="P576"><text:span text:style-name="T577">21.1</text:span><text:span text:style-name="T578">. valstybės biudžeto lėšos;</text:span></text:p>
      <text:p text:style-name="P579"><text:span text:style-name="T580">21.2</text:span><text:span text:style-name="T581">. valstybės investicinių programų lėšos;</text:span></text:p>
      <text:p text:style-name="P582"><text:span text:style-name="T583">21.3</text:span><text:span text:style-name="T584">. Lietuvos ir užsienio fondų lėšos;</text:span></text:p>
      <text:p text:style-name="P585"><text:span text:style-name="T586">21.4</text:span><text:span text:style-name="T587">. lėšos, gaunamos kaip parama, dovana;</text:span></text:p>
      <text:p text:style-name="P588"><text:span text:style-name="T589">21.5</text:span><text:span text:style-name="T590">. nebiudžetinės lėšos už mokamų paslaugų teikimą;</text:span></text:p>
      <text:p text:style-name="P591"><text:span text:style-name="T592">21.6</text:span><text:span text:style-name="T593">. kitos teisėtai įgytos lėšos.</text:span></text:p>
      <text:p text:style-name="P594"><text:span text:style-name="T595">22</text:span><text:span text:style-name="T596">. Kiekvienais metais Centras sudaro iš valstybės biudžeto gaunamų lėšų sąmatą, kurią tvirtina steigėjas.</text:span></text:p>
      <text:p text:style-name="P597"><text:span text:style-name="T598">23</text:span><text:span text:style-name="T599">. Lėšas, gautas kaip paramą ar labdarą, Centras naudoja paramos (labdaros) teikėjo nurodymu nuostatuose numatytai veiklai.</text:span></text:p>
      <text:p text:style-name="P600"><text:span text:style-name="T601">24</text:span><text:span text:style-name="T602">. Centrui, finansuojamam iš valstybės biudžeto, nebiudžetinių lėšų sudarymo ir naudojimo taisykles nustato Lietuvos Respublikos teisės aktai.</text:span></text:p>
      <text:p text:style-name="P603"/>
      <text:p text:style-name="P604"><text:span text:style-name="T605">VII</text:span><text:span text:style-name="T606">.<text:s/></text:span><text:span text:style-name="T607">BAIGIAMOSIOS NUOSTATOS</text:span></text:p>
      <text:p text:style-name="P608"/>
      <text:p text:style-name="P609"><text:span text:style-name="T610">26</text:span><text:span text:style-name="T611">. Centro finansinės veiklos kontrolę vykdo Lietuvos Respublikos valstybės kontrolės institucijos, Lietuvos Respublikos finansų ministerija ir kiti subjektai įstatymų nustatyta tvarka.</text:span></text:p>
      <text:p text:style-name="P612"><text:span text:style-name="T61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30T09:14:00Z</meta:creation-date>
    <dc:date>2016-11-30T09:14:00Z</dc:date>
    <meta:template xlink:href="Normal.dotm" xlink:type="simple"/>
    <meta:editing-cycles>2</meta:editing-cycles>
    <meta:editing-duration>PT0S</meta:editing-duration>
    <meta:document-statistic meta:page-count="7" meta:paragraph-count="455" meta:word-count="2488" meta:character-count="18684" meta:row-count="520" meta:non-whitespace-character-count="16651"/>
  </office:meta>
</office:document-meta>
</file>