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GRUODŽIO 29 D. ĮSAKYMO Nr. D1-1056 „DĖL LIETUVOS RESPUBLIKOS TERITORIJOS PLANAVIMO STEBĖSENOS INFORMACINĖS SISTEMOS NUOSTATŲ PATVIRTINIMO“ PAPILDYMO</text:p>
      <text:p text:style-name="P6"/>
      <text:p text:style-name="P7">2013 m. kovo 19 d. Nr. D1-208</text:p>
      <text:p text:style-name="P8">Vilnius</text:p>
      <text:p text:style-name="P9"/>
      <text:p text:style-name="P10"/>
      <text:p text:style-name="P11"><text:span text:style-name="T12">P a p i l d a u Lietuvos Respublikos teritorijos planavimo stebėsenos informacinės sistemos nuostatus (toliau – Nuostatus), patvirtintus Lietuvos Respublikos aplinkos ministro 2011 m. gruodžio 29 d. įsakymu Nr. D1-1056 „Dėl Lietuvos Respublikos teritorijos planavimo stebėsenos informacinės sistemos nuostatų patvirtinimo (Žin., 2012, Nr.<text:s/></text:span><text:a xlink:href="https://www.e-tar.lt/portal/lt/legalAct/TAR.61EA94DB9A57" office:target-frame-name="_blank" xlink:show="new"><text:span text:style-name="T13">7-220</text:span></text:a><text:span text:style-name="T14">), šiuo 10.6</text:span><text:span text:style-name="T15">1</text:span><text:span text:style-name="T16"><text:s/>punktu:<text:s/></text:span></text:p>
      <text:p text:style-name="P17"><text:span text:style-name="T18">„</text:span><text:span text:style-name="T19">10.6</text:span><text:span text:style-name="T20">1</text:span><text:span text:style-name="T21">. sudaryti Lietuvos Respublikos teritorijos planavimo stebėsenos informacinės sistemos priežiūros komisiją ir patvirtinti jos veiklos planą;“.</text:span></text:p>
      <text:p text:style-name="P22"/>
      <text:p text:style-name="P23"/>
      <text:p text:style-name="P24"><text:span text:style-name="T25">Aplinkos ministras</text:span><text:span text:style-name="T26"><text:tab/>Valentinas Mazuron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3:27:00Z</meta:creation-date>
    <dc:date>2016-03-08T13:27:00Z</dc:date>
    <meta:template xlink:href="Normal" xlink:type="simple"/>
    <meta:editing-cycles>2</meta:editing-cycles>
    <meta:editing-duration>PT0S</meta:editing-duration>
    <meta:document-statistic meta:page-count="1" meta:paragraph-count="1" meta:word-count="607" meta:character-count="952" meta:row-count="2" meta:non-whitespace-character-count="346"/>
  </office:meta>
</office:document-meta>
</file>