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indent="0.4916in"/>
      <style:text-properties fo:color="#000000"/>
    </style:style>
    <style:style style:name="P43" style:parent-style-name="Normal" style:family="paragraph">
      <style:paragraph-properties fo:text-indent="0.4916in"/>
      <style:text-properties fo:color="#000000"/>
    </style:style>
    <style:style style:name="P44" style:parent-style-name="Normal" style:family="paragraph">
      <style:paragraph-properties fo:text-indent="0.4916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STAČIOJO MIŠKO IR PAGAMINTOS MEDIENOS PARDAVIMO KAINŲ</text:p>
      <text:p text:style-name="P12"/>
      <text:p text:style-name="P13">1992 m. spalio 8 d. Nr. 749</text:p>
      <text:p text:style-name="P14">Vilnius</text:p>
      <text:p text:style-name="P15"/>
      <text:p text:style-name="P16"><text:span text:style-name="T17">Atsižvelgdama į tai, kad žymiai padidėjo kuro ir energetikos išteklių kainos, taip pat į tai, kad pagamintos medienos kainos priartėjo prie rinkos kainų, ir siekdama liberalizuoti kainodarą, skatinti konkurenciją medienos prekybos srityje bei plėtoti jos gamybą, Lietuvos Respublikos Vyriausybė<text:s/></text:span><text:span text:style-name="T18">nutari</text:span><text:span text:style-name="T19">a:</text:span></text:p>
      <text:p text:style-name="P20"><text:span text:style-name="T21">1</text:span><text:span text:style-name="T22">. Nustatyti nuo 1992 m. spalio 15 d. vidutinės 1 kub. metro stačiojo miško kainos didinimo indeksą – 1,6.</text:span></text:p>
      <text:p text:style-name="P23"><text:span text:style-name="T24">2</text:span><text:span text:style-name="T25">. Suteikti teisę miškų urėdijoms ir nacionaliniams parkams Miškų ūkio ministerijos nustatyta tvarka mažinti miškų ugdymo, sanitarinių ir kitų kirtimų (išskyrus pagrindinio naudojimo) stačiojo miško kainą iki 50 procentų.</text:span></text:p>
      <text:p text:style-name="P26"><text:span text:style-name="T27">3</text:span><text:span text:style-name="T28">. Pavesti Miškų ūkio ministerijai per 10 dienų nuo stačiojo miško kainos didinimo indekso patvirtinimo pranešti medienos vartotojams indeksuotas stačiojo miško kainas.</text:span></text:p>
      <text:p text:style-name="P29"><text:span text:style-name="T30">4</text:span><text:span text:style-name="T31">. Nustatyti, kad nuo 1992 m. spalio 15 d. miškų urėdijos ir nacionaliniai parkai pagamintą medieną, išskyrus malkas kurui, parduoda rinkos kainomis.</text:span></text:p>
      <text:p text:style-name="P32"><text:span text:style-name="T33">5</text:span><text:span text:style-name="T34">. Iš dalies pakeičiant Laikinąją kainų ir tarifų reguliavimo tvarką, patvirtintą Lietuvos Respublikos Vyriausybės 1991 m. lapkričio 13 d. nutarimu Nr. 464 „Dėl kainų ir tarifų liberalizavimo ir kainodaros reguliavimo Respublikoje“ (Žin., 1991, Nr.<text:s/></text:span><text:a xlink:href="https://www.e-tar.lt/portal/lt/legalAct/TAR.5D74A187E9C1" office:target-frame-name="_blank" xlink:show="new"><text:span text:style-name="T35">35-968</text:span></text:a><text:span text:style-name="T36">), 1 priedo trečiojoje pastraipoje išbraukti žodžius „ir išvežta mediena“.</text:span></text:p>
      <text:p text:style-name="P37"><text:span text:style-name="T38">6</text:span><text:span text:style-name="T39">. Iš dalies pakeičiant Lietuvos Respublikos Vyriausybės 1992 m. sausio 27 d. nutarimą Nr. 47 „Dėl miškų ūkio valdymo ir miško ruošos“ (Žin., 1992, Nr.<text:s/></text:span><text:a xlink:href="https://www.e-tar.lt/portal/lt/legalAct/TAR.7537DD239B4B" office:target-frame-name="_blank" xlink:show="new"><text:span text:style-name="T40">11-294</text:span></text:a><text:span text:style-name="T41">), 7 punkte išbraukti žodžius „ir išvežtos medienos“.</text:span></text:p>
      <text:p text:style-name="P42"/>
      <text:p text:style-name="P43"/>
      <text:p text:style-name="P44"/>
      <text:p text:style-name="P45">LIETUVOS RESPUBLIKOS MINISTRAS PIRMININKAS<text:tab/>ALEKSANDRAS ABIŠALA</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04T13:23:00Z</meta:creation-date>
    <dc:date>2017-10-04T13:23:00Z</dc:date>
    <meta:template xlink:href="Normal.dotm" xlink:type="simple"/>
    <meta:editing-cycles>2</meta:editing-cycles>
    <meta:editing-duration>PT0S</meta:editing-duration>
    <meta:document-statistic meta:page-count="1" meta:paragraph-count="17" meta:word-count="245" meta:character-count="1892" meta:row-count="61" meta:non-whitespace-character-count="1664"/>
  </office:meta>
</office:document-meta>
</file>