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style="italic" style:font-style-asian="italic" fo:color="#000000"/>
    </style:style>
    <style:style style:name="P207" style:parent-style-name="Normal" style:family="paragraph">
      <style:paragraph-properties fo:text-indent="0.4916in"/>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GINKLŲ, ŠAUDMENŲ, SPROGMENŲ, SPROGSTAMŲJŲ MEDŽIAGŲ SAVANORIŠKO ATIDAVIMO BEI GINKLŲ IR ŠAUDMENŲ ĮTEISINIMO LAIKINASIS</text:p>
      <text:p text:style-name="P10">Į S T A T Y M A S</text:p>
      <text:p text:style-name="P11"/>
      <text:p text:style-name="P12">1999 m. birželio 8 d. Nr. VIII-1216</text:p>
      <text:p text:style-name="P13">Vilnius</text:p>
      <text:p text:style-name="P14"/>
      <text:p text:style-name="P15"><text:span text:style-name="T16">1</text:span><text:span text:style-name="T17"><text:s/>straipsnis.<text:s/></text:span><text:span text:style-name="T18">Įs</text:span><text:span text:style-name="T19">tatymo paskirtis</text:span></text:p>
      <text:p text:style-name="P20"><text:span text:style-name="T21">Šio įstatymo paskirtis – sudaryti teisines prielaidas paimti iš civilinės apyvartos neteisėtai laikomus šaunamuosius ginklus (toliau – ginklai), šaudmenis, sprogmenis, sprogstamąsias medžiagas ir paskatinti asmenis savanoriškai šiuos dai</text:span><text:span text:style-name="T22">ktus atiduoti atitinkamiems subjektams: policijos įstaigoms, teritorinės gynybos štabams ar Šaulių sąjungos apskričių šaulių rinktinėms.</text:span></text:p>
      <text:p text:style-name="P23"/>
      <text:p text:style-name="P24"><text:span text:style-name="T25">2</text:span><text:span text:style-name="T26"><text:s/>straipsnis.<text:s/></text:span><text:span text:style-name="T27">Atleidimas nuo atsakomybės</text:span></text:p>
      <text:p text:style-name="P28"><text:span text:style-name="T29">Asmuo, šio įstatymo galiojimo laikotarpiu savanoriškai atidavęs ginkl</text:span><text:span text:style-name="T30">ą, šaudmenis, sprogmenis ar sprogstamąsias medžiagas, kuriuos jis įgijo, pagamino, laikė ar nešiojo be atitinkamo leidimo, nuo baudžiamosios ir administracinės atsakomybės atleidžiamas.</text:span></text:p>
      <text:p text:style-name="P31"/>
      <text:p text:style-name="P32"><text:span text:style-name="T33">3</text:span><text:span text:style-name="T34"><text:s/>straipsnis.</text:span><text:span text:style-name="T35"><text:tab/></text:span><text:span text:style-name="T36">Subjektai, kuriems atiduodami ginklai, šaudmenys,</text:span><text:span text:style-name="T37"><text:s/>sprogmenys, sprogstamosios medžiagos</text:span></text:p>
      <text:p text:style-name="P38"><text:span text:style-name="T39">1</text:span><text:span text:style-name="T40">. Teritorinės gynybos štabams ginklai, šaudmenys, sprogmenys, sprogstamosios medžiagos atiduodami neatlygintinai. Teritorinės gynybos štabai juos įtraukia į balansą, kai policija nustatyta tvarka atlieka patikrini</text:span><text:span text:style-name="T41">mus ir teisėtvarkos institucijos priima procesinius sprendimus.<text:s/></text:span></text:p>
      <text:p text:style-name="P42"><text:span text:style-name="T43">2</text:span><text:span text:style-name="T44">. Šaulių sąjungos apskričių šaulių rinktinėms ginklai ir šaudmenys atiduodami neatlygintinai. Šaulių sąjungos apskričių šaulių rinktinės juos įtraukia į balansą, kai policija nustatyta t</text:span><text:span text:style-name="T45">varka atlieka patikrinimus ir teisėtvarkos institucijos priima procesinius sprendimus.</text:span></text:p>
      <text:p text:style-name="P46"><text:span text:style-name="T47">3</text:span><text:span text:style-name="T48">. Ginklai ir šaudmenys policijos įstaigoms atiduodami neatlygintinai, atlygintinai arba norint juos įteisinti. Sprogmenys, sprogstamosios medžiagos atiduodami polic</text:span><text:span text:style-name="T49">ijos įstaigoms neatlygintinai.</text:span></text:p>
      <text:p text:style-name="P50"><text:span text:style-name="T51">4</text:span><text:span text:style-name="T52">. Ginklų, šaudmenų, sprogmenų, sprogstamųjų medžiagų atidavimo, laikymo, patikrinimų atlikimo bei dokumentų įforminimo tvarką nustato Vidaus reikalų ministerija.</text:span></text:p>
      <text:p text:style-name="P53"/>
      <text:p text:style-name="P54"><text:span text:style-name="T55">4</text:span><text:span text:style-name="T56"><text:s/>straipsnis.</text:span><text:span text:style-name="T57"><text:tab/></text:span><text:span text:style-name="T58">Ginklų, šaudmenų, sprogmenų, sprogsta</text:span><text:span text:style-name="T59">mųjų medžiagų neatlygintinas atidavimas teritorinės gynybos štabams ar Šaulių sąjungos apskričių šaulių rinktinėms</text:span></text:p>
      <text:p text:style-name="P60"><text:span text:style-name="T61">1</text:span><text:span text:style-name="T62">. Asmuo, atiduodamas neatlygintinai teritorinės gynybos štabui ginklą, šaudmenis, sprogmenis arba sprogstamąsias medžiagas, kuriuos jis<text:s/></text:span><text:span text:style-name="T63">laikė be atitinkamo leidimo, taip pat atiduodamas teritorinės gynybos štabui ar Šaulių sąjungos apskrities šaulių rinktinei ginklą, šaudmenis, kuriuos jis laikė be atitinkamo leidimo, turi pateikti pareiškimą, nurodydamas, kad jis sutinka neatlygintinai at</text:span><text:span text:style-name="T64">iduoti ginklą, šaudmenis, sprogmenis ar sprogstamąsias medžiagas.<text:s/></text:span></text:p>
      <text:p text:style-name="P65"><text:span text:style-name="T66">2</text:span><text:span text:style-name="T67">. Kai asmuo įteikia pareiškimą teritorinės gynybos štabui dėl ginklo, šaudmenų, sprogmenų ar sprogstamųjų medžiagų atidavimo, o Šaulių sąjungos apskrities šaulių rinktinei dėl ginklo, šaudmenų atidavimo ir kai juos atiduoda, šios institucijos įformina jų p</text:span><text:span text:style-name="T68">aėmimo faktą bei išduoda tai patvirtinantį dokumentą.<text:s/></text:span></text:p>
      <text:p text:style-name="P69"><text:span text:style-name="T70">3</text:span><text:span text:style-name="T71">. Per 10 dienų nuo ginklų, šaudmenų atidavimo Šaulių sąjungos apskrities šaulių rinktinei ar ginklų, šaudmenų, sprogmenų, sprogstamųjų medžiagų atidavimo teritorinės gynybos štabui šios institucij</text:span><text:span text:style-name="T72">os raštu kreipiasi į teritorinį policijos komisariatą su prašymu:</text:span></text:p>
      <text:p text:style-name="P73"><text:span text:style-name="T74">1</text:span><text:span text:style-name="T75">) įvertinti, ar ginklas tinka naudoti;<text:s/></text:span></text:p>
      <text:p text:style-name="P76"><text:span text:style-name="T77">2</text:span><text:span text:style-name="T78">) patikrinti, ar atiduotas ginklas neįregistruotas policijos įstaigose;</text:span></text:p>
      <text:p text:style-name="P79"><text:span text:style-name="T80">3</text:span><text:span text:style-name="T81">) patikrinti, ar ginklas, šaudmenys, sprogmenys, sprogstamosios<text:s/></text:span><text:span text:style-name="T82">medžiagos nebuvo registruoti kaip nusikaltimo dalykas ar nusikaltimo įrankis;</text:span></text:p>
      <text:p text:style-name="P83"><text:span text:style-name="T84">4</text:span><text:span text:style-name="T85">) įteisinti atiduotus objektus.</text:span></text:p>
      <text:p text:style-name="P86"><text:span text:style-name="T87">4</text:span><text:span text:style-name="T88">. Kartu su prašymu policijos įstaigai turi būti pateikiami ginklas ir šaudmenys. Sprogmenis, sprogstamąsias medžiagas policijos pareig</text:span><text:span text:style-name="T89">ūnai kartu su krašto apsaugos institucijų pareigūnais apžiūri ir įvertina jų paėmimo vietoje.</text:span></text:p>
      <text:p text:style-name="P90"><text:span text:style-name="T91">5</text:span><text:span text:style-name="T92">. Šaulių sąjunga ginklus, šaudmenis, kuriuos turėjo iki šio įstatymo įsigaliojimo, šio straipsnio 3 dalies nustatyta tvarka pateikia patikrinti policijai.</text:span></text:p>
      <text:p text:style-name="P93"><text:span text:style-name="T94">6</text:span><text:span text:style-name="T95">. Ginklo ir šaudmenų įvertinimą, ar šie tinka naudoti, bei patikrinimus policija atlieka per 45 dienas nuo jų pateikimo ir apie tai informuoja juos pateikusias institucijas.</text:span></text:p>
      <text:p text:style-name="P96"><text:span text:style-name="T97">7</text:span><text:span text:style-name="T98">. Jeigu, atlikus patikrinimus, nenustatomi buvę teisėti ginklų, šaudmenų,<text:s/></text:span><text:span text:style-name="T99">sprogmenų, sprogstamųjų medžiagų savininkai, nenustatoma, kad ginklai, šaudmenys, sprogmenys, sprogstamosios medžiagos buvo registruoti kaip nusikaltimo dalykas ar panaudoti kaip nusikaltimo įrankis, jie, išskyrus netinkamus naudoti ginklus, šaudmenis, grą</text:span><text:span text:style-name="T100">žinami juos pateikusioms institucijoms ir įrašomi į šių institucijų ginklų, šaudmenų, sprogmenų, sprogstamųjų medžiagų apskaitą, o ginklai - Lietuvos Respublikos Vyriausybės nustatyta tvarka ir į ginklų registrą.</text:span></text:p>
      <text:p text:style-name="P101"><text:span text:style-name="T102">8</text:span><text:span text:style-name="T103">. Netinkamus naudoti ginklus, šaudmeni</text:span><text:span text:style-name="T104">s policijos įstaiga perduoda Lietuvos Respublikos ginklų fondui prie Lietuvos Respublikos Vyriausybės (toliau – Ginklų fondas).<text:s/></text:span></text:p>
      <text:p text:style-name="P105"/>
      <text:p text:style-name="P106"><text:span text:style-name="T107">5</text:span><text:span text:style-name="T108"><text:s/>straipsnis.</text:span><text:span text:style-name="T109"><text:tab/></text:span><text:span text:style-name="T110">Ginklų, šaudmenų, sprogmenų, sprogstamųjų medžiagų atidavimas policijai. Ginklų ir šaudmenų įteisinimas</text:span></text:p>
      <text:p text:style-name="P111"><text:span text:style-name="T112">1</text:span><text:span text:style-name="T113">. Asmuo, turintis ginklą, šaudmenis, sprogmenis, sprogstamąsias medžiagas, kuriuos laiko be atitinkamo leidimo ir nori atiduoti policijai, turi raštu kreiptis į teritorinį policijos komisariatą. Asmuo pareiškime nurodo, ar ginklą, šaudmenis nori realizu</text:span><text:span text:style-name="T114">oti atlygintinai, ar atiduoti neatlygintinai policijai, ar atiduoti valstybės nuosavybėn, ar teisės aktų nustatyta tvarka pateiks prašymą išduoti leidimą laikyti ir nešioti ginklą.<text:s/></text:span></text:p>
      <text:p text:style-name="P115"><text:span text:style-name="T116">2</text:span><text:span text:style-name="T117">. Kai asmuo įteikia pareiškimą dėl ginklo, šaudmenų, sprogmenų, sprog</text:span><text:span text:style-name="T118">stamųjų medžiagų atidavimo bei juos atiduoda, teritorinis policijos komisariatas privalo įforminti jų paėmimo faktą bei išduoti tai patvirtinantį dokumentą.</text:span></text:p>
      <text:p text:style-name="P119"><text:span text:style-name="T120">3</text:span><text:span text:style-name="T121">. Atiduoti ginklai, šaudmenys, sprogmenys, sprogstamosios medžiagos saugomi teritoriniame poli</text:span><text:span text:style-name="T122">cijos komisariate ar kitose tam pritaikytose patalpose.</text:span></text:p>
      <text:p text:style-name="P123"><text:span text:style-name="T124">4</text:span><text:span text:style-name="T125">. Atiduoti ginklai, šaudmenys, sprogmenys, sprogstamosios medžiagos patikrinami, ar jie neįregistruoti policijos įstaigose, ar nebuvo registruoti kaip nusikaltimo dalykas ar nusikaltimo įrankis,<text:s/></text:span><text:span text:style-name="T126">taip pat įvertinama, ar ginklas ir šaudmenys tinkami naudoti.<text:s/></text:span></text:p>
      <text:p text:style-name="P127"><text:span text:style-name="T128">5</text:span><text:span text:style-name="T129">. Atlikus nustatytus patikrinimus ir teisėtvarkos institucijoms priėmus procesinį sprendimą, atsižvelgiant į juos atidavusių asmenų prašymus, ginklai, šaudmenys gali būti:</text:span></text:p>
      <text:p text:style-name="P130"><text:span text:style-name="T131">1</text:span><text:span text:style-name="T132">) įteisinami<text:s/></text:span><text:span text:style-name="T133">juos atidavusiems asmenims;</text:span></text:p>
      <text:p text:style-name="P134"><text:span text:style-name="T135">2</text:span><text:span text:style-name="T136">) grąžinami jų savininkams;</text:span></text:p>
      <text:p text:style-name="P137"><text:span text:style-name="T138">3</text:span><text:span text:style-name="T139">) atlygintinai realizuojami teisės aktų nustatyta tvarka;</text:span></text:p>
      <text:p text:style-name="P140"><text:span text:style-name="T141">4</text:span><text:span text:style-name="T142">) įtraukiami į policijos įstaigos balansą;</text:span></text:p>
      <text:p text:style-name="P143"><text:span text:style-name="T144">5</text:span><text:span text:style-name="T145">) įstatymų ir kitų teisės aktų nustatyta tvarka atiduodami valstybės<text:s/></text:span><text:span text:style-name="T146">nuosavybėn.</text:span></text:p>
      <text:p text:style-name="P147"><text:span text:style-name="T148">6</text:span><text:span text:style-name="T149">. Policijai atlikus nustatytus patikrinimus ir teisėtvarkos institucijoms priėmus procesinį sprendimą, sprogmenys ir sprogstamosios medžiagos atiduodami teritorinės gynybos štabams.</text:span></text:p>
      <text:p text:style-name="P150"><text:span text:style-name="T151">7</text:span><text:span text:style-name="T152">. Asmuo, savanoriškai atidavęs ginklą, šaudmenis p</text:span><text:span text:style-name="T153">olicijai, gali įstatymų ir kitų teisės aktų nustatyta tvarka pateikti prašymą išduoti leidimą laikyti ir nešioti ginklą.</text:span></text:p>
      <text:p text:style-name="P154"><text:span text:style-name="T155">8</text:span><text:span text:style-name="T156">. Leidimas laikyti ir nešioti ribotos civilinės apyvartos ginklą išduodamas, jei atiduotą ir policijos įteisintą ginklą pagal gali</text:span><text:span text:style-name="T157">ojančius teisės aktus leidžiama įsigyti, laikyti ir nešioti fiziniams asmenims, jis tinka naudoti, nėra registruotas kaip nusikaltimo dalykas ar nusikaltimo įrankis bei nėra aplinkybių, dėl kurių asmeniui leidimas negali būti išduodamas.</text:span></text:p>
      <text:p text:style-name="P158"><text:span text:style-name="T159">9</text:span><text:span text:style-name="T160">. Atiduotas i</text:span><text:span text:style-name="T161">r policijos įteisintas ginklas grąžinamas asmeniui, kai šiam teisės aktų nustatyta tvarka išduodamas leidimas laikyti ir nešioti atiduotą ginklą.</text:span></text:p>
      <text:p text:style-name="P162"><text:span text:style-name="T163">10</text:span><text:span text:style-name="T164">. Asmenims, kartu su ginklais atidavusiems policijai šaudmenis, šaudmenys grąžinami, jeigu šie asmenys g</text:span><text:span text:style-name="T165">auna teisę laikyti ir nešioti ginklus, iš kurių yra skirti šaudyti atiduoti šaudmenys. Šaudmenų grąžinama ne daugiau, nei leidžiama įsigyti ir turėti teisės aktais patvirtintose taisyklėse, reglamentuojančiose ginklų ir šaudmenų apyvartą.</text:span></text:p>
      <text:p text:style-name="P166"/>
      <text:p text:style-name="P167"><text:span text:style-name="T168">6</text:span><text:span text:style-name="T169"><text:s/>straipsnis.</text:span><text:span text:style-name="T170"><text:tab/></text:span><text:span text:style-name="T171">Atiduotų realizuoti atlygintinai ir netinkamų naudoti ginklų, šaudmenų tolesnis naudojimas</text:span></text:p>
      <text:p text:style-name="P172"><text:span text:style-name="T173">1</text:span><text:span text:style-name="T174">. Įteisintus ginklus ir šaudmenis, kurie atiduoti realizuoti atlygintinai arba netinkami naudoti, teritorinis policijos komisariatas perduoda Ginkl</text:span><text:span text:style-name="T175">ų fondui. Per 5 dienas nuo ginklų ir šaudmenų perdavimo Ginklų fondui policijos komisariatas apie tai informuoja ginklą ir šaudmenis atidavusį asmenį.</text:span></text:p>
      <text:p text:style-name="P176"><text:span text:style-name="T177">2</text:span><text:span text:style-name="T178">. Perduotų Ginklų fondui ginklų ir šaudmenų vertę nustato Ginklų techninės būklės ir vertės nustatym</text:span><text:span text:style-name="T179">o komisija prie Lietuvos Respublikos ginklų fondo (toliau – Komisija). Komisijos sudėtį nustato Vyriausybė.<text:s/></text:span></text:p>
      <text:p text:style-name="P180"><text:span text:style-name="T181">3</text:span><text:span text:style-name="T182">. Įvertinusi perduotų ginklų ir šaudmenų techninę būklę ir nustačiusi jų vertę, Komisija Ginklų fondui pateikia techninės būklės ir vertės nus</text:span><text:span text:style-name="T183">tatymo aktą (aktus).<text:s/></text:span></text:p>
      <text:p text:style-name="P184"><text:span text:style-name="T185">4</text:span><text:span text:style-name="T186">. Tinkami naudoti ginklai ir šaudmenys realizuojami įstatymų ir kitų teisės aktų nustatyta tvarka Ginklų fonde ar įmonėse, turinčiose teisę pardavinėti atitinkamų rūšių ginklus.</text:span></text:p>
      <text:p text:style-name="P187"><text:span text:style-name="T188">5</text:span><text:span text:style-name="T189">. Ginklų fondas ar įmonė, realizavusi tinkamus</text:span><text:span text:style-name="T190"><text:s/>naudoti ginklus ir šaudmenis, ne vėliau kaip per 14 dienų apie tai informuoja juos atidavusį asmenį, o jam atvykus išmoka šių ginklų, šaudmenų vertės atlyginimą.</text:span></text:p>
      <text:p text:style-name="P191"><text:span text:style-name="T192">6</text:span><text:span text:style-name="T193">. Netinkami naudoti ginklai ir šaudmenys naikinami teisės aktų nustatyta tvarka, o turin</text:span><text:span text:style-name="T194">tys istorinę, kultūrinę, kriminalistinę ar kitokią pažintinę vertę atitinkamų institucijų prašymu perduodami joms. Institucija, perėmusi ginklus, šaudmenis, ne vėliau kaip per 14 dienų apie jų vertės atlyginimą informuoja juos atidavusį asmenį, o jam atvyk</text:span><text:span text:style-name="T195">us išmoka šių ginklų, šaudmenų vertės atlyginimą.</text:span></text:p>
      <text:p text:style-name="P196"/>
      <text:p text:style-name="P197"><text:span text:style-name="T198">7</text:span><text:span text:style-name="T199"><text:s/>straipsnis.<text:s/></text:span><text:span text:style-name="T200">Įstatymo galiojimas</text:span></text:p>
      <text:p text:style-name="P201"><text:span text:style-name="T202">Šis įstatymas galioja 3 mėnesius nuo įsigaliojimo dienos.</text:span></text:p>
      <text:p text:style-name="P203"/>
      <text:p text:style-name="P204"/>
      <text:p text:style-name="P205"><text:span text:style-name="T206">Skelbiu šį Lietuvos Respublikos Seimo priimtą įstatymą.</text:span></text:p>
      <text:p text:style-name="P207"/>
      <text:p text:style-name="P208">RESPUBLIKOS PREZIDENTAS<text:tab/>VALDAS ADAMKUS</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36:00Z</meta:creation-date>
    <dc:date>2015-09-14T05:36:00Z</dc:date>
    <meta:template xlink:href="Normal" xlink:type="simple"/>
    <meta:editing-cycles>2</meta:editing-cycles>
    <meta:editing-duration>PT0S</meta:editing-duration>
    <meta:document-statistic meta:page-count="3" meta:paragraph-count="63" meta:word-count="1167" meta:character-count="9443" meta:row-count="245" meta:non-whitespace-character-count="8339"/>
  </office:meta>
</office:document-meta>
</file>