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IMPORTUOJAMO CUKRAUS KAINŲ MUITINIO ĮVERTINIMO</text:p>
      <text:p text:style-name="P12"/>
      <text:p text:style-name="P13">2000 m. balandžio 10 d. Nr. 402</text:p>
      <text:p text:style-name="P14">Vilnius</text:p>
      <text:p text:style-name="P15"/>
      <text:p text:style-name="P16"><text:span text:style-name="T17">Atsižvelgdama į tai, kad nepriimti Lietuvos Respublikos kompensacinių muitų i</text:span><text:span text:style-name="T18">r protekcinių (apsaugos) priemonių įstatymai, turintys apsaugoti vietos gamintojus nuo užsienio valstybių subsidijuotų prekių importo ir žlugdančio importo, Lietuvos Respublikos Vyriausybė</text:span><text:span text:style-name="T19"><text:s/></text:span><text:span text:style-name="T20">nutari</text:span><text:span text:style-name="T21">a:</text:span></text:p>
      <text:p text:style-name="P22"><text:span text:style-name="T23">1</text:span><text:span text:style-name="T24">. Nustatyti, kad:</text:span></text:p>
      <text:p text:style-name="P25"><text:span text:style-name="T26">1.1</text:span><text:span text:style-name="T27">. išleidžiamo laisvai cirkuliu</text:span><text:span text:style-name="T28">oti (importuoto vidaus vartojimui) cukraus (kodai pagal Kombinuotąją prekių nomenklatūrą – 1701.91.00.0, 1701.99.10) kainos, nuo kurių skaičiuojami mokesčiai, turi būti ne mažesnės už Žemės ūkio ministerijos nustatytas cukraus importo kainas.</text:span></text:p>
      <text:p text:style-name="P29"><text:span text:style-name="T30">Šio punkto nu</text:span><text:span text:style-name="T31">ostatos netaikomos cukrui, kuris importuojamas pagal sudarytą tarp Lietuvos Respublikos, Estijos Respublikos ir Latvijos Respublikos sutartį dėl laisvosios prekybos žemės ūkio prekėmis;</text:span></text:p>
      <text:p text:style-name="P32"><text:span text:style-name="T33">1.2</text:span><text:span text:style-name="T34">. jeigu deklaruojama cukraus muitinė vertė, apskaičiuota sandor</text:span><text:span text:style-name="T35">io vertės metodu, yra didesnė negu nustatytoji importuojamo cukraus kaina, importo muitai ir mokesčiai skaičiuojami nuo importuotojo deklaruojamos cukraus muitinės vertės, išskyrus atvejus, kai sandorio vertės metodas negali būti taikomas.</text:span></text:p>
      <text:p text:style-name="P36"><text:span text:style-name="T37">2</text:span><text:span text:style-name="T38">. Pavesti</text:span><text:span text:style-name="T39"><text:s/>Žemės ūkio ministerijai nustatyti cukraus kainas jų muitiniam įvertinimui.</text:span></text:p>
      <text:p text:style-name="P40"><text:span text:style-name="T41">3</text:span><text:span text:style-name="T42">. Šis nutarimas galioja iki 2000 m. liepos 1 dienos.</text:span></text:p>
      <text:p text:style-name="P43"/>
      <text:p text:style-name="P44"/>
      <text:p text:style-name="P45">MINISTRAS PIRMININKAS<text:tab/>ANDRIUS KUBILIUS</text:p>
      <text:p text:style-name="P46"/>
      <text:p text:style-name="P47">ŽEMĖS ŪKIO MINISTRAS<text:tab/>EDVARDAS MAKELIS</text:p>
      <text:p text:style-name="P48">______________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8:51:00Z</meta:creation-date>
    <dc:date>2015-10-04T08:51:00Z</dc:date>
    <meta:template xlink:href="Normal" xlink:type="simple"/>
    <meta:editing-cycles>2</meta:editing-cycles>
    <meta:editing-duration>PT0S</meta:editing-duration>
    <meta:document-statistic meta:page-count="1" meta:paragraph-count="17" meta:word-count="188" meta:character-count="1467" meta:row-count="51" meta:non-whitespace-character-count="1296"/>
  </office:meta>
</office:document-meta>
</file>