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text-align="center"/>
      <style:text-properties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justify" fo:text-indent="0.0416in"/>
      <style:text-properties fo:color="#000000" style:font-size-complex="12pt" fo:language="de" fo:country="DE"/>
    </style:style>
    <style:style style:name="P11" style:parent-style-name="Normal" style:family="paragraph">
      <style:paragraph-properties fo:text-align="justify" fo:text-indent="0.5in"/>
    </style:style>
    <style:style style:name="T12" style:parent-style-name="DefaultParagraphFont" style:family="text">
      <style:text-properties fo:color="#000000"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4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5416in"/>
      <style:text-properties fo:color="#000000" style:font-size-complex="12pt"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fo:letter-spacing="0.0138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1" style:family="paragraph">
      <style:paragraph-properties fo:break-before="page" fo:text-indent="3.543in"/>
    </style:style>
    <style:style style:name="T56" style:parent-style-name="DefaultParagraphFont" style:family="text">
      <style:text-properties fo:color="#000000" style:font-size-complex="12pt"/>
    </style:style>
    <style:style style:name="P57" style:parent-style-name="Normal" style:family="paragraph">
      <style:paragraph-properties fo:text-indent="3.543in"/>
    </style:style>
    <style:style style:name="T58" style:parent-style-name="DefaultParagraphFont" style:family="text">
      <style:text-properties fo:color="#000000" style:font-size-complex="12pt"/>
    </style:style>
    <style:style style:name="P59" style:parent-style-name="Normal" style:family="paragraph">
      <style:paragraph-properties fo:text-indent="3.543in"/>
    </style:style>
    <style:style style:name="T60" style:parent-style-name="DefaultParagraphFont" style:family="text">
      <style:text-properties fo:color="#000000" style:font-size-complex="12pt"/>
    </style:style>
    <style:style style:name="P61" style:parent-style-name="Normal" style:family="paragraph">
      <style:paragraph-properties fo:text-indent="3.543in"/>
    </style:style>
    <style:style style:name="T62" style:parent-style-name="DefaultParagraphFont" style:family="text">
      <style:text-properties fo:color="#000000" style:font-size-complex="12pt"/>
    </style:style>
    <style:style style:name="P63" style:parent-style-name="Normal" style:family="paragraph">
      <style:paragraph-properties fo:text-indent="3.543in"/>
    </style:style>
    <style:style style:name="T64" style:parent-style-name="DefaultParagraphFont" style:family="text">
      <style:text-properties fo:color="#000000" style:font-size-complex="12pt"/>
    </style:style>
    <style:style style:name="P65" style:parent-style-name="Normal" style:family="paragraph">
      <style:paragraph-properties fo:text-indent="3.543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416in"/>
      <style:text-properties fo:color="#000000"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text-indent="0.0416in"/>
      <style:text-properties fo:color="#000000"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0416in"/>
      <style:text-properties fo:color="#000000" style:font-size-complex="12pt" fo:language="en" fo:country="US"/>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416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text-indent="0.5416in"/>
      <style:text-properties fo:color="#000000" style:font-size-complex="12pt" fo:language="en" fo:country="US"/>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justify" fo:text-indent="0.5416in"/>
      <style:text-properties fo:color="#000000" style:font-size-complex="12pt" fo:language="en" fo:country="US"/>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4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font-size-complex="12pt"/>
    </style:style>
    <style:style style:name="T225" style:parent-style-name="DefaultParagraphFont" style:family="text">
      <style:text-properties fo:font-weight="bold" style:font-weight-asian="bold" fo:text-transform="uppercase" fo:color="#000000" style:font-size-complex="12pt"/>
    </style:style>
    <style:style style:name="T226" style:parent-style-name="DefaultParagraphFont" style:family="text">
      <style:text-properties fo:font-weight="bold" style:font-weight-asian="bold" fo:text-transform="uppercase" fo:color="#000000" style:font-size-complex="12pt"/>
    </style:style>
    <style:style style:name="P227" style:parent-style-name="Normal" style:family="paragraph">
      <style:paragraph-properties fo:text-align="justify" fo:text-indent="0.0416in"/>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416in"/>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fo:text-transform="uppercase" fo:color="#000000" style:font-size-complex="12pt"/>
    </style:style>
    <style:style style:name="T385" style:parent-style-name="DefaultParagraphFont" style:family="text">
      <style:text-properties fo:font-weight="bold" style:font-weight-asian="bold" fo:text-transform="uppercase" fo:color="#000000" style:font-size-complex="12pt"/>
    </style:style>
    <style:style style:name="T386" style:parent-style-name="DefaultParagraphFont" style:family="text">
      <style:text-properties fo:font-weight="bold" style:font-weight-asian="bold" fo:text-transform="uppercase" fo:color="#000000" style:font-size-complex="12pt"/>
    </style:style>
    <style:style style:name="P387" style:parent-style-name="Normal" style:family="paragraph">
      <style:paragraph-properties fo:text-align="justify" fo:text-indent="0.5416in"/>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4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2pt"/>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text-align="justify" fo:text-indent="0.5416in"/>
      <style:text-properties fo:color="#000000" style:font-size-complex="12pt" fo:language="de" fo:country="DE"/>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4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font-size-complex="12pt"/>
    </style:style>
    <style:style style:name="T469" style:parent-style-name="DefaultParagraphFont" style:family="text">
      <style:text-properties fo:font-weight="bold" style:font-weight-asian="bold" fo:text-transform="uppercase" fo:color="#000000" style:font-size-complex="12pt"/>
    </style:style>
    <style:style style:name="T470" style:parent-style-name="DefaultParagraphFont" style:family="text">
      <style:text-properties fo:font-weight="bold" style:font-weight-asian="bold" fo:text-transform="uppercase" fo:color="#000000" style:font-size-complex="12pt"/>
    </style:style>
    <style:style style:name="P471" style:parent-style-name="Normal" style:family="paragraph">
      <style:paragraph-properties fo:text-align="justify" fo:text-indent="0.5416in"/>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41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fo:text-indent="0.0416in"/>
      <style:text-properties fo:color="#000000" style:font-size-complex="12pt" fo:language="de" fo:country="DE"/>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font-size-complex="12pt"/>
    </style:style>
    <style:style style:name="T507" style:parent-style-name="DefaultParagraphFont" style:family="text">
      <style:text-properties fo:font-weight="bold" style:font-weight-asian="bold" fo:text-transform="uppercase" fo:color="#000000" style:font-size-complex="12pt"/>
    </style:style>
    <style:style style:name="T508" style:parent-style-name="DefaultParagraphFont" style:family="text">
      <style:text-properties fo:font-weight="bold" style:font-weight-asian="bold" fo:text-transform="uppercase" fo:color="#000000" style:font-size-complex="12pt"/>
    </style:style>
    <style:style style:name="P509" style:parent-style-name="Normal" style:family="paragraph">
      <style:paragraph-properties fo:text-align="justify" fo:text-indent="0.5416in"/>
      <style:text-properties fo:color="#000000" style:font-size-complex="12pt" fo:language="de" fo:country="DE"/>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416in"/>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fo:text-transform="uppercase" fo:color="#000000" style:font-size-complex="12pt"/>
    </style:style>
    <style:style style:name="T537" style:parent-style-name="DefaultParagraphFont" style:family="text">
      <style:text-properties fo:font-weight="bold" style:font-weight-asian="bold" fo:text-transform="uppercase" fo:color="#000000" style:font-size-complex="12pt"/>
    </style:style>
    <style:style style:name="T538" style:parent-style-name="DefaultParagraphFont" style:family="text">
      <style:text-properties fo:font-weight="bold" style:font-weight-asian="bold" fo:text-transform="uppercase" fo:color="#000000" style:font-size-complex="12pt"/>
    </style:style>
    <style:style style:name="P539" style:parent-style-name="Normal" style:family="paragraph">
      <style:paragraph-properties fo:text-align="justify" fo:text-indent="0.5416in"/>
      <style:text-properties fo:color="#000000" style:font-size-complex="12pt" fo:language="de" fo:country="DE"/>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41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font-size-complex="12pt"/>
    </style:style>
    <style:style style:name="T564" style:parent-style-name="DefaultParagraphFont" style:family="text">
      <style:text-properties fo:font-weight="bold" style:font-weight-asian="bold" fo:text-transform="uppercase" fo:color="#000000" style:font-size-complex="12pt"/>
    </style:style>
    <style:style style:name="T565" style:parent-style-name="DefaultParagraphFont" style:family="text">
      <style:text-properties fo:font-weight="bold" style:font-weight-asian="bold" fo:text-transform="uppercase" fo:color="#000000" style:font-size-complex="12pt"/>
    </style:style>
    <style:style style:name="P566" style:parent-style-name="Normal" style:family="paragraph">
      <style:paragraph-properties fo:text-align="justify" fo:text-indent="0.5416in"/>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416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font-size-complex="12pt"/>
    </style:style>
    <style:style style:name="T594" style:parent-style-name="DefaultParagraphFont" style:family="text">
      <style:text-properties fo:font-weight="bold" style:font-weight-asian="bold" fo:text-transform="uppercase" fo:color="#000000" style:font-size-complex="12pt"/>
    </style:style>
    <style:style style:name="T595" style:parent-style-name="DefaultParagraphFont" style:family="text">
      <style:text-properties fo:font-weight="bold" style:font-weight-asian="bold" fo:text-transform="uppercase" fo:color="#000000" style:font-size-complex="12pt"/>
    </style:style>
    <style:style style:name="P596" style:parent-style-name="Normal" style:family="paragraph">
      <style:paragraph-properties fo:text-align="justify" fo:text-indent="0.5416in"/>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4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font-size-complex="12pt"/>
    </style:style>
    <style:style style:name="T616" style:parent-style-name="DefaultParagraphFont" style:family="text">
      <style:text-properties fo:font-weight="bold" style:font-weight-asian="bold" fo:text-transform="uppercase" fo:color="#000000" style:font-size-complex="12pt"/>
    </style:style>
    <style:style style:name="T617" style:parent-style-name="DefaultParagraphFont" style:family="text">
      <style:text-properties fo:font-weight="bold" style:font-weight-asian="bold" fo:text-transform="uppercase" fo:color="#000000" style:font-size-complex="12pt"/>
    </style:style>
    <style:style style:name="P618" style:parent-style-name="Normal" style:family="paragraph">
      <style:paragraph-properties fo:text-align="justify" fo:text-indent="0.5416in"/>
      <style:text-properties fo:font-weight="bold" style:font-weight-asian="bold"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416in"/>
      <style:text-properties fo:color="#000000" style:font-size-complex="12pt" fo:language="en" fo:country="US"/>
    </style:style>
    <style:style style:name="P626" style:parent-style-name="Normal" style:family="paragraph">
      <style:paragraph-properties fo:text-align="justify" fo:text-indent="0.5in"/>
    </style:style>
    <style:style style:name="T627" style:parent-style-name="DefaultParagraphFont" style:family="text">
      <style:text-properties fo:font-style="italic" style:font-style-asian="italic" style:font-style-complex="italic" fo:color="#000000" style:font-size-complex="12pt"/>
    </style:style>
    <style:style style:name="TableColumn629" style:family="table-column">
      <style:table-column-properties style:column-width="0.459in"/>
    </style:style>
    <style:style style:name="TableColumn630" style:family="table-column">
      <style:table-column-properties style:column-width="2.8736in"/>
    </style:style>
    <style:style style:name="TableColumn631" style:family="table-column">
      <style:table-column-properties style:column-width="1.675in"/>
    </style:style>
    <style:style style:name="TableColumn632" style:family="table-column">
      <style:table-column-properties style:column-width="0.7875in"/>
    </style:style>
    <style:style style:name="TableColumn633" style:family="table-column">
      <style:table-column-properties style:column-width="0.8986in"/>
    </style:style>
    <style:style style:name="Table628" style:family="table">
      <style:table-properties style:width="6.6937in" fo:margin-left="0in" table:align="left"/>
    </style:style>
    <style:style style:name="TableRow634" style:family="table-row">
      <style:table-row-properties/>
    </style:style>
    <style:style style:name="TableCell635" style:family="table-cell">
      <style:table-cell-properties fo:border="0.0138in solid #000000" fo:padding-top="0in" fo:padding-left="0.075in" fo:padding-bottom="0in" fo:padding-right="0.075in"/>
    </style:style>
    <style:style style:name="P636" style:parent-style-name="Normal" style:family="paragraph">
      <style:text-properties fo:color="#000000" style:font-size-complex="12pt"/>
    </style:style>
    <style:style style:name="P637" style:parent-style-name="Normal" style:family="paragraph">
      <style:text-properties fo:color="#000000" style:font-size-complex="12pt"/>
    </style:style>
    <style:style style:name="P638" style:parent-style-name="Normal" style:family="paragraph">
      <style:text-properties fo:color="#000000" style:font-size-complex="12pt"/>
    </style:style>
    <style:style style:name="P639" style:parent-style-name="Normal" style:family="paragraph">
      <style:paragraph-properties fo:text-align="justify" fo:text-indent="0.0416in"/>
      <style:text-properties fo:color="#000000" style:font-size-complex="12p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text-properties fo:color="#000000" style:font-size-complex="12pt"/>
    </style:style>
    <style:style style:name="P642" style:parent-style-name="Normal" style:family="paragraph">
      <style:text-properties fo:color="#000000" style:font-size-complex="12pt"/>
    </style:style>
    <style:style style:name="P643" style:parent-style-name="Normal" style:family="paragraph">
      <style:text-properties fo:color="#000000" style:font-size-complex="12pt"/>
    </style:style>
    <style:style style:name="P644" style:parent-style-name="Normal" style:family="paragraph">
      <style:text-properties fo:color="#000000" style:font-size-complex="12pt"/>
    </style:style>
    <style:style style:name="P645" style:parent-style-name="Normal" style:family="paragraph">
      <style:paragraph-properties fo:text-align="justify" fo:text-indent="0.0416in"/>
      <style:text-properties fo:color="#000000" style:font-size-complex="12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in" fo:padding-bottom="0in" fo:padding-right="0in"/>
    </style:style>
    <style:style style:name="P648" style:parent-style-name="Normal" style:family="paragraph">
      <style:paragraph-properties fo:text-align="justify" fo:text-indent="0.0416in"/>
      <style:text-properties fo:color="#000000" style:font-size-complex="12pt"/>
    </style:style>
    <style:style style:name="TableCell649" style:family="table-cell">
      <style:table-cell-properties fo:border-top="none" fo:border-left="none" fo:border-bottom="0.0138in solid #000000" fo:border-right="0.0138in solid #000000" fo:padding-top="0in" fo:padding-left="0in" fo:padding-bottom="0in" fo:padding-right="0in"/>
    </style:style>
    <style:style style:name="P650" style:parent-style-name="Normal" style:family="paragraph">
      <style:paragraph-properties fo:text-align="justify" fo:text-indent="0.0416in"/>
      <style:text-properties fo:color="#000000" style:font-size-complex="12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fo:color="#000000" style:font-size-complex="12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fo:color="#000000" style:font-size-complex="12p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padding-top="0in" fo:padding-left="0in" fo:padding-bottom="0in" fo:padding-right="0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none" fo:border-bottom="0.0138in solid #000000" fo:border-right="0.0138in solid #000000" fo:padding-top="0in" fo:padding-left="0in" fo:padding-bottom="0in" fo:padding-right="0in"/>
    </style:style>
    <style:style style:name="P661" style:parent-style-name="Normal" style:family="paragraph">
      <style:text-properties fo:color="#000000"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fo:text-indent="0.0416in"/>
      <style:text-properties fo:color="#000000"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fo:text-indent="0.0416in"/>
      <style:text-properties fo:color="#000000" style:font-size-complex="12p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padding-top="0in" fo:padding-left="0in" fo:padding-bottom="0in" fo:padding-right="0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138in solid #000000" fo:border-right="0.0138in solid #000000" fo:padding-top="0in" fo:padding-left="0in" fo:padding-bottom="0in" fo:padding-right="0in"/>
    </style:style>
    <style:style style:name="P670" style:parent-style-name="Normal" style:family="paragraph">
      <style:text-properties fo:color="#000000" style:font-size-complex="12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fo:text-indent="0.0416in"/>
      <style:text-properties fo:color="#000000"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justify" fo:text-indent="0.0416in"/>
      <style:text-properties fo:color="#000000" style:font-size-complex="12p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padding-top="0in" fo:padding-left="0in" fo:padding-bottom="0in" fo:padding-right="0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text-properties fo:color="#000000" style:font-size-complex="12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justify" fo:text-indent="0.0416in"/>
      <style:text-properties fo:color="#000000"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fo:text-indent="0.0416in"/>
      <style:text-properties fo:color="#000000" style:font-size-complex="12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in" fo:padding-bottom="0in" fo:padding-right="0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138in solid #000000" fo:border-right="0.0138in solid #000000" fo:padding-top="0in" fo:padding-left="0in" fo:padding-bottom="0in" fo:padding-right="0in"/>
    </style:style>
    <style:style style:name="P688" style:parent-style-name="Normal" style:family="paragraph">
      <style:text-properties fo:color="#000000" style:font-size-complex="12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justify" fo:text-indent="0.0416in"/>
      <style:text-properties fo:color="#000000" style:font-size-complex="12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justify" fo:text-indent="0.0416in"/>
      <style:text-properties fo:color="#000000" style:font-size-complex="12p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in" fo:padding-left="0in" fo:padding-bottom="0in" fo:padding-right="0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Normal" style:family="paragraph">
      <style:text-properties fo:color="#000000" style:font-size-complex="12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justify" fo:text-indent="0.0416in"/>
      <style:text-properties fo:color="#000000" style:font-size-complex="12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justify" fo:text-indent="0.0416in"/>
      <style:text-properties fo:color="#000000" style:font-size-complex="12p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in" fo:padding-bottom="0in" fo:padding-right="0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text-properties fo:color="#000000" style:font-size-complex="12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justify" fo:text-indent="0.0416in"/>
      <style:text-properties fo:color="#000000" style:font-size-complex="12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justify" fo:text-indent="0.0416in"/>
      <style:text-properties fo:color="#000000" style:font-size-complex="12p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in" fo:padding-bottom="0in" fo:padding-right="0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justify" fo:text-indent="0.0416in"/>
      <style:text-properties fo:color="#000000" style:font-size-complex="12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justify" fo:text-indent="0.0416in"/>
      <style:text-properties fo:color="#000000" style:font-size-complex="12p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T722" style:parent-style-name="DefaultParagraphFont" style:family="text">
      <style:text-properties fo:color="#000000" style:font-size-complex="12pt"/>
    </style:style>
    <style:style style:name="P723" style:parent-style-name="Normal" style:family="paragraph">
      <style:text-properties fo:color="#000000" style:font-size-complex="12pt"/>
    </style:style>
    <style:style style:name="P724" style:parent-style-name="Normal" style:family="paragraph">
      <style:paragraph-properties fo:text-align="justify" fo:text-indent="0.0416in"/>
      <style:text-properties fo:color="#000000" style:font-size-complex="12pt"/>
    </style:style>
    <style:style style:name="TableRow725" style:family="table-row">
      <style:table-row-properties/>
    </style:style>
    <style:style style:name="TableCell726" style:family="table-cell">
      <style:table-cell-properties fo:border="none" style:vertical-align="middle" fo:padding-top="0in" fo:padding-left="0in" fo:padding-bottom="0in" fo:padding-right="0in"/>
    </style:style>
    <style:style style:name="P727" style:parent-style-name="Normal" style:family="paragraph">
      <style:text-properties fo:color="#000000" style:font-size-complex="12pt"/>
    </style:style>
    <style:style style:name="TableCell728" style:family="table-cell">
      <style:table-cell-properties fo:border="none" style:vertical-align="middle" fo:padding-top="0in" fo:padding-left="0in" fo:padding-bottom="0in" fo:padding-right="0in"/>
    </style:style>
    <style:style style:name="P729" style:parent-style-name="Normal" style:family="paragraph">
      <style:text-properties fo:color="#000000" style:font-size-complex="12pt"/>
    </style:style>
    <style:style style:name="TableCell730" style:family="table-cell">
      <style:table-cell-properties fo:border="none" style:vertical-align="middle" fo:padding-top="0in" fo:padding-left="0in" fo:padding-bottom="0in" fo:padding-right="0in"/>
    </style:style>
    <style:style style:name="P731" style:parent-style-name="Normal" style:family="paragraph">
      <style:text-properties fo:color="#000000" style:font-size-complex="12pt"/>
    </style:style>
    <style:style style:name="TableCell732" style:family="table-cell">
      <style:table-cell-properties fo:border="none" style:vertical-align="middle" fo:padding-top="0in" fo:padding-left="0in" fo:padding-bottom="0in" fo:padding-right="0in"/>
    </style:style>
    <style:style style:name="P733" style:parent-style-name="Normal" style:family="paragraph">
      <style:text-properties fo:color="#000000" style:font-size-complex="12pt"/>
    </style:style>
    <style:style style:name="TableCell734" style:family="table-cell">
      <style:table-cell-properties fo:border="none" style:vertical-align="middle" fo:padding-top="0in" fo:padding-left="0in" fo:padding-bottom="0in" fo:padding-right="0in"/>
    </style:style>
    <style:style style:name="P735" style:parent-style-name="Normal" style:family="paragraph">
      <style:text-properties fo:color="#000000" style:font-size-complex="12pt"/>
    </style:style>
    <style:style style:name="P736" style:parent-style-name="Normal" style:family="paragraph">
      <style:paragraph-properties fo:text-align="justify" fo:text-indent="0.5416in"/>
      <style:text-properties fo:color="#000000" style:font-size-complex="12pt" fo:language="en" fo:country="US"/>
    </style:style>
    <style:style style:name="P737" style:parent-style-name="Normal" style:family="paragraph">
      <style:paragraph-properties fo:break-before="page" fo:text-indent="0.5in"/>
    </style:style>
    <style:style style:name="T738" style:parent-style-name="DefaultParagraphFont" style:family="text">
      <style:text-properties fo:font-style="italic" style:font-style-asian="italic" style:font-style-complex="italic" fo:color="#000000" style:font-size-complex="12pt"/>
    </style:style>
    <style:style style:name="TableColumn740" style:family="table-column">
      <style:table-column-properties style:column-width="0.4923in"/>
    </style:style>
    <style:style style:name="TableColumn741" style:family="table-column">
      <style:table-column-properties style:column-width="2.8486in"/>
    </style:style>
    <style:style style:name="TableColumn742" style:family="table-column">
      <style:table-column-properties style:column-width="1.6812in"/>
    </style:style>
    <style:style style:name="TableColumn743" style:family="table-column">
      <style:table-column-properties style:column-width="0.8354in"/>
    </style:style>
    <style:style style:name="TableColumn744" style:family="table-column">
      <style:table-column-properties style:column-width="0.8361in"/>
    </style:style>
    <style:style style:name="Table739" style:family="table">
      <style:table-properties style:width="6.6937in" fo:margin-left="0in" table:align="left"/>
    </style:style>
    <style:style style:name="TableRow745" style:family="table-row">
      <style:table-row-properties/>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text-properties fo:color="#000000" style:font-size-complex="12pt"/>
    </style:style>
    <style:style style:name="P748" style:parent-style-name="Normal" style:family="paragraph">
      <style:text-properties fo:color="#000000" style:font-size-complex="12pt"/>
    </style:style>
    <style:style style:name="P749" style:parent-style-name="Normal" style:family="paragraph">
      <style:text-properties fo:color="#000000" style:font-size-complex="12pt"/>
    </style:style>
    <style:style style:name="P750" style:parent-style-name="Normal" style:family="paragraph">
      <style:paragraph-properties fo:text-align="justify" fo:text-indent="0.0416in"/>
      <style:text-properties fo:color="#000000" style:font-size-complex="12pt"/>
    </style:style>
    <style:style style:name="TableCell751" style:family="table-cell">
      <style:table-cell-properties fo:border-top="0.0138in solid #000000" fo:border-left="none" fo:border-bottom="0.0138in solid #000000" fo:border-right="0.0138in solid #000000" fo:padding-top="0in" fo:padding-left="0.075in" fo:padding-bottom="0in" fo:padding-right="0.075in"/>
    </style:style>
    <style:style style:name="P752" style:parent-style-name="Normal" style:family="paragraph">
      <style:text-properties fo:color="#000000" style:font-size-complex="12pt"/>
    </style:style>
    <style:style style:name="P753" style:parent-style-name="Normal" style:family="paragraph">
      <style:text-properties fo:color="#000000" style:font-size-complex="12pt"/>
    </style:style>
    <style:style style:name="P754" style:parent-style-name="Normal" style:family="paragraph">
      <style:text-properties fo:color="#000000" style:font-size-complex="12pt"/>
    </style:style>
    <style:style style:name="P755" style:parent-style-name="Normal" style:family="paragraph">
      <style:paragraph-properties fo:text-align="justify"/>
      <style:text-properties fo:color="#000000" style:font-size-complex="12p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padding-top="0in" fo:padding-left="0in" fo:padding-bottom="0in" fo:padding-right="0in"/>
    </style:style>
    <style:style style:name="P758" style:parent-style-name="Normal" style:family="paragraph">
      <style:paragraph-properties fo:text-align="justify" fo:text-indent="0.0416in"/>
      <style:text-properties fo:color="#000000" style:font-size-complex="12pt"/>
    </style:style>
    <style:style style:name="TableCell759" style:family="table-cell">
      <style:table-cell-properties fo:border-top="none" fo:border-left="none" fo:border-bottom="0.0138in solid #000000" fo:border-right="0.0138in solid #000000" fo:padding-top="0in" fo:padding-left="0in" fo:padding-bottom="0in" fo:padding-right="0in"/>
    </style:style>
    <style:style style:name="P760" style:parent-style-name="Normal" style:family="paragraph">
      <style:paragraph-properties fo:text-align="justify" fo:text-indent="0.0416in"/>
      <style:text-properties fo:color="#000000" style:font-size-complex="12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fo:color="#000000" style:font-size-complex="12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color="#000000" style:font-size-complex="12p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fo:padding-top="0in" fo:padding-left="0in" fo:padding-bottom="0in" fo:padding-right="0in"/>
    </style:style>
    <style:style style:name="P769" style:parent-style-name="Normal" style:family="paragraph">
      <style:paragraph-properties fo:text-align="justify"/>
      <style:text-properties fo:color="#000000" style:font-size-complex="12pt"/>
    </style:style>
    <style:style style:name="TableCell770" style:family="table-cell">
      <style:table-cell-properties fo:border-top="none" fo:border-left="none" fo:border-bottom="0.0138in solid #000000" fo:border-right="0.0138in solid #000000" fo:padding-top="0in" fo:padding-left="0in" fo:padding-bottom="0in" fo:padding-right="0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color="#000000" style:font-size-complex="12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justify" fo:text-indent="0.0416in"/>
      <style:text-properties fo:color="#000000" style:font-size-complex="12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justify" fo:text-indent="0.0416in"/>
      <style:text-properties fo:color="#000000" style:font-size-complex="12p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padding-top="0in" fo:padding-left="0in" fo:padding-bottom="0in" fo:padding-right="0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138in solid #000000" fo:border-right="0.0138in solid #000000" fo:padding-top="0in" fo:padding-left="0in" fo:padding-bottom="0in" fo:padding-right="0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fo:text-indent="0.0416in"/>
      <style:text-properties fo:color="#000000" style:font-size-complex="12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justify" fo:text-indent="0.0416in"/>
      <style:text-properties fo:color="#000000" style:font-size-complex="12p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fo:padding-top="0in" fo:padding-left="0in" fo:padding-bottom="0in" fo:padding-right="0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top="none" fo:border-left="none" fo:border-bottom="0.0138in solid #000000" fo:border-right="0.0138in solid #000000" fo:padding-top="0in" fo:padding-left="0in" fo:padding-bottom="0in" fo:padding-right="0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justify" fo:text-indent="0.0416in"/>
      <style:text-properties fo:color="#000000" style:font-size-complex="12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justify" fo:text-indent="0.0416in"/>
      <style:text-properties fo:color="#000000" style:font-size-complex="12p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padding-top="0in" fo:padding-left="0in" fo:padding-bottom="0in" fo:padding-right="0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none" fo:border-left="none" fo:border-bottom="0.0138in solid #000000" fo:border-right="0.0138in solid #000000" fo:padding-top="0in" fo:padding-left="0in" fo:padding-bottom="0in" fo:padding-right="0in"/>
    </style:style>
    <style:style style:name="P799" style:parent-style-name="Normal" style:family="paragraph">
      <style:paragraph-properties fo:text-align="justify"/>
      <style:text-properties fo:color="#000000" style:font-size-complex="12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justify" fo:text-indent="0.0416in"/>
      <style:text-properties fo:color="#000000" style:font-size-complex="12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justify" fo:text-indent="0.0416in"/>
      <style:text-properties fo:color="#000000" style:font-size-complex="12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in" fo:padding-bottom="0in" fo:padding-right="0in"/>
    </style:style>
    <style:style style:name="P806" style:parent-style-name="Normal" style:family="paragraph">
      <style:paragraph-properties fo:text-align="justify"/>
      <style:text-properties fo:color="#000000" style:font-size-complex="12pt"/>
    </style:style>
    <style:style style:name="TableCell807" style:family="table-cell">
      <style:table-cell-properties fo:border-top="none" fo:border-left="none" fo:border-bottom="0.0138in solid #000000" fo:border-right="0.0138in solid #000000" fo:padding-top="0in" fo:padding-left="0in" fo:padding-bottom="0in" fo:padding-right="0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fo:color="#000000"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fo:text-indent="0.0416in"/>
      <style:text-properties fo:color="#000000" style:font-size-complex="12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fo:text-indent="0.0416in"/>
      <style:text-properties fo:color="#000000" style:font-size-complex="12p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padding-top="0in" fo:padding-left="0in" fo:padding-bottom="0in" fo:padding-right="0in"/>
    </style:style>
    <style:style style:name="P816" style:parent-style-name="Normal" style:family="paragraph">
      <style:paragraph-properties fo:text-align="justify"/>
      <style:text-properties fo:color="#000000" style:font-size-complex="12pt"/>
    </style:style>
    <style:style style:name="TableCell817" style:family="table-cell">
      <style:table-cell-properties fo:border-top="none" fo:border-left="none" fo:border-bottom="0.0138in solid #000000" fo:border-right="0.0138in solid #000000" fo:padding-top="0in" fo:padding-left="0in" fo:padding-bottom="0in" fo:padding-right="0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fo:text-indent="0.0416in"/>
      <style:text-properties fo:color="#000000"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fo:text-indent="0.0416in"/>
      <style:text-properties fo:color="#000000" style:font-size-complex="12p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in" fo:padding-bottom="0in" fo:padding-right="0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justify" fo:text-indent="0.0416in"/>
      <style:text-properties fo:color="#000000" style:font-size-complex="12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justify" fo:text-indent="0.0416in"/>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in" fo:padding-bottom="0in" fo:padding-right="0in"/>
    </style:style>
    <style:style style:name="P834" style:parent-style-name="Normal" style:family="paragraph">
      <style:paragraph-properties fo:text-align="justify"/>
      <style:text-properties fo:color="#000000" style:font-size-complex="12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text-properties fo:color="#000000" style:font-size-complex="12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justify" fo:text-indent="0.0416in"/>
      <style:text-properties fo:color="#000000" style:font-size-complex="12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justify" fo:text-indent="0.0416in"/>
      <style:text-properties fo:color="#000000" style:font-size-complex="12p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padding-top="0in" fo:padding-left="0in" fo:padding-bottom="0in" fo:padding-right="0in"/>
    </style:style>
    <style:style style:name="P843" style:parent-style-name="Normal" style:family="paragraph">
      <style:paragraph-properties fo:text-align="justify"/>
      <style:text-properties fo:color="#000000" style:font-size-complex="12p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T845" style:parent-style-name="DefaultParagraphFont" style:family="text">
      <style:text-properties fo:font-weight="bold" style:font-weight-asian="bold" style:font-weight-complex="bold" fo:color="#000000" style:font-size-complex="12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fo:text-indent="0.0416in"/>
      <style:text-properties fo:color="#000000"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0416in"/>
      <style:text-properties fo:color="#000000" style:font-size-complex="12p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fo:padding-top="0in" fo:padding-left="0in" fo:padding-bottom="0in" fo:padding-right="0in"/>
    </style:style>
    <style:style style:name="P852" style:parent-style-name="Normal" style:family="paragraph">
      <style:paragraph-properties fo:text-align="justify"/>
      <style:text-properties fo:color="#000000" style:font-size-complex="12pt"/>
    </style:style>
    <style:style style:name="TableCell853" style:family="table-cell">
      <style:table-cell-properties fo:border-top="none" fo:border-left="none" fo:border-bottom="0.0138in solid #000000" fo:border-right="0.0138in solid #000000" fo:padding-top="0in" fo:padding-left="0in" fo:padding-bottom="0in" fo:padding-right="0in"/>
    </style:style>
    <style:style style:name="P854" style:parent-style-name="Normal" style:family="paragraph">
      <style:text-properties fo:color="#000000" style:font-size-complex="12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justify" fo:text-indent="0.0416in"/>
      <style:text-properties fo:color="#000000" style:font-size-complex="12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justify" fo:text-indent="0.0416in"/>
      <style:text-properties fo:color="#000000" style:font-size-complex="12p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padding-top="0in" fo:padding-left="0in" fo:padding-bottom="0in" fo:padding-right="0in"/>
    </style:style>
    <style:style style:name="P861" style:parent-style-name="Normal" style:family="paragraph">
      <style:paragraph-properties fo:text-align="justify"/>
      <style:text-properties fo:color="#000000" style:font-size-complex="12p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text-properties fo:color="#000000" style:font-size-complex="12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justify" fo:text-indent="0.0416in"/>
      <style:text-properties fo:color="#000000" style:font-size-complex="12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0416in"/>
      <style:text-properties fo:color="#000000" style:font-size-complex="12p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fo:padding-top="0in" fo:padding-left="0in" fo:padding-bottom="0in" fo:padding-right="0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text-properties fo:color="#000000" style:font-size-complex="12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justify" fo:text-indent="0.0416in"/>
      <style:text-properties fo:color="#000000" style:font-size-complex="12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fo:text-indent="0.0416in"/>
      <style:text-properties fo:color="#000000" style:font-size-complex="12p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padding-top="0in" fo:padding-left="0in" fo:padding-bottom="0in" fo:padding-right="0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color="#000000" style:font-size-complex="12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fo:text-indent="0.0416in"/>
      <style:text-properties fo:color="#000000" style:font-size-complex="12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0416in"/>
      <style:text-properties fo:color="#000000" style:font-size-complex="12p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padding-top="0in" fo:padding-left="0in" fo:padding-bottom="0in" fo:padding-right="0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0416in"/>
      <style:text-properties fo:color="#000000" style:font-size-complex="12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justify" fo:text-indent="0.0416in"/>
      <style:text-properties fo:color="#000000" style:font-size-complex="12pt"/>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fo:padding-top="0in" fo:padding-left="0in" fo:padding-bottom="0in" fo:padding-right="0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top="none" fo:border-left="none" fo:border-bottom="0.0138in solid #000000" fo:border-right="0.0138in solid #000000" fo:padding-top="0in" fo:padding-left="0in" fo:padding-bottom="0in" fo:padding-right="0in"/>
    </style:style>
    <style:style style:name="P900" style:parent-style-name="Normal" style:family="paragraph">
      <style:text-properties fo:color="#000000" style:font-size-complex="12pt"/>
    </style:style>
    <style:style style:name="P901" style:parent-style-name="Normal" style:family="paragraph">
      <style:paragraph-properties fo:text-align="justify" fo:text-indent="0.0416in"/>
      <style:text-properties fo:color="#000000" style:font-size-complex="12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fo:text-indent="0.0416in"/>
      <style:text-properties fo:color="#000000" style:font-size-complex="12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fo:text-indent="0.0416in"/>
      <style:text-properties fo:color="#000000" style:font-size-complex="12pt"/>
    </style:style>
    <style:style style:name="TableRow906" style:family="table-row">
      <style:table-row-properties style:min-row-height="0.2687in"/>
    </style:style>
    <style:style style:name="TableCell907" style:family="table-cell">
      <style:table-cell-properties fo:border-top="none" fo:border-left="0.0138in solid #000000" fo:border-bottom="0.0138in solid #000000" fo:border-right="0.0138in solid #000000" fo:padding-top="0in" fo:padding-left="0in" fo:padding-bottom="0in" fo:padding-right="0in"/>
    </style:style>
    <style:style style:name="P908" style:parent-style-name="Normal" style:family="paragraph">
      <style:text-properties fo:color="#000000" style:font-size-complex="12pt"/>
    </style:style>
    <style:style style:name="TableCell909" style:family="table-cell">
      <style:table-cell-properties fo:border-top="none" fo:border-left="none" fo:border-bottom="0.0138in solid #000000" fo:border-right="0.0138in solid #000000" fo:padding-top="0in" fo:padding-left="0in" fo:padding-bottom="0in" fo:padding-right="0in"/>
    </style:style>
    <style:style style:name="P910" style:parent-style-name="Normal" style:family="paragraph">
      <style:paragraph-properties fo:keep-with-next="always"/>
    </style:style>
    <style:style style:name="T911" style:parent-style-name="DefaultParagraphFont" style:family="text">
      <style:text-properties fo:font-weight="bold" style:font-weight-asian="bold" style:font-weight-complex="bold" fo:color="#000000" style:font-size-complex="12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indent="0.0416in"/>
      <style:text-properties fo:color="#000000" style:font-size-complex="12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indent="0.0416in"/>
      <style:text-properties fo:color="#000000" style:font-size-complex="12p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padding-top="0in" fo:padding-left="0in" fo:padding-bottom="0in" fo:padding-right="0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top="none" fo:border-left="none" fo:border-bottom="0.0138in solid #000000" fo:border-right="0.0138in solid #000000" fo:padding-top="0in" fo:padding-left="0in" fo:padding-bottom="0in" fo:padding-right="0in"/>
    </style:style>
    <style:style style:name="P920" style:parent-style-name="Normal" style:family="paragraph">
      <style:text-properties fo:color="#000000" style:font-size-complex="12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justify" fo:text-indent="0.0416in"/>
      <style:text-properties fo:color="#000000" style:font-size-complex="12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justify" fo:text-indent="0.0416in"/>
      <style:text-properties fo:color="#000000" style:font-size-complex="12p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padding-top="0in" fo:padding-left="0in" fo:padding-bottom="0in" fo:padding-right="0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138in solid #000000" fo:border-right="0.0138in solid #000000" fo:padding-top="0in" fo:padding-left="0in" fo:padding-bottom="0in" fo:padding-right="0in"/>
    </style:style>
    <style:style style:name="P929" style:parent-style-name="Normal" style:family="paragraph">
      <style:text-properties fo:color="#000000" style:font-size-complex="12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justify" fo:text-indent="0.0416in"/>
      <style:text-properties fo:color="#000000" style:font-size-complex="12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justify" fo:text-indent="0.0416in"/>
      <style:text-properties fo:color="#000000" style:font-size-complex="12p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fo:padding-top="0in" fo:padding-left="0.075in" fo:padding-bottom="0in" fo:padding-right="0.075in"/>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text-properties fo:color="#000000" style:font-size-complex="12pt"/>
    </style:style>
    <style:style style:name="TableRow938" style:family="table-row">
      <style:table-row-properties/>
    </style:style>
    <style:style style:name="TableCell939" style:family="table-cell">
      <style:table-cell-properties fo:border="none" style:vertical-align="middle" fo:padding-top="0in" fo:padding-left="0in" fo:padding-bottom="0in" fo:padding-right="0in"/>
    </style:style>
    <style:style style:name="P940" style:parent-style-name="Normal" style:family="paragraph">
      <style:text-properties fo:color="#000000" style:font-size-complex="12pt"/>
    </style:style>
    <style:style style:name="TableCell941" style:family="table-cell">
      <style:table-cell-properties fo:border="none" style:vertical-align="middle" fo:padding-top="0in" fo:padding-left="0in" fo:padding-bottom="0in" fo:padding-right="0in"/>
    </style:style>
    <style:style style:name="P942" style:parent-style-name="Normal" style:family="paragraph">
      <style:text-properties fo:color="#000000" style:font-size-complex="12pt"/>
    </style:style>
    <style:style style:name="TableCell943" style:family="table-cell">
      <style:table-cell-properties fo:border="none" style:vertical-align="middle" fo:padding-top="0in" fo:padding-left="0in" fo:padding-bottom="0in" fo:padding-right="0in"/>
    </style:style>
    <style:style style:name="P944" style:parent-style-name="Normal" style:family="paragraph">
      <style:text-properties fo:color="#000000" style:font-size-complex="12pt"/>
    </style:style>
    <style:style style:name="TableCell945" style:family="table-cell">
      <style:table-cell-properties fo:border="none" style:vertical-align="middle" fo:padding-top="0in" fo:padding-left="0in" fo:padding-bottom="0in" fo:padding-right="0in"/>
    </style:style>
    <style:style style:name="P946" style:parent-style-name="Normal" style:family="paragraph">
      <style:text-properties fo:color="#000000" style:font-size-complex="12pt"/>
    </style:style>
    <style:style style:name="TableCell947" style:family="table-cell">
      <style:table-cell-properties fo:border="none" style:vertical-align="middle" fo:padding-top="0in" fo:padding-left="0in" fo:padding-bottom="0in" fo:padding-right="0in"/>
    </style:style>
    <style:style style:name="P948" style:parent-style-name="Normal" style:family="paragraph">
      <style:text-properties fo:color="#000000" style:font-size-complex="12pt"/>
    </style:style>
    <style:style style:name="P949" style:parent-style-name="Normal" style:family="paragraph">
      <style:paragraph-properties fo:text-align="justify" fo:text-indent="0.5416in"/>
      <style:text-properties fo:color="#000000" style:font-size-complex="12pt" fo:language="en" fo:country="US"/>
    </style:style>
    <style:style style:name="P950" style:parent-style-name="Normal" style:family="paragraph">
      <style:paragraph-properties fo:break-before="page" fo:text-indent="0.5in"/>
    </style:style>
    <style:style style:name="T951" style:parent-style-name="DefaultParagraphFont" style:family="text">
      <style:text-properties fo:font-style="italic" style:font-style-asian="italic" style:font-style-complex="italic" fo:color="#000000" style:font-size-complex="12pt"/>
    </style:style>
    <style:style style:name="TableColumn953" style:family="table-column">
      <style:table-column-properties style:column-width="0.4777in"/>
    </style:style>
    <style:style style:name="TableColumn954" style:family="table-column">
      <style:table-column-properties style:column-width="2.8416in"/>
    </style:style>
    <style:style style:name="TableColumn955" style:family="table-column">
      <style:table-column-properties style:column-width="1.6229in"/>
    </style:style>
    <style:style style:name="TableColumn956" style:family="table-column">
      <style:table-column-properties style:column-width="0.7819in"/>
    </style:style>
    <style:style style:name="TableColumn957" style:family="table-column">
      <style:table-column-properties style:column-width="0.9694in"/>
    </style:style>
    <style:style style:name="Table952" style:family="table">
      <style:table-properties style:width="6.6937in" fo:margin-left="0in" table:align="left"/>
    </style:style>
    <style:style style:name="TableRow958" style:family="table-row">
      <style:table-row-properties/>
    </style:style>
    <style:style style:name="TableCell959" style:family="table-cell">
      <style:table-cell-properties fo:border="0.0138in solid #000000" fo:padding-top="0in" fo:padding-left="0.075in" fo:padding-bottom="0in" fo:padding-right="0.075in"/>
    </style:style>
    <style:style style:name="P960" style:parent-style-name="Normal" style:family="paragraph">
      <style:text-properties fo:color="#000000" style:font-size-complex="12pt"/>
    </style:style>
    <style:style style:name="P961" style:parent-style-name="Normal" style:family="paragraph">
      <style:text-properties fo:color="#000000" style:font-size-complex="12pt"/>
    </style:style>
    <style:style style:name="P962" style:parent-style-name="Normal" style:family="paragraph">
      <style:text-properties fo:color="#000000" style:font-size-complex="12pt"/>
    </style:style>
    <style:style style:name="P963" style:parent-style-name="Normal" style:family="paragraph">
      <style:paragraph-properties fo:text-align="justify" fo:text-indent="0.0416in"/>
      <style:text-properties fo:color="#000000" style:font-size-complex="12pt"/>
    </style:style>
    <style:style style:name="TableCell964" style:family="table-cell">
      <style:table-cell-properties fo:border-top="0.0138in solid #000000" fo:border-left="none" fo:border-bottom="0.0138in solid #000000" fo:border-right="0.0138in solid #000000" fo:padding-top="0in" fo:padding-left="0.075in" fo:padding-bottom="0in" fo:padding-right="0.075in"/>
    </style:style>
    <style:style style:name="P965" style:parent-style-name="Normal" style:family="paragraph">
      <style:text-properties fo:color="#000000" style:font-size-complex="12pt"/>
    </style:style>
    <style:style style:name="P966" style:parent-style-name="Normal" style:family="paragraph">
      <style:text-properties fo:color="#000000" style:font-size-complex="12pt"/>
    </style:style>
    <style:style style:name="P967" style:parent-style-name="Normal" style:family="paragraph">
      <style:text-properties fo:color="#000000" style:font-size-complex="12pt"/>
    </style:style>
    <style:style style:name="P968" style:parent-style-name="Normal" style:family="paragraph">
      <style:paragraph-properties fo:text-align="justify" fo:text-indent="0.0416in"/>
      <style:text-properties fo:color="#000000" style:font-size-complex="12p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fo:padding-top="0in" fo:padding-left="0in" fo:padding-bottom="0in" fo:padding-right="0in"/>
    </style:style>
    <style:style style:name="P971" style:parent-style-name="Normal" style:family="paragraph">
      <style:paragraph-properties fo:text-align="center" fo:text-indent="0.0416in"/>
      <style:text-properties fo:color="#000000" style:font-size-complex="12pt"/>
    </style:style>
    <style:style style:name="TableCell972" style:family="table-cell">
      <style:table-cell-properties fo:border-top="none" fo:border-left="none" fo:border-bottom="0.0138in solid #000000" fo:border-right="0.0138in solid #000000" fo:padding-top="0in" fo:padding-left="0in" fo:padding-bottom="0in" fo:padding-right="0in"/>
    </style:style>
    <style:style style:name="P973" style:parent-style-name="Normal" style:family="paragraph">
      <style:paragraph-properties fo:text-align="center" fo:text-indent="0.0416in"/>
      <style:text-properties fo:color="#000000" style:font-size-complex="12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12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Cell983" style:family="table-cell">
      <style:table-cell-properties fo:border-top="none" fo:border-left="none" fo:border-bottom="0.0138in solid #000000" fo:border-right="none"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fo:color="#000000" style:font-size-complex="12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fo:color="#000000" style:font-size-complex="12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in" fo:padding-bottom="0in" fo:padding-right="0in"/>
    </style:style>
    <style:style style:name="P991" style:parent-style-name="Normal" style:family="paragraph">
      <style:paragraph-properties fo:text-align="justify" fo:text-indent="0.0416in"/>
      <style:text-properties fo:color="#000000" style:font-size-complex="12pt"/>
    </style:style>
    <style:style style:name="TableCell992" style:family="table-cell">
      <style:table-cell-properties fo:border-top="none" fo:border-left="none" fo:border-bottom="0.0138in solid #000000" fo:border-right="0.0138in solid #000000" fo:padding-top="0in" fo:padding-left="0in" fo:padding-bottom="0in" fo:padding-right="0in"/>
    </style:style>
    <style:style style:name="P993" style:parent-style-name="Normal" style:family="paragraph">
      <style:paragraph-properties fo:text-align="justify"/>
      <style:text-properties fo:color="#000000" style:font-size-complex="12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justify" fo:text-indent="0.0416in"/>
      <style:text-properties fo:color="#000000" style:font-size-complex="12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justify" fo:text-indent="0.0416in"/>
      <style:text-properties fo:color="#000000" style:font-size-complex="12p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fo:padding-top="0in" fo:padding-left="0.075in" fo:padding-bottom="0in" fo:padding-right="0.075in"/>
    </style:style>
    <style:style style:name="P1000" style:parent-style-name="Normal" style:family="paragraph">
      <style:paragraph-properties fo:text-align="justify"/>
      <style:text-properties fo:color="#000000" style:font-size-complex="12pt"/>
    </style:style>
    <style:style style:name="TableCell1001" style:family="table-cell">
      <style:table-cell-properties fo:border-top="none" fo:border-left="none" fo:border-bottom="0.0138in solid #000000" fo:border-right="non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weight-complex="bold" fo:color="#000000" style:font-size-complex="12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color="#000000" style:font-size-complex="12p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padding-top="0in" fo:padding-left="0in" fo:padding-bottom="0in" fo:padding-right="0in"/>
    </style:style>
    <style:style style:name="P1009" style:parent-style-name="Normal" style:family="paragraph">
      <style:paragraph-properties fo:text-align="justify" fo:text-indent="0.0416in"/>
      <style:text-properties fo:color="#000000" style:font-size-complex="12pt"/>
    </style:style>
    <style:style style:name="TableCell1010" style:family="table-cell">
      <style:table-cell-properties fo:border-top="none" fo:border-left="none" fo:border-bottom="0.0138in solid #000000" fo:border-right="0.0138in solid #000000" fo:padding-top="0in" fo:padding-left="0in" fo:padding-bottom="0in" fo:padding-right="0in"/>
    </style:style>
    <style:style style:name="P1011" style:parent-style-name="Normal" style:family="paragraph">
      <style:paragraph-properties fo:text-align="justify"/>
      <style:text-properties fo:color="#000000" style:font-size-complex="12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justify" fo:text-indent="0.0416in"/>
      <style:text-properties fo:color="#000000" style:font-size-complex="12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fo:text-indent="0.0416in"/>
      <style:text-properties fo:color="#000000" style:font-size-complex="12p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138in solid #000000" fo:border-right="non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fo:color="#000000" style:font-size-complex="12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fo:color="#000000" style:font-size-complex="12p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fo:padding-top="0in" fo:padding-left="0in" fo:padding-bottom="0in" fo:padding-right="0in"/>
    </style:style>
    <style:style style:name="P1027" style:parent-style-name="Normal" style:family="paragraph">
      <style:paragraph-properties fo:text-align="justify" fo:text-indent="0.0416in"/>
      <style:text-properties fo:color="#000000" style:font-size-complex="12pt"/>
    </style:style>
    <style:style style:name="TableCell1028" style:family="table-cell">
      <style:table-cell-properties fo:border-top="none" fo:border-left="none" fo:border-bottom="0.0138in solid #000000" fo:border-right="0.0138in solid #000000" fo:padding-top="0in" fo:padding-left="0in" fo:padding-bottom="0in" fo:padding-right="0in"/>
    </style:style>
    <style:style style:name="P1029" style:parent-style-name="Normal" style:family="paragraph">
      <style:paragraph-properties fo:text-align="justify"/>
      <style:text-properties fo:color="#000000" style:font-size-complex="12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justify" fo:text-indent="0.0416in"/>
      <style:text-properties fo:color="#000000" style:font-size-complex="12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justify" fo:text-indent="0.0416in"/>
      <style:text-properties fo:color="#000000" style:font-size-complex="12p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TableCell1037" style:family="table-cell">
      <style:table-cell-properties fo:border-top="none" fo:border-left="none" fo:border-bottom="0.0138in solid #000000" fo:border-right="non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text:display="none" fo:color="#000000" style:font-size-complex="12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weight-complex="bold" fo:color="#000000" style:font-size-complex="12p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padding-top="0in" fo:padding-left="0in" fo:padding-bottom="0in" fo:padding-right="0in"/>
    </style:style>
    <style:style style:name="P1046" style:parent-style-name="Normal" style:family="paragraph">
      <style:paragraph-properties fo:text-align="justify" fo:text-indent="0.0416in"/>
      <style:text-properties fo:color="#000000" style:font-size-complex="12pt"/>
    </style:style>
    <style:style style:name="TableCell1047" style:family="table-cell">
      <style:table-cell-properties fo:border-top="none" fo:border-left="none" fo:border-bottom="0.0138in solid #000000" fo:border-right="0.0138in solid #000000" fo:padding-top="0in" fo:padding-left="0in" fo:padding-bottom="0in" fo:padding-right="0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justify" fo:text-indent="0.0416in"/>
      <style:text-properties fo:color="#000000" style:font-size-complex="12p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justify" fo:text-indent="0.0416in"/>
      <style:text-properties fo:color="#000000" style:font-size-complex="12p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Cell1056" style:family="table-cell">
      <style:table-cell-properties fo:border-top="none" fo:border-left="none" fo:border-bottom="0.0138in solid #000000" fo:border-right="non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fo:color="#000000" style:font-size-complex="12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fo:color="#000000" style:font-size-complex="12p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fo:padding-top="0in" fo:padding-left="0in" fo:padding-bottom="0in" fo:padding-right="0in"/>
    </style:style>
    <style:style style:name="P1064" style:parent-style-name="Normal" style:family="paragraph">
      <style:paragraph-properties fo:text-align="justify" fo:text-indent="0.0416in"/>
      <style:text-properties fo:color="#000000" style:font-size-complex="12pt"/>
    </style:style>
    <style:style style:name="TableCell1065" style:family="table-cell">
      <style:table-cell-properties fo:border-top="none" fo:border-left="none" fo:border-bottom="0.0138in solid #000000" fo:border-right="0.0138in solid #000000" fo:padding-top="0in" fo:padding-left="0in" fo:padding-bottom="0in" fo:padding-right="0in"/>
    </style:style>
    <style:style style:name="P1066" style:parent-style-name="Normal" style:family="paragraph">
      <style:paragraph-properties fo:text-align="justify"/>
      <style:text-properties fo:color="#000000" style:font-size-complex="12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416in"/>
      <style:text-properties fo:color="#000000" style:font-size-complex="12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416in"/>
      <style:text-properties fo:color="#000000" style:font-size-complex="12p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P1073" style:parent-style-name="Normal" style:family="paragraph">
      <style:paragraph-properties fo:text-align="end"/>
      <style:text-properties fo:color="#000000" style:font-size-complex="12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justify"/>
      <style:text-properties fo:color="#000000" style:font-size-complex="12pt"/>
    </style:style>
    <style:style style:name="TableRow1076" style:family="table-row">
      <style:table-row-properties/>
    </style:style>
    <style:style style:name="TableCell1077" style:family="table-cell">
      <style:table-cell-properties fo:border-top="none" fo:border-left="0.0138in solid #000000" fo:border-bottom="0.0138in solid #000000" fo:border-right="0.0138in solid #000000" fo:padding-top="0in" fo:padding-left="0.075in" fo:padding-bottom="0in" fo:padding-right="0.075in"/>
    </style:style>
    <style:style style:name="P1078" style:parent-style-name="Normal" style:family="paragraph">
      <style:paragraph-properties fo:text-align="justify"/>
      <style:text-properties fo:color="#000000" style:font-size-complex="12pt"/>
    </style:style>
    <style:style style:name="TableRow1079" style:family="table-row">
      <style:table-row-properties/>
    </style:style>
    <style:style style:name="TableCell1080" style:family="table-cell">
      <style:table-cell-properties fo:border="none" style:vertical-align="middle" fo:padding-top="0in" fo:padding-left="0in" fo:padding-bottom="0in" fo:padding-right="0in"/>
    </style:style>
    <style:style style:name="P1081" style:parent-style-name="Normal" style:family="paragraph">
      <style:text-properties fo:color="#000000" style:font-size-complex="12pt"/>
    </style:style>
    <style:style style:name="TableCell1082" style:family="table-cell">
      <style:table-cell-properties fo:border="none" style:vertical-align="middle" fo:padding-top="0in" fo:padding-left="0in" fo:padding-bottom="0in" fo:padding-right="0in"/>
    </style:style>
    <style:style style:name="P1083" style:parent-style-name="Normal" style:family="paragraph">
      <style:text-properties fo:color="#000000" style:font-size-complex="12pt"/>
    </style:style>
    <style:style style:name="TableCell1084" style:family="table-cell">
      <style:table-cell-properties fo:border="none" style:vertical-align="middle" fo:padding-top="0in" fo:padding-left="0in" fo:padding-bottom="0in" fo:padding-right="0in"/>
    </style:style>
    <style:style style:name="P1085" style:parent-style-name="Normal" style:family="paragraph">
      <style:text-properties fo:color="#000000" style:font-size-complex="12pt"/>
    </style:style>
    <style:style style:name="TableCell1086" style:family="table-cell">
      <style:table-cell-properties fo:border="none" style:vertical-align="middle" fo:padding-top="0in" fo:padding-left="0in" fo:padding-bottom="0in" fo:padding-right="0in"/>
    </style:style>
    <style:style style:name="P1087" style:parent-style-name="Normal" style:family="paragraph">
      <style:text-properties fo:color="#000000" style:font-size-complex="12pt"/>
    </style:style>
    <style:style style:name="TableCell1088" style:family="table-cell">
      <style:table-cell-properties fo:border="none" style:vertical-align="middle" fo:padding-top="0in" fo:padding-left="0in" fo:padding-bottom="0in" fo:padding-right="0in"/>
    </style:style>
    <style:style style:name="P1089" style:parent-style-name="Normal" style:family="paragraph">
      <style:text-properties fo:color="#000000" style:font-size-complex="12pt"/>
    </style:style>
    <style:style style:name="P1090" style:parent-style-name="Normal" style:family="paragraph">
      <style:paragraph-properties fo:text-indent="0.5416in"/>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416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font-size-complex="12pt"/>
    </style:style>
    <style:style style:name="T1112" style:parent-style-name="DefaultParagraphFont" style:family="text">
      <style:text-properties fo:font-weight="bold" style:font-weight-asian="bold" fo:text-transform="uppercase" fo:color="#000000" style:font-size-complex="12pt"/>
    </style:style>
    <style:style style:name="T1113" style:parent-style-name="DefaultParagraphFont" style:family="text">
      <style:text-properties fo:font-weight="bold" style:font-weight-asian="bold" fo:text-transform="uppercase" fo:color="#000000" style:font-size-complex="12pt"/>
    </style:style>
    <style:style style:name="P1114" style:parent-style-name="Normal" style:family="paragraph">
      <style:paragraph-properties fo:text-align="justify" fo:text-indent="0.5416in"/>
      <style:text-properties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416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font-size-complex="12pt"/>
    </style:style>
    <style:style style:name="T1320" style:parent-style-name="DefaultParagraphFont" style:family="text">
      <style:text-properties fo:font-weight="bold" style:font-weight-asian="bold" fo:text-transform="uppercase" fo:color="#000000" style:font-size-complex="12pt"/>
    </style:style>
    <style:style style:name="T1321" style:parent-style-name="DefaultParagraphFont" style:family="text">
      <style:text-properties fo:font-weight="bold" style:font-weight-asian="bold" fo:text-transform="uppercase" fo:color="#000000" style:font-size-complex="12pt"/>
    </style:style>
    <style:style style:name="P1322" style:parent-style-name="Normal" style:family="paragraph">
      <style:paragraph-properties fo:text-align="justify" fo:text-indent="0.5416in"/>
      <style:text-properties fo:font-weight="bold" style:font-weight-asian="bold"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416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font-size-complex="12pt"/>
    </style:style>
    <style:style style:name="T1344" style:parent-style-name="DefaultParagraphFont" style:family="text">
      <style:text-properties fo:font-weight="bold" style:font-weight-asian="bold" fo:text-transform="uppercase" fo:color="#000000" style:font-size-complex="12pt"/>
    </style:style>
    <style:style style:name="T1345" style:parent-style-name="DefaultParagraphFont" style:family="text">
      <style:text-properties fo:font-weight="bold" style:font-weight-asian="bold" fo:text-transform="uppercase" fo:color="#000000" style:font-size-complex="12pt"/>
    </style:style>
    <style:style style:name="P1346" style:parent-style-name="Normal" style:family="paragraph">
      <style:paragraph-properties fo:text-align="justify" fo:text-indent="0.5416in"/>
      <style:text-properties fo:color="#000000"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416in"/>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416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font-size-complex="12pt"/>
    </style:style>
    <style:style style:name="T1375" style:parent-style-name="DefaultParagraphFont" style:family="text">
      <style:text-properties fo:font-weight="bold" style:font-weight-asian="bold" fo:text-transform="uppercase" fo:color="#000000" style:font-size-complex="12pt"/>
    </style:style>
    <style:style style:name="T1376" style:parent-style-name="DefaultParagraphFont" style:family="text">
      <style:text-properties fo:font-weight="bold" style:font-weight-asian="bold" fo:text-transform="uppercase" fo:color="#000000" style:font-size-complex="12pt"/>
    </style:style>
    <style:style style:name="P1377" style:parent-style-name="Normal" style:family="paragraph">
      <style:paragraph-properties fo:text-align="justify" fo:text-indent="0.5416in"/>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416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fo:color="#000000" style:font-size-complex="12pt"/>
    </style:style>
    <style:style style:name="T1423" style:parent-style-name="DefaultParagraphFont" style:family="text">
      <style:text-properties fo:font-weight="bold" style:font-weight-asian="bold" style:font-weight-complex="bold" fo:text-transform="uppercase" fo:color="#000000" style:font-size-complex="12pt"/>
    </style:style>
    <style:style style:name="T1424" style:parent-style-name="DefaultParagraphFont" style:family="text">
      <style:text-properties fo:font-weight="bold" style:font-weight-asian="bold" style:font-weight-complex="bold" fo:text-transform="uppercase" fo:color="#000000" style:font-size-complex="12pt"/>
    </style:style>
    <style:style style:name="P1425" style:parent-style-name="Normal" style:family="paragraph">
      <style:paragraph-properties fo:text-align="justify" fo:text-indent="0.0416in"/>
      <style:text-properties fo:color="#000000" style:font-size-complex="12pt" fo:language="de" fo:country="DE"/>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fo:color="#000000" style:font-size-complex="12pt"/>
    </style:style>
    <style:style style:name="T1428" style:parent-style-name="DefaultParagraphFont" style:family="text">
      <style:text-properties fo:font-weight="bold" style:font-weight-asian="bold" fo:text-transform="uppercase" fo:color="#000000" style:font-size-complex="12pt"/>
    </style:style>
    <style:style style:name="T1429" style:parent-style-name="DefaultParagraphFont" style:family="text">
      <style:text-properties fo:font-weight="bold" style:font-weight-asian="bold" fo:text-transform="uppercase" fo:color="#000000" style:font-size-complex="12pt"/>
    </style:style>
    <style:style style:name="P1430" style:parent-style-name="Normal" style:family="paragraph">
      <style:paragraph-properties fo:text-align="justify" fo:text-indent="0.5416in"/>
      <style:text-properties fo:color="#000000" style:font-size-complex="12pt" fo:language="de" fo:country="DE"/>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416in"/>
    </style:style>
    <style:style style:name="P1492" style:parent-style-name="Normal" style:family="paragraph">
      <style:paragraph-properties fo:text-align="center" fo:text-indent="0.5in"/>
    </style:style>
    <style:style style:name="T1493" style:parent-style-name="DefaultParagraphFont" style:family="text">
      <style:text-properties fo:font-weight="bold" style:font-weight-asian="bold" fo:text-transform="uppercase" fo:color="#000000" style:font-size-complex="12pt"/>
    </style:style>
    <style:style style:name="T1494" style:parent-style-name="DefaultParagraphFont" style:family="text">
      <style:text-properties fo:font-weight="bold" style:font-weight-asian="bold" fo:text-transform="uppercase" fo:color="#000000" style:font-size-complex="12pt"/>
    </style:style>
    <style:style style:name="T1495" style:parent-style-name="DefaultParagraphFont" style:family="text">
      <style:text-properties fo:font-weight="bold" style:font-weight-asian="bold" fo:text-transform="uppercase" fo:color="#000000" style:font-size-complex="12pt"/>
    </style:style>
    <style:style style:name="P1496" style:parent-style-name="Normal" style:family="paragraph">
      <style:paragraph-properties fo:text-align="justify" fo:text-indent="0.5416in"/>
      <style:text-properties fo:color="#000000" style:font-size-complex="12pt" fo:language="de" fo:country="DE"/>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fo:color="#000000" style:font-size-complex="12pt"/>
    </style:style>
    <style:style style:name="T1522" style:parent-style-name="DefaultParagraphFont" style:family="text">
      <style:text-properties fo:font-weight="bold" style:font-weight-asian="bold" fo:text-transform="uppercase" fo:color="#000000" style:font-size-complex="12pt"/>
    </style:style>
    <style:style style:name="T1523" style:parent-style-name="DefaultParagraphFont" style:family="text">
      <style:text-properties fo:font-weight="bold" style:font-weight-asian="bold" fo:text-transform="uppercase" fo:color="#000000" style:font-size-complex="12pt"/>
    </style:style>
    <style:style style:name="P1524" style:parent-style-name="Normal" style:family="paragraph">
      <style:paragraph-properties fo:text-align="justify" fo:text-indent="0.5416in"/>
      <style:text-properties fo:color="#000000" style:font-size-complex="12pt" fo:language="de" fo:country="DE"/>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416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text-transform="uppercase" fo:color="#000000" style:font-size-complex="12pt"/>
    </style:style>
    <style:style style:name="T1537" style:parent-style-name="DefaultParagraphFont" style:family="text">
      <style:text-properties fo:font-weight="bold" style:font-weight-asian="bold" fo:text-transform="uppercase" fo:color="#000000" style:font-size-complex="12pt"/>
    </style:style>
    <style:style style:name="T1538" style:parent-style-name="DefaultParagraphFont" style:family="text">
      <style:text-properties fo:font-weight="bold" style:font-weight-asian="bold" fo:text-transform="uppercase" fo:color="#000000" style:font-size-complex="12pt"/>
    </style:style>
    <style:style style:name="P1539" style:parent-style-name="Normal" style:family="paragraph">
      <style:paragraph-properties fo:text-align="justify" fo:text-indent="0.5416in"/>
      <style:text-properties fo:color="#000000" style:font-size-complex="12pt" fo:language="de" fo:country="DE"/>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416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fo:color="#000000" style:font-size-complex="12pt"/>
    </style:style>
    <style:style style:name="T1549" style:parent-style-name="DefaultParagraphFont" style:family="text">
      <style:text-properties fo:font-weight="bold" style:font-weight-asian="bold" fo:text-transform="uppercase" fo:color="#000000" style:font-size-complex="12pt"/>
    </style:style>
    <style:style style:name="T1550" style:parent-style-name="DefaultParagraphFont" style:family="text">
      <style:text-properties fo:font-weight="bold" style:font-weight-asian="bold" fo:text-transform="uppercase" fo:color="#000000" style:font-size-complex="12pt"/>
    </style:style>
    <style:style style:name="P1551" style:parent-style-name="Normal" style:family="paragraph">
      <style:paragraph-properties fo:text-align="justify" fo:text-indent="0.5416in"/>
      <style:text-properties fo:color="#000000"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416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text-transform="uppercase" fo:color="#000000" style:font-size-complex="12pt"/>
    </style:style>
    <style:style style:name="T1588" style:parent-style-name="DefaultParagraphFont" style:family="text">
      <style:text-properties fo:font-weight="bold" style:font-weight-asian="bold" fo:text-transform="uppercase" fo:color="#000000" style:font-size-complex="12pt"/>
    </style:style>
    <style:style style:name="T1589" style:parent-style-name="DefaultParagraphFont" style:family="text">
      <style:text-properties fo:font-weight="bold" style:font-weight-asian="bold" fo:text-transform="uppercase" fo:color="#000000" style:font-size-complex="12pt"/>
    </style:style>
    <style:style style:name="P1590" style:parent-style-name="Normal" style:family="paragraph">
      <style:paragraph-properties fo:text-align="justify" fo:text-indent="0.5416in"/>
      <style:text-properties fo:color="#000000" style:font-size-complex="12pt" fo:language="de" fo:country="DE"/>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font-size-complex="12pt"/>
    </style:style>
    <style:style style:name="T1633" style:parent-style-name="DefaultParagraphFont" style:family="text">
      <style:text-properties fo:font-weight="bold" style:font-weight-asian="bold" fo:text-transform="uppercase" fo:color="#000000" style:font-size-complex="12pt"/>
    </style:style>
    <style:style style:name="T1634" style:parent-style-name="DefaultParagraphFont" style:family="text">
      <style:text-properties fo:font-weight="bold" style:font-weight-asian="bold" fo:text-transform="uppercase" fo:color="#000000" style:font-size-complex="12pt"/>
    </style:style>
    <style:style style:name="P1635" style:parent-style-name="Normal" style:family="paragraph">
      <style:paragraph-properties fo:text-align="justify" fo:text-indent="0.5416in"/>
      <style:text-properties fo:color="#000000" style:font-size-complex="12pt" fo:language="en" fo:country="US"/>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416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text-transform="uppercase" fo:color="#000000" style:font-size-complex="12pt"/>
    </style:style>
    <style:style style:name="T1678" style:parent-style-name="DefaultParagraphFont" style:family="text">
      <style:text-properties fo:font-weight="bold" style:font-weight-asian="bold" fo:text-transform="uppercase" fo:color="#000000" style:font-size-complex="12pt"/>
    </style:style>
    <style:style style:name="T1679" style:parent-style-name="DefaultParagraphFont" style:family="text">
      <style:text-properties fo:font-weight="bold" style:font-weight-asian="bold" fo:text-transform="uppercase" fo:color="#000000" style:font-size-complex="12pt"/>
    </style:style>
    <style:style style:name="P1680" style:parent-style-name="Normal" style:family="paragraph">
      <style:paragraph-properties fo:text-align="justify" fo:text-indent="0.5416in"/>
      <style:text-properties fo:color="#000000"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416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fo:color="#000000" style:font-size-complex="12pt"/>
    </style:style>
    <style:style style:name="T1751" style:parent-style-name="DefaultParagraphFont" style:family="text">
      <style:text-properties fo:font-weight="bold" style:font-weight-asian="bold" style:font-weight-complex="bold" fo:text-transform="uppercase" fo:color="#000000" style:font-size-complex="12pt"/>
    </style:style>
    <style:style style:name="T1752" style:parent-style-name="DefaultParagraphFont" style:family="text">
      <style:text-properties fo:font-weight="bold" style:font-weight-asian="bold" style:font-weight-complex="bold" fo:text-transform="uppercase" fo:color="#000000" style:font-size-complex="12pt"/>
    </style:style>
    <style:style style:name="P1753" style:parent-style-name="Normal" style:family="paragraph">
      <style:paragraph-properties fo:text-align="justify" fo:text-indent="0.5416in"/>
      <style:text-properties fo:color="#000000"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416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text-transform="uppercase" fo:color="#000000" style:font-size-complex="12pt"/>
    </style:style>
    <style:style style:name="T1778" style:parent-style-name="DefaultParagraphFont" style:family="text">
      <style:text-properties fo:font-weight="bold" style:font-weight-asian="bold" style:font-weight-complex="bold" fo:text-transform="uppercase" fo:color="#000000" style:font-size-complex="12pt"/>
    </style:style>
    <style:style style:name="T1779" style:parent-style-name="DefaultParagraphFont" style:family="text">
      <style:text-properties fo:font-weight="bold" style:font-weight-asian="bold" style:font-weight-complex="bold" fo:text-transform="uppercase" fo:color="#000000" style:font-size-complex="12pt"/>
    </style:style>
    <style:style style:name="P1780" style:parent-style-name="Normal" style:family="paragraph">
      <style:paragraph-properties fo:text-align="center" fo:text-indent="0.0416in"/>
      <style:text-properties fo:font-weight="bold" style:font-weight-asian="bold" style:font-weight-complex="bold" fo:text-transform="uppercase" fo:color="#000000"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fo:color="#000000" style:font-size-complex="12pt"/>
    </style:style>
    <style:style style:name="T1783" style:parent-style-name="DefaultParagraphFont" style:family="text">
      <style:text-properties fo:font-weight="bold" style:font-weight-asian="bold" fo:text-transform="uppercase" fo:color="#000000" style:font-size-complex="12pt"/>
    </style:style>
    <style:style style:name="T1784" style:parent-style-name="DefaultParagraphFont" style:family="text">
      <style:text-properties fo:font-weight="bold" style:font-weight-asian="bold" fo:text-transform="uppercase" fo:color="#000000" style:font-size-complex="12pt"/>
    </style:style>
    <style:style style:name="P1785" style:parent-style-name="Normal" style:family="paragraph">
      <style:paragraph-properties fo:text-align="justify" fo:text-indent="0.5416in"/>
      <style:text-properties fo:color="#000000"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FF" style:font-size-complex="12pt" style:text-underline-type="single" style:text-underline-style="solid" style:text-underline-width="auto" style:text-underline-mode="continuous"/>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FF" style:font-size-complex="12pt" style:text-underline-type="single" style:text-underline-style="solid" style:text-underline-width="auto" style:text-underline-mode="continuous"/>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416in"/>
    </style:style>
    <style:style style:name="P1947" style:parent-style-name="Normal" style:family="paragraph">
      <style:paragraph-properties fo:text-align="center" fo:text-indent="0.5in"/>
    </style:style>
    <style:style style:name="T1948" style:parent-style-name="DefaultParagraphFont" style:family="text">
      <style:text-properties fo:font-weight="bold" style:font-weight-asian="bold" fo:text-transform="uppercase" fo:color="#000000" style:font-size-complex="12pt"/>
    </style:style>
    <style:style style:name="T1949" style:parent-style-name="DefaultParagraphFont" style:family="text">
      <style:text-properties fo:font-weight="bold" style:font-weight-asian="bold" fo:text-transform="uppercase" fo:color="#000000" style:font-size-complex="12pt"/>
    </style:style>
    <style:style style:name="T1950" style:parent-style-name="DefaultParagraphFont" style:family="text">
      <style:text-properties fo:font-weight="bold" style:font-weight-asian="bold" fo:text-transform="uppercase" fo:color="#000000" style:font-size-complex="12pt"/>
    </style:style>
    <style:style style:name="P1951" style:parent-style-name="Normal" style:family="paragraph">
      <style:paragraph-properties fo:text-align="justify" fo:text-indent="0.5416in"/>
      <style:text-properties fo:color="#000000"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FF" style:font-size-complex="12pt" style:text-underline-type="single" style:text-underline-style="solid" style:text-underline-width="auto" style:text-underline-mode="continuou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FF" style:font-size-complex="12pt" style:text-underline-type="single" style:text-underline-style="solid" style:text-underline-width="auto" style:text-underline-mode="continuous"/>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416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text-transform="uppercase" fo:color="#000000" style:font-size-complex="12pt"/>
    </style:style>
    <style:style style:name="T2043" style:parent-style-name="DefaultParagraphFont" style:family="text">
      <style:text-properties fo:font-weight="bold" style:font-weight-asian="bold" style:font-weight-complex="bold" fo:text-transform="uppercase" fo:color="#000000" style:font-size-complex="12pt"/>
    </style:style>
    <style:style style:name="T2044" style:parent-style-name="DefaultParagraphFont" style:family="text">
      <style:text-properties fo:font-weight="bold" style:font-weight-asian="bold" style:font-weight-complex="bold" fo:text-transform="uppercase" fo:color="#000000" style:font-size-complex="12pt"/>
    </style:style>
    <style:style style:name="P2045" style:parent-style-name="Normal" style:family="paragraph">
      <style:paragraph-properties fo:text-align="center" fo:text-indent="0.0416in"/>
      <style:text-properties fo:font-weight="bold" style:font-weight-asian="bold" style:font-weight-complex="bold" fo:text-transform="uppercase" fo:color="#000000"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color="#000000" style:font-size-complex="12pt"/>
    </style:style>
    <style:style style:name="T2048" style:parent-style-name="DefaultParagraphFont" style:family="text">
      <style:text-properties fo:font-weight="bold" style:font-weight-asian="bold" fo:text-transform="uppercase" fo:color="#000000" style:font-size-complex="12pt"/>
    </style:style>
    <style:style style:name="T2049" style:parent-style-name="DefaultParagraphFont" style:family="text">
      <style:text-properties fo:font-weight="bold" style:font-weight-asian="bold" fo:text-transform="uppercase" fo:color="#000000" style:font-size-complex="12pt"/>
    </style:style>
    <style:style style:name="P2050" style:parent-style-name="Normal" style:family="paragraph">
      <style:paragraph-properties fo:text-align="justify" fo:text-indent="0.5416in"/>
      <style:text-properties fo:color="#000000"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5416in"/>
    </style:style>
    <style:style style:name="P2157" style:parent-style-name="Normal" style:family="paragraph">
      <style:paragraph-properties fo:text-align="center" fo:text-indent="0.5in"/>
    </style:style>
    <style:style style:name="T2158" style:parent-style-name="DefaultParagraphFont" style:family="text">
      <style:text-properties fo:font-weight="bold" style:font-weight-asian="bold" fo:text-transform="uppercase" fo:color="#000000" style:font-size-complex="12pt"/>
    </style:style>
    <style:style style:name="T2159" style:parent-style-name="DefaultParagraphFont" style:family="text">
      <style:text-properties fo:font-weight="bold" style:font-weight-asian="bold" fo:text-transform="uppercase" fo:color="#000000" style:font-size-complex="12pt"/>
    </style:style>
    <style:style style:name="T2160" style:parent-style-name="DefaultParagraphFont" style:family="text">
      <style:text-properties fo:font-weight="bold" style:font-weight-asian="bold" fo:text-transform="uppercase" fo:color="#000000" style:font-size-complex="12pt"/>
    </style:style>
    <style:style style:name="P2161" style:parent-style-name="Normal" style:family="paragraph">
      <style:paragraph-properties fo:text-align="justify" fo:text-indent="0.5416in"/>
      <style:text-properties fo:color="#000000"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5416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text-transform="uppercase" fo:color="#000000" style:font-size-complex="12pt"/>
    </style:style>
    <style:style style:name="T2231" style:parent-style-name="DefaultParagraphFont" style:family="text">
      <style:text-properties fo:font-weight="bold" style:font-weight-asian="bold" fo:text-transform="uppercase" fo:color="#000000" style:font-size-complex="12pt"/>
    </style:style>
    <style:style style:name="T2232" style:parent-style-name="DefaultParagraphFont" style:family="text">
      <style:text-properties fo:font-weight="bold" style:font-weight-asian="bold" fo:text-transform="uppercase" fo:color="#000000" style:font-size-complex="12pt"/>
    </style:style>
    <style:style style:name="P2233" style:parent-style-name="Normal" style:family="paragraph">
      <style:paragraph-properties fo:text-align="justify" fo:text-indent="0.5416in"/>
      <style:text-properties fo:color="#000000"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416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text-transform="uppercase" fo:color="#000000" style:font-size-complex="12pt"/>
    </style:style>
    <style:style style:name="T2321" style:parent-style-name="DefaultParagraphFont" style:family="text">
      <style:text-properties fo:font-weight="bold" style:font-weight-asian="bold" fo:text-transform="uppercase" fo:color="#000000" style:font-size-complex="12pt"/>
    </style:style>
    <style:style style:name="T2322" style:parent-style-name="DefaultParagraphFont" style:family="text">
      <style:text-properties fo:font-weight="bold" style:font-weight-asian="bold" fo:text-transform="uppercase" fo:color="#000000" style:font-size-complex="12pt"/>
    </style:style>
    <style:style style:name="P2323" style:parent-style-name="Normal" style:family="paragraph">
      <style:paragraph-properties fo:text-align="justify" fo:text-indent="0.5416in"/>
      <style:text-properties fo:color="#000000"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416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text-transform="uppercase" fo:color="#000000" style:font-size-complex="12pt"/>
    </style:style>
    <style:style style:name="T2427" style:parent-style-name="DefaultParagraphFont" style:family="text">
      <style:text-properties fo:font-weight="bold" style:font-weight-asian="bold" fo:text-transform="uppercase" fo:color="#000000" style:font-size-complex="12pt"/>
    </style:style>
    <style:style style:name="T2428" style:parent-style-name="DefaultParagraphFont" style:family="text">
      <style:text-properties fo:font-weight="bold" style:font-weight-asian="bold" fo:text-transform="uppercase" fo:color="#000000" style:font-size-complex="12pt"/>
    </style:style>
    <style:style style:name="P2429" style:parent-style-name="Normal" style:family="paragraph">
      <style:paragraph-properties fo:text-align="justify" fo:text-indent="0.5416in"/>
      <style:text-properties fo:color="#000000" style:font-size-complex="12pt" fo:language="de" fo:country="DE"/>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416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text-transform="uppercase" fo:color="#000000" style:font-size-complex="12pt"/>
    </style:style>
    <style:style style:name="T2505" style:parent-style-name="DefaultParagraphFont" style:family="text">
      <style:text-properties fo:font-weight="bold" style:font-weight-asian="bold" fo:text-transform="uppercase" fo:color="#000000" style:font-size-complex="12pt"/>
    </style:style>
    <style:style style:name="T2506" style:parent-style-name="DefaultParagraphFont" style:family="text">
      <style:text-properties fo:font-weight="bold" style:font-weight-asian="bold" fo:text-transform="uppercase" fo:color="#000000" style:font-size-complex="12pt"/>
    </style:style>
    <style:style style:name="P2507" style:parent-style-name="Normal" style:family="paragraph">
      <style:paragraph-properties fo:text-align="justify" fo:text-indent="0.5416in"/>
      <style:text-properties fo:color="#000000"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5416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text-transform="uppercase" fo:color="#000000" style:font-size-complex="12pt"/>
    </style:style>
    <style:style style:name="T2544" style:parent-style-name="DefaultParagraphFont" style:family="text">
      <style:text-properties fo:font-weight="bold" style:font-weight-asian="bold" fo:text-transform="uppercase" fo:color="#000000" style:font-size-complex="12pt"/>
    </style:style>
    <style:style style:name="T2545" style:parent-style-name="DefaultParagraphFont" style:family="text">
      <style:text-properties fo:font-weight="bold" style:font-weight-asian="bold" fo:text-transform="uppercase" fo:color="#000000" style:font-size-complex="12pt"/>
    </style:style>
    <style:style style:name="P2546" style:parent-style-name="Normal" style:family="paragraph">
      <style:paragraph-properties fo:text-align="justify" fo:text-indent="0.5416in"/>
      <style:text-properties fo:color="#000000"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FF" style:font-size-complex="12pt" style:text-underline-type="single" style:text-underline-style="solid" style:text-underline-width="auto" style:text-underline-mode="continuous"/>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5416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fo:color="#000000" style:font-size-complex="12pt"/>
    </style:style>
    <style:style style:name="T2699" style:parent-style-name="DefaultParagraphFont" style:family="text">
      <style:text-properties fo:font-weight="bold" style:font-weight-asian="bold" fo:text-transform="uppercase" fo:color="#000000" style:font-size-complex="12pt"/>
    </style:style>
    <style:style style:name="T2700" style:parent-style-name="DefaultParagraphFont" style:family="text">
      <style:text-properties fo:font-weight="bold" style:font-weight-asian="bold" fo:text-transform="uppercase" fo:color="#000000" style:font-size-complex="12pt"/>
    </style:style>
    <style:style style:name="P2701" style:parent-style-name="Normal" style:family="paragraph">
      <style:paragraph-properties fo:text-align="justify" fo:text-indent="0.5416in"/>
      <style:text-properties fo:color="#000000" style:font-size-complex="12pt" fo:language="de" fo:country="DE"/>
    </style:style>
    <style:style style:name="P2702" style:parent-style-name="Normal" style:family="paragraph">
      <style:paragraph-properties fo:text-align="justify" fo:text-indent="0.5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center"/>
      <style:text-properties fo:color="#000000" style:font-size-complex="12pt"/>
    </style:style>
  </office:automatic-styles>
  <office:body>
    <office:text text:use-soft-page-breaks="true">
      <text:p text:style-name="P1"><text:span text:style-name="T2"/><text:span text:style-name="T3">LIETUVOS RESPUBLIKOS FINANSŲ MINISTERIJA</text:span></text:p>
      <text:p text:style-name="P4"/>
      <text:p text:style-name="P5">Į S A K Y M A S</text:p>
      <text:p text:style-name="P6">DĖL LIETUVOS RESPUBLIKOS FINANSŲ MINISTRO 2004 M. SAUSIO 28 D. ĮSAKYMO NR. 1K-033 „DĖL PROJEKTŲ, FINANSUOJAMŲ ĮGYVENDINANT LIETUVOS 2004-2006 M. BENDROJO PROGRAMAVIMO DOKUMENTO (BPD) PRIEMONES, TEIKIMO, VERTINIMO IR ATRANKOS TAISYKLIŲ PATVIRTINIMO“ PAKEITIMO</text:p>
      <text:p text:style-name="P7"/>
      <text:p text:style-name="P8">2004 m. gegužės 31 d. Nr. 1K-204</text:p>
      <text:p text:style-name="P9">Vilnius</text:p>
      <text:p text:style-name="P10"/>
      <text:p text:style-name="P11"><text:span text:style-name="T12">Vadovaudamasis Lietuvos Respublikos finansų ministerijos nuostatų, patvirtintų Lietuvos Respublikos Vyriausybės 1998 m. rugsėjo 8 d. nutarimu Nr. 1088 (Žin., 1998, Nr.<text:s/></text:span><text:a xlink:href="https://www.e-tar.lt/portal/lt/legalAct/TAR.FAD9F07C5A37" office:target-frame-name="_blank" xlink:show="new"><text:span text:style-name="T13">81-2267</text:span></text:a><text:span text:style-name="T14">; 2002, Nr.<text:s/></text:span><text:a xlink:href="https://www.e-tar.lt/portal/lt/legalAct/TAR.B6029A8B856C" office:target-frame-name="_blank" xlink:show="new"><text:span text:style-name="T15">72-3041</text:span></text:a><text:span text:style-name="T16">), 5.1.6 punktu, 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17">48-1676</text:span></text:a><text:span text:style-name="T18">; 2003, Nr.<text:s/></text:span><text:a xlink:href="https://www.e-tar.lt/portal/lt/legalAct/TAR.9FC0AEA1C852" office:target-frame-name="_blank" xlink:show="new"><text:span text:style-name="T19">88-3999</text:span></text:a><text:span text:style-name="T20">), 5.7 ir 5.8 punktus ir siekdamas užtikrinti efektyvų Europos Sąjungos struktūrinių fondų ir bendrojo finansavimo lėšų administravimą Lietuvoje,</text:span></text:p>
      <text:p text:style-name="P21"><text:span text:style-name="T22">pakeičiu</text:span><text:span text:style-name="T23"><text:s/></text:span><text:span text:style-name="T24">Projektų, finansuojamų įgyvendinant Lietuvos 2004–2006 m. bendrojo programavimo dokumento (BPD) priemones, teikimo, vertinimo ir atrankos taisykles ir <text:s/></text:span><text:span text:style-name="T25">išdėstau</text:span><text:span text:style-name="T26">  nauja redakcija.</text:span></text:p>
      <text:p text:style-name="P27"/>
      <text:p text:style-name="P28">„<text:span text:style-name="T29">LIETUVOS RESPUBLIKOS FINANSŲ MINISTERIJA</text:span></text:p>
      <text:p text:style-name="P30"/>
      <text:p text:style-name="P31">Į S A K Y M A S</text:p>
      <text:p text:style-name="P32">DĖL LIETUVOS RESPUBLIKOS FINANSŲ MINISTRO 2004 M. SAUSIO 28 D. ĮSAKYMO NR. 1K-033 „DĖL PROJEKTŲ, FINANSUOJAMŲ ĮGYVENDINANT LIETUVOS 2004-2006 M. BENDROJO PROGRAMAVIMO DOKUMENTO (BPD) PRIEMONES, TEIKIMO, VERTINIMO IR ATRANKOS TAISYKLIŲ PATVIRTINIMO“ PAKEITIMO</text:p>
      <text:p text:style-name="P33"/>
      <text:p text:style-name="P34">2004 m. gegužės 31 d. Nr. 1K-204</text:p>
      <text:p text:style-name="P35">Vilnius</text:p>
      <text:p text:style-name="P36"/>
      <text:p text:style-name="P37"><text:span text:style-name="T38">Vadovaudamasis Lietuvos Respublikos finansų ministerijos nuostatų, patvirtintų Lietuvos Respublikos Vyriausybės 1998 m. rugsėjo 8 d. nutarimu Nr. 1088 (Žin., 1998, Nr.<text:s/></text:span><text:a xlink:href="https://www.e-tar.lt/portal/lt/legalAct/TAR.FAD9F07C5A37" office:target-frame-name="_blank" xlink:show="new"><text:span text:style-name="T39">81-2267</text:span></text:a><text:span text:style-name="T40">; 2002, Nr.<text:s/></text:span><text:a xlink:href="https://www.e-tar.lt/portal/lt/legalAct/TAR.B6029A8B856C" office:target-frame-name="_blank" xlink:show="new"><text:span text:style-name="T41">72-3041</text:span></text:a><text:span text:style-name="T42">), 5.1.6 punktu, 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3">48-1676</text:span></text:a><text:span text:style-name="T44">; 2003, Nr.<text:s/></text:span><text:a xlink:href="https://www.e-tar.lt/portal/lt/legalAct/TAR.9FC0AEA1C852" office:target-frame-name="_blank" xlink:show="new"><text:span text:style-name="T45">88-3999</text:span></text:a><text:span text:style-name="T46">), 5.7 ir 5.8 punktus ir siekdamas užtikrinti efektyvų Europos Sąjungos struktūrinių fondų ir bendrojo finansavimo lėšų administravimą Lietuvoje,</text:span></text:p>
      <text:p text:style-name="P47"><text:span text:style-name="T48">tvirtinu</text:span><text:span text:style-name="T49"><text:s/></text:span><text:span text:style-name="T50">Lietuvos 2004–2006 m. bendrojo programavimo dokumento (BPD) priemonių ir projektų, finansuojamų įgyvendinant šias priemones, administravimo ir finansavimo taisykles (pridedama).</text:span></text:p>
      <text:p text:style-name="P51"/>
      <text:p text:style-name="P52"/>
      <text:p text:style-name="P53"/>
      <text:p text:style-name="P54">FINANSŲ MINISTRAS<text:tab/>ALGIRDAS BUTKEVIČIUS</text:p>
      <text:soft-page-break/>
      <text:p text:style-name="P55"><text:span text:style-name="T56">PATVIRTINTA</text:span></text:p>
      <text:p text:style-name="P57"><text:span text:style-name="T58">Lietuvos Respublikos finansų ministro</text:span></text:p>
      <text:p text:style-name="P59"><text:span text:style-name="T60">2004 m. sausio 28 d. įsakymu Nr.1K033</text:span></text:p>
      <text:p text:style-name="P61"><text:span text:style-name="T62">(Lietuvos Respublikos finansų ministro</text:span></text:p>
      <text:p text:style-name="P63"><text:span text:style-name="T64">2004 m. gegužės 31 d. įsakymo Nr. 1K-204</text:span></text:p>
      <text:p text:style-name="P65"><text:span text:style-name="T66">redakcija)</text:span></text:p>
      <text:p text:style-name="P67"/>
      <text:p text:style-name="P68"><text:span text:style-name="T69">LIETUVOS 2004–2006 M. BENDROJO PROGRAMAVIMO DOKUMENTO PRIEMONių ir PROJEKTŲ, FINANSUOJAMŲ ĮGYVENDINANT ŠIAS priemones, administravimo ir finans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2004–2006 m. bendrojo programavimo dokumento (toliau vadinama – BPD) priemonių ir projektų, finansuojamų įgyvendinant šias priemones, administravimo ir finansavimo taisyklės (toliau vadinama – Taisyklės) nustato bendrąsias projektų teikimo, vertinimo, atrankos, projektų išlaidų apmokėjimo ir jų įgyvendinimo priežiūros procedūras, taip pat BPD priemonių lėšų planavimo ir atsiskaitymo už jų panaudojimą tvarką. Projektų, finansuojamų įgyvendinant BPD 5 prioriteto „Techninė pagalba“ priemones, teikimo, vertinimo, atrankos, išlaidų apmokėjimo, įgyvendinimo priežiūros, lėšų planavimo ir atsiskaitymo už jų panaudojimo procedūroms šios taisyklės yra taikomos tiek, kiek šių procedūrų nereglamentuoja vadovaujančiosios institucijos patvirtintos atskiros taisyklės. Projektų atrankos kriterijai ir įgyvendinimo priežiūros rodikliai, nustatomi BPD priede, gali būti tikslinami ir detalizuojami gairėse pareiškėjams, skelbiant kvietimus teikti paraiškas, bet negali būti keičiami be BPD Priežiūros komiteto pritarimo.</text:span></text:p>
      <text:p text:style-name="P79"><text:span text:style-name="T80">2</text:span><text:span text:style-name="T81">. Taisyklėse vartojamos sąvokos:</text:span></text:p>
      <text:p text:style-name="P82"><text:span text:style-name="T83">Naudos gavėjai</text:span><text:span text:style-name="T84"><text:s/>– įstaigos, įmonės arba organizacijos, gaunančios paramą tiesioginio skyrimo būdu, arba institucijos, įvardytos BPD priede kaip turinčios teisę skirti paramą kitiems pareiškėjams konkurso būdu.</text:span></text:p>
      <text:p text:style-name="P85"><text:span text:style-name="T86">Paraiška tarpinei institucijai dėl lėšų pervedimo projekto vykdytojui<text:s/></text:span><text:span text:style-name="T87">– įgyvendinančiosios institucijos parengtas ir patvirtintas šiose Taisyklėse nustatytos formos dokumentas, kuriuo vadovaudamasi tarpinė institucija rengia mokėjimo paraišką valstybės iždui.</text:span></text:p>
      <text:p text:style-name="P88"><text:span text:style-name="T89">Parama</text:span><text:span text:style-name="T90"><text:s/>– Europos Sąjungos (toliau vadinama – ES) struktūrinių fondų ir bendrojo finansavimo lėšos, skirtos projektams finansuoti. Parama apima visas galimas finansavimo formas (subsidiją, dotaciją ir kitas).</text:span></text:p>
      <text:p text:style-name="P91"><text:span text:style-name="T92">Pareiškėjai</text:span><text:span text:style-name="T93"><text:s/>– institucijos, įstaigos, įmonės, organizacijos bei (tam tikrais atvejais) fiziniai asmenys, teikiantys projekto paraišką skirti ES struktūrinių fondų paramą.</text:span></text:p>
      <text:p text:style-name="P94"><text:span text:style-name="T95">SFMIS</text:span><text:span text:style-name="T96"><text:s/>– ES struktūrinių fondų ir ES Sanglaudos fondo informacinė kompiuterizuota valdymo ir priežiūros sistema.</text:span></text:p>
      <text:p text:style-name="P97"><text:span text:style-name="T98">Sutartis</text:span><text:span text:style-name="T99"><text:s/>– paramos projektams, įgyvendinantiems Lietuvos 2004–2006 m. bendrojo programavimo dokumento priemones, skyrimo sutartis.</text:span></text:p>
      <text:p text:style-name="P100"><text:span text:style-name="T101">VBAM sistema</text:span><text:span text:style-name="T102"><text:s/>– kompiuterizuota Valstybės biudžeto, apskaitos ir mokėjimų sistema.</text:span></text:p>
      <text:p text:style-name="P103"><text:span text:style-name="T104">Kitos Taisyklėse vartojamos sąvokos atitinka Europos Sąjungos struktūrinių fondų lėšų administravimo Lietuvoje taisyklių sąvokas.</text:span></text:p>
      <text:p text:style-name="P105"/>
      <text:p text:style-name="P106"><text:span text:style-name="T107">II</text:span><text:span text:style-name="T108"><text:s/>.<text:s/></text:span><text:span text:style-name="T109">PROJEKTŲ PARAIŠKŲ TEIKIMAS</text:span></text:p>
      <text:p text:style-name="P110"/>
      <text:p text:style-name="P111"><text:span text:style-name="T112">I</text:span><text:span text:style-name="T113">.<text:s/></text:span><text:span text:style-name="T114">BENDROJI PROJEKTŲ FINANSAVIMO TVARKA IR PARAMOS SKYRIMO PROCEDŪROS</text:span></text:p>
      <text:p text:style-name="P115"/>
      <text:p text:style-name="P116"><text:span text:style-name="T117">3</text:span><text:span text:style-name="T118">. Pareiškėjai rengia projektą ir pildo tarpinės institucijos nustatytos formos projekto paraišką (toliau vadinama – paraiška). Kvietimus teikti paraiškas skelbia įgyvendinančiosios<text:s/></text:span><text:soft-page-break/><text:span text:style-name="T119">institucijos pagal joms priskirtas priemones. Kvietimo teikti paraiškas sąlygas nustato tarpinė institucija ir suderina jas su vadovaujančiąja institucija.</text:span></text:p>
      <text:p text:style-name="P120"><text:span text:style-name="T121">4</text:span><text:span text:style-name="T122">. Gautas paraiškas ir projektus visapusiškai vertina įgyvendinančioji institucija. Ji teikia atitinkamai tarpinei institucijai vertinimo ataskaitas, išvadas ir rekomendacijas. Sprendimą, kuriems tinkamiems finansuoti projektams bus skiriama parama, priima tarpinė institucija, vadovaudamasi jos sudaromo projektų atrankos komiteto rekomendacijomis (netaikoma tiesioginio finansavimo skyrimo procedūrai) ir įgyvendinančiosios institucijos parengta vertinimo ataskaita. Tarpinei institucijai priėmus sprendimą skirti paramą projektui įgyvendinti, su pareiškėju sudaroma sutartis.</text:span></text:p>
      <text:p text:style-name="P123"><text:span text:style-name="T124">5</text:span><text:span text:style-name="T125">. Sutartys gali būti sudaromos nuo 2004 m. gegužės 1 d. iki 2006 m. gruodžio 31 d. Tinkamomis finansuoti iš ES struktūrinių fondų ir bendrojo finansavimo lėšų laikomos projektų išlaidos, patirtos nuo 2004 m. sausio 1 d. iki 2008 m. gruodžio 31 d., ir visi su projekto įgyvendinimu susijusias išlaidas pateisinantys ir įrodantys dokumentai turi būti išrašyti šiuo laikotarpiu.</text:span></text:p>
      <text:p text:style-name="P126"><text:span text:style-name="T127">6</text:span><text:span text:style-name="T128">. Institucijos, rengiančios ir skelbiančios kvietimus teikti paraiškas, vertindamos projektus, juos atrinkdamos bei prižiūrėdamos jų įgyvendinimą, turi laikytis šių skaidrumo, nešališkumo ir konfidencialumo principų:</text:span></text:p>
      <text:p text:style-name="P129"><text:span text:style-name="T130">6.1</text:span><text:span text:style-name="T131">. įgyvendinančiosios ir tarpinės institucijos užtikrina, kad informacija apie kvietimus teikti paraiškas bei jų sąlygas būtų vieša ir prieinama visiems galimiems pareiškėjams;</text:span></text:p>
      <text:p text:style-name="P132"><text:span text:style-name="T133">6.2</text:span><text:span text:style-name="T134">. įgyvendinančiosios institucijos pagal konkretų kvietimą pateiktas paraiškas vertina vadovaudamosi vienodais visoms paraiškoms taikomais kriterijais, apie kuriuos pareiškėjai informuojami iš anksto;</text:span></text:p>
      <text:p text:style-name="P135"><text:span text:style-name="T136">6.3</text:span><text:span text:style-name="T137">. projektų atrankos komitetas rekomenduoja suteikti paramą tiems projektams, kurie geriausiai atitinka konkretaus kvietimo teikti paraiškas sąlygas bei specifinius atrankos kriterijus;</text:span></text:p>
      <text:p text:style-name="P138"><text:span text:style-name="T139">6.4</text:span><text:span text:style-name="T140">. visi pareiškėjai, kurių paraiškos buvo atmestos, raštu informuojami apie tokį sprendimą ir jo priežastis;</text:span></text:p>
      <text:p text:style-name="P141"><text:span text:style-name="T142">6.5</text:span><text:span text:style-name="T143">. institucijos užtikrina pareiškėjo teisę žinoti visus priimtus sprendimus, susijusius su pareiškėjo projektu, ir tokių sprendimų motyvus;</text:span></text:p>
      <text:p text:style-name="P144"><text:span text:style-name="T145">6.6</text:span><text:span text:style-name="T146">. institucijos užtikrina pareiškėjo ir kitų asmenų pateiktų duomenų konfidencialumą ir naudoja juos tik projektui vertinti ir atrinkti. Tokie duomenys neatskleidžiami tretiesiems asmenims be pareiškėjo sutikimo, išskyrus Lietuvos Respublikos teisės aktų nustatytus atvejus. Skelbiami tik tie duomenys apie pareiškėją ir projektą, kurių pakanka projektų vertinimo ir atrankos proceso skaidrumui užtikrinti: pareiškėjo pavadinimas, projekto pavadinimas, trumpas projekto aprašymas, prašoma paramos suma.</text:span></text:p>
      <text:p text:style-name="P147"><text:span text:style-name="T148">7</text:span><text:span text:style-name="T149">. Parama skiriama taikant vieną iš trijų paramos skyrimo procedūrų: tiesioginio finansavimo, tęstinio paramos teikimo arba ribotos trukmės paramos teikimo. Paramos skyrimo procedūrą pagal kiekvieną konkretų kvietimą teikti paraiškas nustato tarpinė institucija, atsižvelgdama į tai, kokia procedūra yra efektyviausia ir labiau prisidėtų siekiant įgyvendinti atitinkamos BPD priemonės tikslus ir kokia procedūra būtų tinkamesnė atsižvelgiant į konkrečios įgyvendinančiosios institucijos žmogiškuosius išteklius ir gebėjimus.</text:span></text:p>
      <text:p text:style-name="P150"><text:span text:style-name="T151">8</text:span><text:span text:style-name="T152">. Prieš paskelbiant pirmąjį kvietimą teikti paraiškas, tarpinė institucija, konsultuodamasi su įgyvendinančiąja institucija, sudaro tvarkaraštį, kuriame nurodo, kada ir pagal kokią procedūrą numato skelbti 2004–2006 m. programinio laikotarpio kvietimus teikti paraiškas. Šis tvarkaraštis turi būti suderintas su vadovaujančiąja institucija.</text:span></text:p>
      <text:p text:style-name="P153"><text:span text:style-name="T154">9</text:span><text:span text:style-name="T155">. Tiesioginio finansavimo procedūra taikoma tik tada, kai yra tik vienas pareiškėjas, kuris pagal savo kompetenciją ir Lietuvos Respublikos teisės aktais priskirtas funkcijas gali įgyvendinti konkrečias pagal BPD priemonę numatytas veiklos sritis. Taikant šią procedūrą:</text:span></text:p>
      <text:p text:style-name="P156"><text:span text:style-name="T157">9.1</text:span><text:span text:style-name="T158">. parama skiriama valstybinės svarbos projektams;</text:span></text:p>
      <text:p text:style-name="P159"><text:span text:style-name="T160">9.2</text:span><text:span text:style-name="T161">. naudos gavėjai sutampa su projekto vykdytojais ir yra tiesiogiai įvardijami BPD priede;</text:span></text:p>
      <text:p text:style-name="P162"><text:span text:style-name="T163">9.3</text:span><text:span text:style-name="T164">. iš anksto numatytam pareiškėjui tarpinė arba įgyvendinančioji institucija tiesiogiai pasiūlo pateikti paraišką ir projektą;</text:span></text:p>
      <text:p text:style-name="P165"><text:span text:style-name="T166">9.4</text:span><text:span text:style-name="T167">. paraiška įvertinama ir sprendimas skirti paramą arba atmesti paraišką priimamas per 3 mėnesius po tarpinės institucijos nustatytos galutinės paraiškos pateikimo datos (rekomenduojama);</text:span></text:p>
      <text:p text:style-name="P168"><text:span text:style-name="T169">9.5</text:span><text:span text:style-name="T170">. paraiškos neteikiamos svarstyti atrankos komitetui;</text:span></text:p>
      <text:p text:style-name="P171"><text:span text:style-name="T172">9.6</text:span><text:span text:style-name="T173">. tarpinė institucija sprendimą dėl paramos skyrimo turi suderinti su vadovaujančiąja institucija;</text:span></text:p>
      <text:p text:style-name="P174"><text:span text:style-name="T175">9.7</text:span><text:span text:style-name="T176">. su tais pareiškėjais, kurių projektams įgyvendinti skiriama parama, sudaromos sutartys;</text:span></text:p>
      <text:p text:style-name="P177"><text:span text:style-name="T178">9.8</text:span><text:span text:style-name="T179">. tarpinė institucija informuoja BPD priežiūros komitetą, kokią konkrečiai priemonei skirtų lėšų dalį numatoma teikti pagal tiesioginio finansavimo procedūrą.</text:span></text:p>
      <text:p text:style-name="P180"><text:span text:style-name="T181">10</text:span><text:span text:style-name="T182">. Tęstinio paramos teikimo procedūra taikoma, kai tikimasi sulaukti daug ir įvairių, sunkiai tarpusavyje palyginamų projektų. Taikant šią procedūrą:</text:span></text:p>
      <text:p text:style-name="P183"><text:span text:style-name="T184">10.1</text:span><text:span text:style-name="T185">. naudos gavėjai yra Tarpinė / Įgyvendinančioji institucijos, kurios konkurso būdu skiria paramą kitiems pareiškėjams;</text:span></text:p>
      <text:p text:style-name="P186"><text:span text:style-name="T187">10.2</text:span><text:span text:style-name="T188">. remtinos pareiškėjų grupės nustatomos pagal konkretų kvietimą teikti paraiškas gairėse pareiškėjams, kurios rengiamos vadovaujantis BPD priedu;</text:span></text:p>
      <text:p text:style-name="P189"><text:span text:style-name="T190">10.3</text:span><text:span text:style-name="T191">. dalyvavimo konkurse sąlygos skelbiamos viešai;</text:span></text:p>
      <text:p text:style-name="P192"><text:span text:style-name="T193">10.4</text:span><text:span text:style-name="T194">. paraiškos priimamos po to, kai įgyvendinančioji institucija paskelbia kvietimą teikti paraiškas, ir vertinamos nuolat;</text:span></text:p>
      <text:p text:style-name="P195"><text:span text:style-name="T196">10.5</text:span><text:span text:style-name="T197">. paraiškos priimamos iki dienos, nustatytos atsižvelgiant į būtinybę iki 2006 m. gruodžio 31 d. įvertinti paraišką ir pasirašyti sutartį. Paraiškos, gautos po tarpinės institucijos nustatytos paskutinės paraiškų priėmimo datos, automatiškai atmetamos;</text:span></text:p>
      <text:p text:style-name="P198"><text:span text:style-name="T199">10.6</text:span><text:span text:style-name="T200">. su tais pareiškėjais, kurių projektams įgyvendinti skiriama parama, sudaromos sutartys.</text:span></text:p>
      <text:p text:style-name="P201"><text:span text:style-name="T202">11</text:span><text:span text:style-name="T203">. Ribotos trukmės paramos teikimo procedūra taikoma, kai yra didelė konkurencija tarp panašių ir galimų palyginti projektų. Taikant šią procedūrą:</text:span></text:p>
      <text:p text:style-name="P204"><text:span text:style-name="T205">11.1</text:span><text:span text:style-name="T206">. remtinos pareiškėjų grupės nustatomos pagal konkretų kvietimą teikti paraiškas gairėse pareiškėjams, kurios rengiamos vadovaujantis BPD priedu;</text:span></text:p>
      <text:p text:style-name="P207"><text:span text:style-name="T208">11.2</text:span><text:span text:style-name="T209">. dalyvavimo konkurse sąlygos skelbiamos viešai;</text:span></text:p>
      <text:p text:style-name="P210"><text:span text:style-name="T211">11.3</text:span><text:span text:style-name="T212">. paraiškos priimamos po to, kai tarpinei institucijai nustačius konkurso sąlygas įgyvendinančioji institucija paskelbia kvietimą teikti paraiškas;</text:span></text:p>
      <text:p text:style-name="P213"><text:span text:style-name="T214">11.4</text:span><text:span text:style-name="T215">. data, iki kurios yra priimamos paraiškos, nurodoma skelbiant kvietimą teikti paraiškas. Rekomenduojama laikytis principo, kad paraiškos priimamos 3 mėnesius po to, kai paskelbiamas kvietimas teikti paraiškas, tačiau tarpinė institucija gali nustatyti ir kitą datą. Paraiškos, gautos po galutinės paraiškų priėmimo dienos, automatiškai atmetamos;</text:span></text:p>
      <text:p text:style-name="P216"><text:span text:style-name="T217">11.5</text:span><text:span text:style-name="T218">. su tais pareiškėjais, kurių projektams įgyvendinti skiriama parama, sudaromos sutartys.</text:span></text:p>
      <text:p text:style-name="P219"><text:span text:style-name="T220">12</text:span><text:span text:style-name="T221">. Siekiant gauti paramą gali būti teikiami savarankiški arba susiję su kitais projektai. Galimi du projektų sąsajų tipai: projektas – vienas iš didesnio projekto etapų ir projektas – vienas iš grupės projektų. „Projektų grupę“ galima apibrėžti pagal pareiškėjo, projekto tikslo, projekto įgyvendinimo vietos arba kitus kriterijus. Nustatydama konkretaus kvietimo teikti paraiškas sąlygas, tarpinė institucija turi įvertinti galimas sąsajas tarp projektų. Vertinimo lentelėje ji gali numatyti skirti papildomą balų skaičių projektams – didesnio projekto etapams arba tam tikrai grupei priskirtiniems projektams.</text:span></text:p>
      <text:p text:style-name="P222"/>
      <text:p text:style-name="P223"><text:span text:style-name="T224">II</text:span><text:span text:style-name="T225">.<text:s/></text:span><text:span text:style-name="T226">KVIETIMO TEIKTI PARAIŠKAS SĄLYGOS IR PARAIŠKŲ FORMOS</text:span></text:p>
      <text:p text:style-name="P227"/>
      <text:p text:style-name="P228"><text:span text:style-name="T229">13</text:span><text:span text:style-name="T230">. Prieš skelbiant kvietimą teikti paraiškas turi būti parengta kvietimo teikti paraiškas dokumentacija, kurią sudaro:</text:span></text:p>
      <text:p text:style-name="P231"><text:span text:style-name="T232">13.1</text:span><text:span text:style-name="T233">. gairės pareiškėjams;</text:span></text:p>
      <text:p text:style-name="P234"><text:span text:style-name="T235">13.2</text:span><text:span text:style-name="T236">. paraiškos forma;</text:span></text:p>
      <text:p text:style-name="P237"><text:span text:style-name="T238">13.3</text:span><text:span text:style-name="T239">. paraiškos pildymo instrukcija;</text:span></text:p>
      <text:p text:style-name="P240"><text:span text:style-name="T241">13.4</text:span><text:span text:style-name="T242">. standartiniai priedai: tipinė sutartis, partnerystės deklaracija, mokėjimo prašymo forma, ataskaitų formos, audito išvados forma ir kiti.</text:span></text:p>
      <text:p text:style-name="P243"><text:span text:style-name="T244">14</text:span><text:span text:style-name="T245">. Kvietimo teikti paraiškas dokumentaciją rengia tarpinė institucija arba paveda ją rengti įgyvendinančiajai institucijai. Tarpinė institucija turi suderinti su vadovaujančiąja institucija<text:s/></text:span><text:soft-page-break/><text:span text:style-name="T246">kvietimo teikti paraiškas dokumentaciją. Vadovaujančiajai institucijai pritarus, šią dokumentaciją patvirtina tarpinės institucijos vadovas arba jo įgaliotas asmuo.</text:span></text:p>
      <text:p text:style-name="P247"><text:span text:style-name="T248">15</text:span><text:span text:style-name="T249">. Įgyvendinančioji institucija registruoja kvietimus teikti paraiškas SFMIS ir suteikia jiems unikalų numerį.</text:span></text:p>
      <text:p text:style-name="P250"><text:span text:style-name="T251">16</text:span><text:span text:style-name="T252">. Gairėse pareiškėjams pateikiama pagrindinė informacija, kurią turi žinoti pareiškėjas, siekiantis gauti ES paramą, įskaitant paramos skyrimo sąlygas bei procedūras. Gairėse nurodoma:</text:span></text:p>
      <text:p text:style-name="P253"><text:span text:style-name="T254">16.1</text:span><text:span text:style-name="T255">. pagrindinė informacija apie BPD ir BPD priedą: BPD strategija ir tikslai, BPD finansavimas, atsakingų darbuotojų, teikiančių detalesnę informaciją apie programą, duomenys ryšiams palaikyti;</text:span></text:p>
      <text:p text:style-name="P256"><text:span text:style-name="T257">16.2</text:span><text:span text:style-name="T258">. pagrindinė informacija apie atitinkamą struktūrinį fondą (naudojamas struktūrinis fondas, bendra paramos suma, struktūrinio fondo lėšos, bendrojo finansavimo lėšos, nuosavos lėšos);</text:span></text:p>
      <text:p text:style-name="P259"><text:span text:style-name="T260">16.3</text:span><text:span text:style-name="T261">. pagrindinė informacija apie konkrečią priemonę bei kvietimą teikti paraiškas: priemonės tikslai, tinkamos finansuoti veiklos sritys, tinkamos gauti paramą pareiškėjų ir partnerių grupės, tinkamos finansuoti išlaidos bei galima paramos lyginamoji dalis, paraiškų pateikimo galutinė data, projekto įgyvendinimo laikotarpis;</text:span></text:p>
      <text:p text:style-name="P262"><text:span text:style-name="T263">16.4</text:span><text:span text:style-name="T264">. paraiškų priėmimo, registravimo, vertinimo bei atrankos tvarka, vertinimo ir atrankos kriterijai, vertinimo lentelė, informacijos teikimo tvarka paraiškų priėmimo, vertinimo ir atrankos metu;</text:span></text:p>
      <text:p text:style-name="P265"><text:span text:style-name="T266">16.5</text:span><text:span text:style-name="T267">. projektų įgyvendinimo priežiūros ir atsiskaitymo už suteiktą paramą tvarka: ataskaitų rengimo ir teikimo tvarka, taikytinos viešųjų pirkimų procedūros, patikrų vietoje atlikimo tvarka, reikalavimai atlikti auditą, patirtų išlaidų pagrindimas, projekto dokumentų saugojimo, informacijos teikimo projektų vykdytojams projekto įgyvendinimo metu reikalavimai;</text:span></text:p>
      <text:p text:style-name="P268"><text:span text:style-name="T269">16.6</text:span><text:span text:style-name="T270">. tarpinė institucija gali gairėse pareiškėjams įrašyti papildomos informacijos, kuri padėtų geriau suprasti konkretaus kvietimo teikti paraiškas sąlygas ir parengti geresnės kokybės projektus.</text:span></text:p>
      <text:p text:style-name="P271"><text:span text:style-name="T272">17</text:span><text:span text:style-name="T273">. Vadovaudamiesi gairėmis, pareiškėjai pildo paraišką. Paraiškos forma susideda iš dviejų dalių – bendrosios ir specialiosios. Bendroji paraiškos formos dalis yra vienoda visoms priemonėms ir yra pateikiama 1 priede. Specialiąją paraiškos formos dalį parengia už konkrečią BPD priemonę, pagal kurią skelbiamas kvietimas teikti paraiškas, atsakinga tarpinė institucija.</text:span></text:p>
      <text:p text:style-name="P274"><text:span text:style-name="T275">18</text:span><text:span text:style-name="T276">. Paraiškos gavimo registracijos žymą pildo įgyvendinančioji institucija. Ji nurodo įgyvendinančiosios institucijos pavadinimą ir paraiškos registravimo duomenis. Toliau paraišką pildo pareiškėjas. Paraiškoje pareiškėjas nurodo:</text:span></text:p>
      <text:p text:style-name="P277"><text:span text:style-name="T278">18.1</text:span><text:span text:style-name="T279">. duomenis apie pareiškėją: pareiškėjo pavadinimą, pareiškėjo teisinę formą, pareiškėjo rekvizitus, pareiškėjo PVM mokėjimo statusą;</text:span></text:p>
      <text:p text:style-name="P280"><text:span text:style-name="T281">18.2</text:span><text:span text:style-name="T282">. ar projekto įgyvendinimo procese dalyvauja partneris (-iai);</text:span></text:p>
      <text:p text:style-name="P283"><text:span text:style-name="T284">18.3</text:span><text:span text:style-name="T285">. duomenis apie projektą, kuriam įgyvendinti prašoma parama (nurodoma BPD prioritetas, priemonė, priemonės veiklos sritys, projekto pavadinimas, bendra projekto vertė, prašomos paramos suma, informacija, ar projektas yra savarankiškas, ar yra vienas iš etapų arba vienas iš grupės projektų, atlikti projekto parengiamieji darbai, projekto įgyvendinimo vieta/ aprėptis, projekto įgyvendinimo trukmė, projekto įgyvendinimo pradžia ir pabaiga, projekto vadovo vardas ir pavardė, vyr. buhalterio (arba buhalterio) vardas ir pavardė);</text:span></text:p>
      <text:p text:style-name="P286"><text:span text:style-name="T287">18.4</text:span><text:span text:style-name="T288">. duomenis apie gautą/gaunamą kitą paramą iš ES struktūrinių fondų arba pateiktą (-as) paraišką (-as) skirti tokią paramą;</text:span></text:p>
      <text:p text:style-name="P289"><text:span text:style-name="T290">18.5</text:span><text:span text:style-name="T291">. projekto santrauką (įskaitant trumpą projekto esmės aprašymą, nuorodas į BPD (kokių prioritetų, priemonių tikslus įgyvendina projektas), projekto tikslus ir projekto veiklą);</text:span></text:p>
      <text:p text:style-name="P292"><text:span text:style-name="T293">18.6</text:span><text:span text:style-name="T294">. laukiamus projekto rezultatus (nurodomi kiekybiniai rodikliai);</text:span></text:p>
      <text:p text:style-name="P295"><text:span text:style-name="T296">18.7</text:span><text:span text:style-name="T297">. laukiamas projekto pasekmes (nurodomi kiekybiniai rodikliai);</text:span></text:p>
      <text:p text:style-name="P298"><text:span text:style-name="T299">18.8</text:span><text:span text:style-name="T300">. informaciją apie projekto atitiktį ES horizontalaus lygio sritims (įskaitant darnią plėtrą, lygias galimybes, regioninę plėtrą, informacinę visuomenę);</text:span></text:p>
      <text:p text:style-name="P301"><text:span text:style-name="T302">18.9</text:span><text:span text:style-name="T303">. informaciją apie projekto įgyvendinimo metu numatomus vykdyti viešuosius pirkimus;</text:span></text:p>
      <text:p text:style-name="P304"><text:span text:style-name="T305">18.10</text:span><text:span text:style-name="T306">. visuomenės informavimo apie gautą paramą ir projekto rezultatus priemones.</text:span></text:p>
      <text:p text:style-name="P307"><text:span text:style-name="T308">19</text:span><text:span text:style-name="T309">. Specialiąją paraiškos dalį pildo pareiškėjas. Joje detaliau pagrindžiamas projektas ir pateikiama informacija, kuri yra svarbi tik pagal tam tikrą BPD priemonę teikiant projektus. Specialiojoje paraiškos dalyje:</text:span></text:p>
      <text:p text:style-name="P310"><text:span text:style-name="T311">19.1</text:span><text:span text:style-name="T312">. pateikiami konkretūs projekto tikslai ir uždaviniai;</text:span></text:p>
      <text:p text:style-name="P313"><text:span text:style-name="T314">19.2</text:span><text:span text:style-name="T315">. nurodomos projekto tikslinės grupės, jeigu pagal atitinkamą BPD priemonę turi būti vertinama projekto atitiktis tikslinių grupių poreikiams;</text:span></text:p>
      <text:p text:style-name="P316"><text:span text:style-name="T317">19.3</text:span><text:span text:style-name="T318">. suformuluojamos problemos, kurias projektas padėtų spręsti, patikslinama, kaip projektas atitinka specifinius BPD priemonės, pagal kurią jis teikiamas, kriterijus, aprašoma, kokią pridėtinę vertę sukuria projektas;</text:span></text:p>
      <text:p text:style-name="P319"><text:span text:style-name="T320">19.4</text:span><text:span text:style-name="T321">. aptariama projekto įgyvendinimo metodika (projekto valdymo ir administravimo schema, projekto veiklos ir jų įgyvendinimo planas, atskaitomybė ir projekto įgyvendinimo priežiūra);</text:span></text:p>
      <text:p text:style-name="P322"><text:span text:style-name="T323">19.5</text:span><text:span text:style-name="T324">. aprašomi projekto valdymo pajėgumai (įskaitant pareiškėjo ir partnerio (-ių) patirtį įgyvendinant panašius projektus, pareiškėjo ir partnerio (-ių) žmogiškuosius, materialinius ir finansinius išteklius);</text:span></text:p>
      <text:p text:style-name="P325"><text:span text:style-name="T326">19.6</text:span><text:span text:style-name="T327">. pateikiamas detalus projekto biudžetas, pagrindžiamas išlaidų tinkamumas finansuoti, taip pat pateikiami projekto finansavimo šaltiniai;</text:span></text:p>
      <text:p text:style-name="P328"><text:span text:style-name="T329">19.7</text:span><text:span text:style-name="T330">. pateikiama informacija apie žemės (kuri bus naudojama ar perkama įgyvendinant, pavyzdžiui, infrastruktūros ar žemės ūkio projektą), statomo ar rekonstruojamo statinio nuosavybę;</text:span></text:p>
      <text:p text:style-name="P331"><text:span text:style-name="T332">19.8</text:span><text:span text:style-name="T333">. nurodomi finansinės ir ekonominės analizės rezultatai;</text:span></text:p>
      <text:p text:style-name="P334"><text:span text:style-name="T335">19.9</text:span><text:span text:style-name="T336">. detaliau pagal atskiras BPD priemones aptariami svarbūs projekto elementai, pavyzdžiui, poveikis aplinkai, poveikis užimtumui ir lyčių lygybei skatinti.</text:span></text:p>
      <text:p text:style-name="P337"><text:span text:style-name="T338">20</text:span><text:span text:style-name="T339">. Į specialiąją paraiškos dalį gali būti įtraukti kiti klausimai, susiję su BPD priemonės, pagal kurią skelbiamas kvietimas teikti paraiškas, specifika, kurie padėtų tiksliau įvertinti pateiktą paraišką.</text:span></text:p>
      <text:p text:style-name="P340"><text:span text:style-name="T341">21</text:span><text:span text:style-name="T342">. Jeigu projektas teikiamas kartu su partneriais, prie projekto paraiškos pridedamos partnerystės sutartys arba deklaracijos. Atskirą partnerystės sutartį arba deklaraciją pasirašo pareiškėjas ir projekto partneriai. Partnerystės sutartyje arba deklaracijoje įsipareigojama laikytis pagrindinių geros partnerystės praktikos taisyklių:</text:span></text:p>
      <text:p text:style-name="P343"><text:span text:style-name="T344">21.1</text:span><text:span text:style-name="T345">. visi partneriai turi būti perskaitę paraišką ir susipažinę su savo teisėmis ir pareigomis įgyvendinant projektą;</text:span></text:p>
      <text:p text:style-name="P346"><text:span text:style-name="T347">21.2</text:span><text:span text:style-name="T348">. projekto įgyvendinimo metu projekto vykdytojas privalo reguliariai konsultuotis su partneriais ir nuolat juos informuoti apie projekto įgyvendinimo eigą;</text:span></text:p>
      <text:p text:style-name="P349"><text:span text:style-name="T350">21.3</text:span><text:span text:style-name="T351">. projekto vykdytojas visiems partneriams privalo persiųsti visų įgyvendinančiajai institucijai teikiamų ataskaitų kopijas;</text:span></text:p>
      <text:p text:style-name="P352"><text:span text:style-name="T353">21.4</text:span><text:span text:style-name="T354">. visus projekto pakeitimus pirmiausia siekiama suderinti tarp partnerių, prieš kreipiantis į įgyvendinančiąją instituciją;</text:span></text:p>
      <text:p text:style-name="P355"><text:span text:style-name="T356">21.5</text:span><text:span text:style-name="T357">. jeigu pagal konkretų kvietimą teikti paraiškas gairėse pareiškėjams nenustatoma kitaip, prieš teikdamas paraišką pareiškėjas susitaria su visais partneriais dėl projekto metu sukurtų rezultatų, nupirkto ar sukurto turto ir atliktų darbų nuosavybės teisių ir šias teises nustato partnerystės sutartyje arba deklaracijoje.</text:span></text:p>
      <text:p text:style-name="P358"><text:span text:style-name="T359">22</text:span><text:span text:style-name="T360">. Kartu su paraiška pareiškėjas ir partneriai turi pateikti tarpinės institucijos iš anksto nustatytą ir kvietime teikti paraiškas nurodytą informaciją bei dokumentus, įrodančius, kad projektas yra tinkamas finansuoti, arba kuriais remiantis vertinimo procese dalyvaujančios institucijos gali padaryti tinkamą sprendimą dėl paramos skyrimo. Paraiškos prieduose gali būti reikalaujama pateikti galimybių studiją ir/arba investicijų projektą (verslo planą), techninę projektavimo užduotį, techninį projektą (specifikacijas), viešųjų pirkimų konkursinę dokumentaciją, infrastruktūros projektų techninius duomenis, žemėlapius, brėžinius ir kitus dokumentus.</text:span></text:p>
      <text:p text:style-name="P361"><text:span text:style-name="T362">23</text:span><text:span text:style-name="T363">. Tarpinės institucijos gali pareikalauti kartu su paraiška pateikti papildomos informacijos:</text:span></text:p>
      <text:p text:style-name="P364"><text:span text:style-name="T365">23.1</text:span><text:span text:style-name="T366">. informaciją apie juridinių asmenų steigėjus (fizinius ir juridinius asmenis);</text:span></text:p>
      <text:p text:style-name="P367"><text:span text:style-name="T368">23.2</text:span><text:span text:style-name="T369">. pažymas iš Valstybinio socialinio draudimo fondo valdybos ir valstybinės mokesčių inspekcijos, kad pareiškėjas ir partneris (-iai) nėra įsiskolinę Valstybinio socialinio draudimo fondo valdybai ir valstybinei mokesčių inspekcijai;</text:span></text:p>
      <text:p text:style-name="P370"><text:span text:style-name="T371">23.3</text:span><text:span text:style-name="T372">. informaciją apie iš bankų paimtas paskolas ir kitus turtinius įsipareigojimus;</text:span></text:p>
      <text:p text:style-name="P373"><text:span text:style-name="T374">23.4</text:span><text:span text:style-name="T375">. kitus dokumentus, kurie padėtų įvertinti pareiškėjo patikimumą, gebėjimą tinkamai įgyvendinti projektą bei užtikrinti reikiamą bendrąjį finansavimą.</text:span></text:p>
      <text:p text:style-name="P376"><text:span text:style-name="T377">24</text:span><text:span text:style-name="T378">. Spręsdama dėl specialiosios paraiškos dalies turinio ir struktūros bei priedų skaičiaus, tarpinė institucija privalo atsižvelgti į tai, kad prašoma informacija būtų esminė ir būtina siekiant įvertinti projekto atitiktį kvietimo teikti paraiškas sąlygoms, projekto pagrįstumą ir realumą. Būtina vengti iš pareiškėjo reikalauti nepagrįstai daug informacijos bei pažymų, kurios vertinant nebūtų labai reikšmingos, tačiau iš esmės apsunkintų paraiškos parengimą ir pateikimą. Tikrinant pareiškėjo patikimumą ir projekto pagrįstumą reikėtų naudotis esamomis valstybės institucijų duomenų bazėmis ir registrais ir neprašyti pažymų iš pačių pareiškėjų.</text:span></text:p>
      <text:p text:style-name="P379"><text:span text:style-name="T380">25</text:span><text:span text:style-name="T381">. Paskelbus kvietimą teikti paraiškas, visa kvietimo dokumentacija pateikiama tarpinių ir įgyvendinančiųjų institucijų interneto svetainėse ir teikiama pareiškėjams įgyvendinančiosiose institucijose.</text:span></text:p>
      <text:p text:style-name="P382"/>
      <text:p text:style-name="P383"><text:span text:style-name="T384">III</text:span><text:span text:style-name="T385">.<text:s/></text:span><text:span text:style-name="T386">KVIETIMO TEIKTI PARAIŠKAS PASKELBIMAS</text:span></text:p>
      <text:p text:style-name="P387"/>
      <text:p text:style-name="P388"><text:span text:style-name="T389">26</text:span><text:span text:style-name="T390">. Kvietimus teikti paraiškas skirti paramą skelbia įgyvendinančioji institucija tada, kai tarpinė institucija suderina su vadovaujančiąja institucija, patvirtina kvietimo teikti paraiškas dokumentaciją ir praneša apie tai įgyvendinančiajai institucijai. Kiekvienam kvietimui suteikiamas unikalus SFMIS identifikacijos numeris. Jeigu kvietimas teikti paraiškas skelbiamas pagal kelias BPD priemones, SFMIS identifikacijos numeriai suteikiami kiekvienai BPD priemonei. Jeigu kvietimas teikti paraiškas skelbiamas pagal kelias vienos BPD priemonės veiklų sritis, SFMIS identifikacijos numeriai suteikiami kiekvienai BPD priemonės veiklos sričiai.</text:span></text:p>
      <text:p text:style-name="P391"><text:span text:style-name="T392">27</text:span><text:span text:style-name="T393">. Kvietimų teikti paraiškas periodiškumas priklauso nuo procedūros, pagal kurią skiriama parama:</text:span></text:p>
      <text:p text:style-name="P394"><text:span text:style-name="T395">27.1</text:span><text:span text:style-name="T396">. jeigu parama skiriama pagal tiesioginio finansavimo skyrimo procedūrą, kvietimas teikti paraiškas išsiunčiamas numatomam pareiškėjui;</text:span></text:p>
      <text:p text:style-name="P397"><text:span text:style-name="T398">27.2</text:span><text:span text:style-name="T399">. jeigu taikoma tęstinio paramos teikimo procedūra, kvietimas per visą paramos teikimo laikotarpį paskelbiamas vieną kartą, o įgyvendinančiosios institucijos (ar jų teritoriniai padaliniai) priima paraiškas nuolat – darbo valandomis;</text:span></text:p>
      <text:p text:style-name="P400"><text:span text:style-name="T401">27.3</text:span><text:span text:style-name="T402">. pagal ribotos trukmės paramos teikimo procedūrą paraiškos priimamos iki kvietime teikti paraiškas nurodytos galutinės paraiškų priėmimo datos.</text:span></text:p>
      <text:p text:style-name="P403"><text:span text:style-name="T404">28</text:span><text:span text:style-name="T405">.  Kvietimas teikti paraiškas skelbiamas „Valstybės žinių“ priede „Informaciniai pranešimai“, įgyvendinančiosios institucijos interneto svetainėje ir bent viename iš šalies dienraščių. Įgyvendinančioji institucija kvietimą gali papildomai išspausdinti ir kituose leidiniuose bei skelbti internete. Įgyvendinančioji institucija savo nuožiūra pasirenka papildomus leidinius, skelbimo būdus ir priemones, atsižvelgdama į tai, kokios iš jų būtų efektyviausios siekiant informuoti tikslines pareiškėjų grupes pagal konkretų kvietimą.</text:span></text:p>
      <text:p text:style-name="P406"><text:span text:style-name="T407">29</text:span><text:span text:style-name="T408">. Kvietimas teikti paraiškas spausdinamas lietuvių kalba. Skelbime dėl kvietimo teikti paraiškas skirti ES paramą turi būti naudojami ES ir BPD logotipai.</text:span></text:p>
      <text:p text:style-name="P409"><text:span text:style-name="T410">30</text:span><text:span text:style-name="T411">. Kvietime teikti paraiškas skirti ES paramą turi būti nurodyta:</text:span></text:p>
      <text:p text:style-name="P412"><text:span text:style-name="T413">30.1</text:span><text:span text:style-name="T414">. įgyvendinančiosios institucijos, skelbiančios kvietimą teikti paraiškas, pavadinimas, adresas, telefono ir fakso numeriai, elektroninio pašto adresas ir adresas, kuriuo galima gauti papildomos informacijos, jeigu šis adresas skiriasi nuo įgyvendinančiosios institucijos adreso;</text:span></text:p>
      <text:p text:style-name="P415"><text:span text:style-name="T416">30.2</text:span><text:span text:style-name="T417">. adresas ir interneto svetainė, kurioje nemokamai galima gauti paraiškos formą ir kitų dokumentų formas;</text:span></text:p>
      <text:p text:style-name="P418"><text:span text:style-name="T419">30.3</text:span><text:span text:style-name="T420">. paramos programos pavadinimas, prioritetas, priemonė, remiamos veiklos sritys;</text:span></text:p>
      <text:p text:style-name="P421"><text:span text:style-name="T422">30.4</text:span><text:span text:style-name="T423">. BPD tikslai;</text:span></text:p>
      <text:p text:style-name="P424"><text:span text:style-name="T425">30.5</text:span><text:span text:style-name="T426">. galimi pareiškėjai;</text:span></text:p>
      <text:p text:style-name="P427"><text:span text:style-name="T428">30.6</text:span><text:span text:style-name="T429">. paramos forma;</text:span></text:p>
      <text:p text:style-name="P430"><text:span text:style-name="T431">30.7</text:span><text:span text:style-name="T432">. paraiškų pateikimo būdas;</text:span></text:p>
      <text:p text:style-name="P433"><text:span text:style-name="T434">30.8</text:span><text:span text:style-name="T435">. paraiškų pateikimo terminas;</text:span></text:p>
      <text:p text:style-name="P436"><text:span text:style-name="T437">30.9</text:span><text:span text:style-name="T438">. informacija apie tai, kiek vienas pareiškėjas gali teikti paraiškų;</text:span></text:p>
      <text:p text:style-name="P439"><text:span text:style-name="T440">30.10</text:span><text:span text:style-name="T441">. kita įgyvendinančiosios institucijos nustatyta informacija.</text:span></text:p>
      <text:p text:style-name="P442"/>
      <text:p text:style-name="P443"><text:span text:style-name="T444">IV</text:span><text:span text:style-name="T445">.<text:s/></text:span><text:span text:style-name="T446">INFORMACIJOS TEIKIMAS PAREIŠKĖJAMS</text:span></text:p>
      <text:p text:style-name="P447"/>
      <text:p text:style-name="P448"><text:span text:style-name="T449">31</text:span><text:span text:style-name="T450">. Įgyvendinančiosios institucijos interneto svetainėje pateikiama ši informacija, susijusi su kvietimų teikti paraiškas sąlygų bei projektų įgyvendinimo ir atsiskaitymo tvarka:</text:span></text:p>
      <text:p text:style-name="P451"><text:span text:style-name="T452">31.1</text:span><text:span text:style-name="T453">. visi oficialūs dokumentai, kuriuose nustatomos kvietimo teikti paraiškas sąlygos bei projektų įgyvendinimo ir atsiskaitymo tvarka;</text:span></text:p>
      <text:p text:style-name="P454"><text:span text:style-name="T455">31.2</text:span><text:span text:style-name="T456">. aktualūs Lietuvos Respublikos teisės aktai, reglamentuojantys valstybės pagalbos taisykles ir viešųjų pirkimų organizavimą;</text:span></text:p>
      <text:p text:style-name="P457"><text:span text:style-name="T458">31.3</text:span><text:span text:style-name="T459">. kita aktuali informacija.</text:span></text:p>
      <text:p text:style-name="P460"><text:span text:style-name="T461">32</text:span><text:span text:style-name="T462">. Paskelbus kvietimą teikti paraiškas, įgyvendinančioji ir tarpinė institucijos gali surengti informacinį susitikimą ar mokymus pareiškėjams dėl kvietimo teikti paraiškas sąlygų ir paraiškos pildymo tvarkos.</text:span></text:p>
      <text:p text:style-name="P463"><text:span text:style-name="T464">33</text:span><text:span text:style-name="T465">. Pareiškėjai gali pateikti įgyvendinančiajai institucijai klausimus dėl dalyvavimo programoje tvarkos ir sąlygų. Klausimai gali būti pateikiami raštu ir žodžiu. Kvietime teikti paraiškas įgyvendinančioji institucija nurodo informacinį telefono, fakso numerį, elektroninio pašto adresą ir paskiria už tokios informacijos teikimą atsakingą darbuotoją (-us). Įgyvendinančioji institucija užtikrina, kad į paklausimus būtų atsakoma kaip galima operatyviau.</text:span></text:p>
      <text:p text:style-name="P466"/>
      <text:p text:style-name="P467"><text:span text:style-name="T468">V</text:span><text:span text:style-name="T469">.<text:s/></text:span><text:span text:style-name="T470">PRELIMINARUS PROJEKTŲ VERTINIMAS</text:span></text:p>
      <text:p text:style-name="P471"/>
      <text:p text:style-name="P472"><text:span text:style-name="T473">34</text:span><text:span text:style-name="T474">. Prieš priimdama sprendimą dėl kvietimo teikti paraiškas sąlygų, tarpinė institucija gali nuspręsti surengti preliminarių projektų pasiūlymų teikimo ir peržiūros etapą. Ši procedūra galėtų būti taikoma siekiant nustatyti, ar preliminarus projekto pasiūlymas atitinka ES struktūrinių fondų reikalavimus. Preliminaraus projekto pasiūlymo vertinimo metu nustatoma:</text:span></text:p>
      <text:p text:style-name="P475"><text:span text:style-name="T476">34.1</text:span><text:span text:style-name="T477">. ar projektas prisideda prie vieno ar daugiau BPD tikslų įgyvendinimo;</text:span></text:p>
      <text:p text:style-name="P478"><text:span text:style-name="T479">34.2</text:span><text:span text:style-name="T480">. ar projektas neprieštarauja ES horizontalaus lygio sritims: darnios plėtros, lygių galimybių, regioninės plėtros, informacinės visuomenės plėtros;</text:span></text:p>
      <text:p text:style-name="P481"><text:span text:style-name="T482">34.3</text:span><text:span text:style-name="T483">. ar pareiškėjas, projekto veikla bei išlaidos yra tinkami finansuoti;</text:span></text:p>
      <text:p text:style-name="P484"><text:span text:style-name="T485">34.4</text:span><text:span text:style-name="T486">. ar projektas yra pakankamai pagrįstas (preliminarus projekto įvertinimas techniniu, finansiniu ir ekonominiu aspektais).</text:span></text:p>
      <text:p text:style-name="P487"><text:span text:style-name="T488">35</text:span><text:span text:style-name="T489">. Preliminarių projektų pasiūlymų teikimo ir peržiūros etapo metu pareiškėjas užpildo tik įgyvendinančiosios institucijos parengtą supaprastintą paraišką, kurią jai ir pateikia. Tarpinei institucijai iš anksto nusprendus, šio etapo metu išlaidų tinkamumas finansuoti gali būti nevertinamas.</text:span></text:p>
      <text:p text:style-name="P490"><text:span text:style-name="T491">36</text:span><text:span text:style-name="T492">. Įgyvendinančioji institucija priima sprendimą, ar pateiktas jai projekto pasiūlymas yra iš esmės tinkamas skirti ES paramą. Jeigu vertinimo išvada teigiama, rekomenduojama rengti išsamų projektą (su visa reikiama dokumentacija). Tačiau tokia rekomendacija nereiškia, kad pateikus visiškai parengtą paraišką, parama bus suteikta automatiškai. Paraiška bus vertinama vienodomis sąlygomis su kitomis paraiškomis, neteiktomis preliminariai vertinti.</text:span></text:p>
      <text:p text:style-name="P493"><text:span text:style-name="T494">37</text:span><text:span text:style-name="T495">. Preliminarių pasiūlymų teikimo ir peržiūros etapo privalumai: įvertinus idėją, išvengiama projekto, nefinansuotino pagal BPD priemones, rengimo išlaidų; užtikrinama geresnė paraiškų kokybė ir sumažinamos vertinimo išlaidos; renkama informacija apie potencialų projektų srautą ir palengvinamas kvietimų teikti paraiškas planavimas.</text:span></text:p>
      <text:p text:style-name="P496"><text:span text:style-name="T497">38</text:span><text:span text:style-name="T498">. Šio etapo vertinimo rezultatai neregistruojami SFMIS.</text:span></text:p>
      <text:p text:style-name="P499"/>
      <text:p text:style-name="P500"><text:span text:style-name="T501">III</text:span><text:span text:style-name="T502"><text:s/>.<text:s/></text:span><text:span text:style-name="T503">PROJEKTŲ VERTINIMAS</text:span></text:p>
      <text:p text:style-name="P504"/>
      <text:p text:style-name="P505"><text:span text:style-name="T506">I</text:span><text:span text:style-name="T507">.<text:s/></text:span><text:span text:style-name="T508">PROJEKTŲ VERTINIMO INSTITUCINĖ STRUKTŪRA</text:span></text:p>
      <text:p text:style-name="P509"/>
      <text:p text:style-name="P510"><text:span text:style-name="T511">39</text:span><text:span text:style-name="T512">. Paraiškas ir projektus pagal joms priskirtas BPD priemones vertina įgyvendinančiosios institucijos. Vadovaudamasi Taisyklėse išdėstytais principais ir atsižvelgdama į savo institucinę struktūrą bei administracinius gebėjimus, kiekviena įgyvendinančioji institucija, suderinusi su tarpine institucija, patvirtina paraiškų ir projektų vertinimo vidaus tvarką. Vidaus tvarkoje nurodoma:</text:span></text:p>
      <text:p text:style-name="P513"><text:span text:style-name="T514">39.1</text:span><text:span text:style-name="T515">. paraiškų vertinimo procedūros;</text:span></text:p>
      <text:p text:style-name="P516"><text:span text:style-name="T517">39.2</text:span><text:span text:style-name="T518">. sprendimų priėmimo tvarka ir jų įgyvendinimo priežiūra;</text:span></text:p>
      <text:p text:style-name="P519"><text:span text:style-name="T520">39.3</text:span><text:span text:style-name="T521">. informacijos teikimo kitoms ES paramą administruojančioms institucijoms būdai.</text:span></text:p>
      <text:p text:style-name="P522"><text:span text:style-name="T523">40</text:span><text:span text:style-name="T524">. Įgyvendinančioji institucija yra visiškai atsakinga už paraiškų ir projektų administracinės atitikties, tinkamumo finansuoti iš ES struktūrinių fondų ir bendrojo finansavimo lėšų, taip pat techninį, ekonominį ir finansinį vertinimą. Atlikus vertinimo procedūras, vertinimo rezultatai pateikiami tarpinei institucijai, kuri organizuoja projektų, kuriems įgyvendinti bus suteikta parama, atranką.</text:span></text:p>
      <text:p text:style-name="P525"><text:span text:style-name="T526">41</text:span><text:span text:style-name="T527">. Įgyvendinančioji ir tarpinė institucijos turi užtikrinti, kad vertinimo ir atrankos procesai truktų kuo trumpiau. Rekomenduojama, kad iki sprendimo dėl paramos suteikimo (arba paraiškos atmetimo) datos praeitų ne daugiau kaip:</text:span></text:p>
      <text:p text:style-name="P528"><text:span text:style-name="T529">41.1</text:span><text:span text:style-name="T530">. 3 mėnesiai nuo paraiškos užregistravimo dienos, jeigu taikoma tęstinio paramos teikimo procedūra;</text:span></text:p>
      <text:p text:style-name="P531"><text:span text:style-name="T532">41.2</text:span><text:span text:style-name="T533">. 3 mėnesiai nuo galutinės paraiškų pateikimo dienos, jeigu taikoma tiesioginio finansavimo arba ribotos trukmės paramos teikimo procedūra.</text:span></text:p>
      <text:p text:style-name="P534"/>
      <text:p text:style-name="P535"><text:span text:style-name="T536">II</text:span><text:span text:style-name="T537">.<text:s/></text:span><text:span text:style-name="T538">PROJEKTŲ VERTINIMO IR ATRANKOS KRITERIJAI IR ETAPAI</text:span></text:p>
      <text:p text:style-name="P539"/>
      <text:p text:style-name="P540"><text:span text:style-name="T541">42</text:span><text:span text:style-name="T542">. Bendrieji projektų atrankos kriterijai ir specifiniai BPD priemonių lygio atrankos kriterijai yra nustatyti BPD priede ir patvirtinti BPD priežiūros komiteto. Institucijos, rengdamos gaires pareiškėjams, gali tikslinti arba detalizuoti BPD priede išvardytus kriterijus, bet negali nustatyti naujų atrankos kriterijų nepritarus BPD priežiūros komitetui.</text:span></text:p>
      <text:p text:style-name="P543"><text:span text:style-name="T544">43</text:span><text:span text:style-name="T545">. Projektų vertinimo ir atrankos kriterijai bei vertinimo lentelė dėl kiekvieno kvietimo teikti paraiškas yra pateikiami gairėse pareiškėjams. Vertinimo lentelėje nurodoma, kiek daugiausia balų skiriama už projekto atitiktį vienam ar kitam kriterijui. Nustatydama didžiausią balų skaičių, kurį projektas gali gauti už atitiktį tam tikram kriterijui, tarpinė institucija iš esmės apibrėžia kvietimo teikti paraiškas prioritetus. Tačiau rengiant vertinimo lentelę būtina užtikrinti, kad didžiausias galimybes laimėti turėtų projektai, geriausiai atitinkantys BPD strategiją ir atitinkamos srities Lietuvos ir ES strategiją.</text:span></text:p>
      <text:p text:style-name="P546"><text:span text:style-name="T547">44</text:span><text:span text:style-name="T548">. Paraiškų ir projektų vertinimo procesas susideda iš trijų etapų:</text:span></text:p>
      <text:p text:style-name="P549"><text:span text:style-name="T550">44.1</text:span><text:span text:style-name="T551">. administracinės atitikties vertinimas, kurio metu patikrinama, ar paraiška yra visiškai sukomplektuota, tai yra ar pateikti visi prašomi dokumentai bei reikiama informacija;</text:span></text:p>
      <text:p text:style-name="P552"><text:span text:style-name="T553">44.2</text:span><text:span text:style-name="T554">. tinkamumo vertinimas, kuriuo metu nustatoma, ar projektas yra tinkamas suteikti paramą iš ES struktūrinių fondų;</text:span></text:p>
      <text:p text:style-name="P555"><text:span text:style-name="T556">44.3</text:span><text:span text:style-name="T557">. techninis, ekonominis ir finansinis vertinimas, kurio metu įvertinama pateiktų projektų kokybė ir atitiktis atrankos kriterijams (balais).</text:span></text:p>
      <text:p text:style-name="P558"><text:span text:style-name="T559">45</text:span><text:span text:style-name="T560">. Siekdamos užtikrinti vertinimo nuoseklumą, tarpinės ir įgyvendinančiosios institucijos galėtų parengti ir patvirtinti metodines rekomendacijas vertintojams, kuriose būtų detaliai išdėstyta, kaip reikėtų taikyti kurį nors vertinimo ir atrankos kriterijų. Kita galima priemonė – sistemingi vertintojų susitikimai, seminarai, mokymai, kuriuose būtų diskutuojama apie vertinimo metodiką ir praktiką, aptariami praktiniai pavyzdžiai.</text:span></text:p>
      <text:p text:style-name="P561"/>
      <text:p text:style-name="P562"><text:span text:style-name="T563">III</text:span><text:span text:style-name="T564">.<text:s/></text:span><text:span text:style-name="T565">PARAIŠKŲ REGISTRAVIMAS</text:span></text:p>
      <text:p text:style-name="P566"/>
      <text:p text:style-name="P567"><text:span text:style-name="T568">46</text:span><text:span text:style-name="T569">. Paraiškos įgyvendinančiajai institucijai turi būti atsiųstos registruotu laišku, įteiktos pašto kurjerio arba įteiktos asmeniškai įgyvendinančiosios institucijos nurodytais adresais (kurie nurodomi gairėse pareiškėjams). Kartu su paraiška kompiuterinėje laikmenoje pateikiama elektroninė paraiškos versija. Paraiškos turi būti užpildytos lietuvių kalba. Ranka užpildytos paraiškos nebus nagrinėjamos.</text:span></text:p>
      <text:p text:style-name="P570"><text:span text:style-name="T571">47</text:span><text:span text:style-name="T572">. Tarpinė institucija, atsižvelgdama į konkrečios BPD priemonės pobūdį ir pareiškėjų tikslines grupes, gali nustatyti kitą teikimo būdą, suderinusi jį su vadovaujančiąja institucija (tokiu atveju ši sąlyga aiškiai nurodoma gairėse pareiškėjams).</text:span></text:p>
      <text:p text:style-name="P573"><text:span text:style-name="T574">48</text:span><text:span text:style-name="T575">. Kitais nei Taisyklių 46 ir 47 punktuose nurodytais būdais (pavyzdžiui, faksu ar elektroniniu paštu) išsiųstos arba kitais adresais įteiktos paraiškos nebus nagrinėjamos.</text:span></text:p>
      <text:p text:style-name="P576"><text:span text:style-name="T577">49</text:span><text:span text:style-name="T578">. Pareiškėjas turi pateikti vieną paraiškos (įskaitant bendrąją ir specialiąją dalis bei priedus) originalą, ant kurio aiškiai nurodoma „Originalas“, ir vieną kopiją. Tarpinė institucija gali nustatyti ir didesnį reikalaujamų kopijų skaičių. Pareiškėjas privalo kartu su paraiška pateikti paraiškos versiją kompiuterinėje laikmenoje, jeigu tarpinė institucija nenustato kitaip.</text:span></text:p>
      <text:p text:style-name="P579"><text:span text:style-name="T580">50</text:span><text:span text:style-name="T581">. Įgyvendinančiosios institucijos paskirtas darbuotojas gautą paraišką užregistruoja vadovaudamasis įgyvendinančiosios institucijos nustatyta vidaus tvarka ir įtraukia paraiškos duomenis į SFMIS. Paraiškai suteikiamas unikalus identifikacijos numeris.</text:span></text:p>
      <text:p text:style-name="P582"><text:span text:style-name="T583">51</text:span><text:span text:style-name="T584">. Įteikusiam ar atsiuntusiam paraišką pareiškėjui išsiunčiamas paraiškos registravimą įrodantis raštas. Jei pareiškėjas įteikė paraišką asmeniškai, toks raštas gali būti išduodamas pateikimo metu.</text:span></text:p>
      <text:p text:style-name="P585"><text:span text:style-name="T586">52</text:span><text:span text:style-name="T587">. Jei kvietimas teikti paraiškas skelbiamas pagal tęstinio paramos teikimo procedūrą, paraiškos priimamos iki dienos, nustatytos tarpinės institucijos atsižvelgiant į būtinybę iki 2006 m. gruodžio 31 d. įvertinti paraišką ir pasirašyti paramos sutartį. Visos paraiškos, gautos po nustatytos dienos, yra automatiškai atmetamos. Taikant ribotos trukmės paramos teikimo arba tiesioginio finansavimo skyrimo procedūrą, paraiškos turi būti gautos iki galutinės paraiškų priėmimo dienos ir valandos, nurodytos gairėse pareiškėjams. Vėliau gautos paraiškos nebus nagrinėjamos.</text:span></text:p>
      <text:p text:style-name="P588"><text:span text:style-name="T589">53</text:span><text:span text:style-name="T590">. Užregistravusi paraišką, įgyvendinančioji institucija pradeda projekto bylą. Šioje byloje yra saugomi visi su paraiškos pateikimu, vertinimu, išlaidų tinkamumo finansuoti tikrinimu bei tvirtinimu ir lėšų išmokėjimu susiję duomenys bei dokumentai ir kita svarbi informacija, reikalinga projekto auditui atlikti. Ši byla yra nuolat atnaujinama atsižvelgiant į projekto vertinimo bei įgyvendinimo eigą ir projekto vykdytojo siunčiamas ataskaitas.</text:span></text:p>
      <text:p text:style-name="P591"/>
      <text:p text:style-name="P592"><text:span text:style-name="T593">IV</text:span><text:span text:style-name="T594">.<text:s/></text:span><text:span text:style-name="T595">PARAIŠKŲ VERTINIMO ORGANIZAVIMAS</text:span></text:p>
      <text:p text:style-name="P596"/>
      <text:p text:style-name="P597"><text:span text:style-name="T598">54</text:span><text:span text:style-name="T599">. Tarpinė institucija kartu su įgyvendinančiąja institucija nustato paraiškų vertinimo periodiškumą. Paraiškos gali būti vertinamos atskirai po vieną po jų registravimo dienos arba kartu, praėjus paskutinei paraiškų priėmimo dienai, kai įgyvendinančioji institucija užregistruoja visas laiku gautas paraiškas.</text:span></text:p>
      <text:p text:style-name="P600"><text:span text:style-name="T601">55</text:span><text:span text:style-name="T602">. Įgyvendinančioji institucija atlieka paraiškų registravimo, administracinės atitikties vertinimo, tinkamumo, techninio, finansinio ir ekonominio vertinimo procedūras. Įgyvendinančioji institucija, paskelbusi kvietimą teikti paraiškas, pagal pasitvirtintą paraiškų vertinimo vidaus tvarką paskiria už kiekvieną gautą paraišką atsakingus darbuotojus, kuriems pavedamos tam tikros projekto vertinimo, projekto vertinimo kontrolės, pareiškėjo informavimo ir kitos funkcijos. Atsakingi darbuotojai turi atlikti projekto administracinės atitikties ir tinkamumo vertinimą, kreiptis į pareiškėją prašydami papildomos informacijos ir dokumentų, įtraukti vertinimo duomenis į SFMIS arba registracijos žurnalą (jei vadovaujančioji institucija SFMIS dar nepatvirtino), informuoti pareiškėją apie paramos suteikimą arba nesuteikimą ir kita. Atlikdama techninio, finansinio ir ekonominio vertinimo procedūrą, įgyvendinančioji institucija gali pasitelkti nepriklausomų ekspertų. Pagal įgyvendinančiosios institucijos patvirtintą tvarką vertinimo metu pildomos vertinimo lentelės, sąrašai, žurnalai ir kiti dokumentai.</text:span></text:p>
      <text:p text:style-name="P603"><text:span text:style-name="T604">56</text:span><text:span text:style-name="T605">. Įgyvendinančioji institucija turi teisę atmesti gautą paraišką, jeigu ji neatitinka administracinės atitikties ar projekto tinkamumo kriterijų. Jei dėl paraiškoje pateiktos neišsamios ar<text:s/></text:span><text:soft-page-break/><text:span text:style-name="T606">netikslios informacijos įgyvendinančioji institucija negali tinkamai įvertinti administracinės atitikties ar projekto tinkamumo, ji gali paprašyti pareiškėją per nustatytą laiką pateikti papildomų duomenų, dokumentų ir papildyti ar patikslinti paraiškoje pateiktą informaciją. Jei pareiškėjui pateikus šią informaciją paraiška neatitinka administracinės atitikties ar projekto tinkamumo kriterijų, įgyvendinančioji institucija turi teisę paraišką atmesti. Įgyvendinančiosios institucijos darbuotojai taip pat gali kreiptis į įvairias institucijas papildomos informacijos apie pareiškėją ir projektą.</text:span></text:p>
      <text:p text:style-name="P607"><text:span text:style-name="T608">57</text:span><text:span text:style-name="T609">. Jei vertinant paraišką yra pagrindo manyti, kad joje pateikta informacija nėra tiksli, įgyvendinančioji institucija gali organizuoti patikros vietoje atlikimą ir kreiptis į pareiškėją su atitinkamu prašymu. Prašyme dėl patikros atlikimo įgyvendinančiosios institucijos darbuotojai suformuluoja užklausą dėl to, kokia informacija, duomenys, dokumentai turi būti patikrinti. Projekto patikra vietoje turi būti atlikta per kuo trumpesnį laiką. Konkretų laiką, per kurį turi būti atlikta patikra, nustato įgyvendinančioji institucija. Parengus patikros ataskaitą, atsižvelgiant į joje pateikiamą informaciją, paraiška vertinama toliau.</text:span></text:p>
      <text:p text:style-name="P610"><text:span text:style-name="T611">58</text:span><text:span text:style-name="T612">. Įgyvendinančioji institucija, vertinimo metu teikdama prašymus ir užklausas pareiškėjui bei kitoms institucijoms, informuodama apie priimtus sprendimus, naudoja standartizuotos formos dokumentus, jei jie numatyti SFMIS (įvairūs informaciniai laiškai, papildomos informacijos prašymai, vertinimo ataskaitos).</text:span></text:p>
      <text:p text:style-name="P613"/>
      <text:p text:style-name="P614"><text:span text:style-name="T615">V</text:span><text:span text:style-name="T616">.<text:s/></text:span><text:span text:style-name="T617">ADMINISTRACINĖS ATITIKTIES VERTINIMAS</text:span></text:p>
      <text:p text:style-name="P618"/>
      <text:p text:style-name="P619"><text:span text:style-name="T620">59</text:span><text:span text:style-name="T621">. Šiame vertinimo etape nustatoma, ar paraiška yra visiškai sukomplektuota, tai yra ar pateikti visi prašomi dokumentai bei reikiama informacija.</text:span></text:p>
      <text:p text:style-name="P622"><text:span text:style-name="T623">60</text:span><text:span text:style-name="T624">. Atliekant administracinės atitikties vertinimą, užpildoma administracinės atitikties vertinimo lentelė.</text:span></text:p>
      <text:p text:style-name="P625"/>
      <text:p text:style-name="P626"><text:span text:style-name="T627">Administracinės atitikties vertinimo lentelės pavyzdys</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Paraiškos pristatymo data</text:p>
            <text:p text:style-name="P637">Paraiškos Nr.</text:p>
            <text:p text:style-name="P638">Paraišką priėmė</text:p>
            <text:p text:style-name="P639"/>
          </table:table-cell>
          <table:covered-table-cell/>
          <table:table-cell table:style-name="TableCell640" table:number-columns-spanned="3">
            <text:p text:style-name="P641">Pareiškėjo pavadinimas</text:p>
            <text:p text:style-name="P642">Partneris 1</text:p>
            <text:p text:style-name="P643">Partneris 2</text:p>
            <text:p text:style-name="P644">…</text:p>
            <text:p text:style-name="P645"/>
          </table:table-cell>
          <table:covered-table-cell/>
          <table:covered-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cell table:style-name="TableCell651">
            <text:p text:style-name="P652"><text:span text:style-name="T653">Taip<text:s/></text:span></text:p>
          </table:table-cell>
          <table:table-cell table:style-name="TableCell654">
            <text:p text:style-name="P655"><text:span text:style-name="T656">Ne</text:span></text:p>
          </table:table-cell>
        </table:table-row>
        <table:table-row table:style-name="TableRow657">
          <table:table-cell table:style-name="TableCell658">
            <text:p text:style-name="P659">1.</text:p>
          </table:table-cell>
          <table:table-cell table:style-name="TableCell660" table:number-columns-spanned="2">
            <text:p text:style-name="P661">Paraiška visiškai užpildyta, atitinka paraiškos formą ir yra pasirašyta pareiškėjo</text:p>
          </table: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able:number-columns-spanned="2">
            <text:p text:style-name="P670">Pateiktas reikiamas paraiškos ir jos priedų originalų bei kopijų skaičius</text:p>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Paraiška užpildyta lietuvių kalba</text:p>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text:p>
          </table:table-cell>
          <table:table-cell table:style-name="TableCell687" table:number-columns-spanned="2">
            <text:p text:style-name="P688">Biudžetas ir finansavimo šaltinių lentelė atitinka nustatytą formą ir yra pasirašyti pareiškėjo</text:p>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5.</text:p>
          </table:table-cell>
          <table:table-cell table:style-name="TableCell696" table:number-columns-spanned="2">
            <text:p text:style-name="P697">Pateiktas a priedas<text:s/></text:p>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6.</text:p>
          </table:table-cell>
          <table:table-cell table:style-name="TableCell705" table:number-columns-spanned="2">
            <text:p text:style-name="P706">Pateiktas b priedas<text:s/></text:p>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7.</text:p>
          </table:table-cell>
          <table:table-cell table:style-name="TableCell714" table:number-columns-spanned="2">
            <text:p text:style-name="P715">…..</text:p>
          </table: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5">
            <text:p text:style-name="Normal"><text:span text:style-name="T722">VERTINTOJO PASTABOS</text:span></text:p>
            <text:p text:style-name="P723">(Kokios informacijos ar dokumentų trūksta)</text:p>
            <text:p text:style-name="P724"/>
          </table: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soft-page-break/>
      <text:p text:style-name="P737"><text:span text:style-name="T738">Projekto tinkamumo finansuoti vertinimo lentelės pavyzdys</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ext:p text:style-name="P747">Paraiškos pristatymo data</text:p>
            <text:p text:style-name="P748">Paraiškos Nr.</text:p>
            <text:p text:style-name="P749">Paraišką priėmė</text:p>
            <text:p text:style-name="P750"/>
          </table:table-cell>
          <table:covered-table-cell/>
          <table:table-cell table:style-name="TableCell751" table:number-columns-spanned="3">
            <text:p text:style-name="P752">Pareiškėjo pavadinimas</text:p>
            <text:p text:style-name="P753">Partneris 1</text:p>
            <text:p text:style-name="P754">Partneris 2</text:p>
            <text:p text:style-name="P755">…</text:p>
          </table:table-cell>
          <table:covered-table-cell/>
          <table:covered-table-cell/>
        </table:table-row>
        <table:table-row table:style-name="TableRow756">
          <table:table-cell table:style-name="TableCell757">
            <text:p text:style-name="P758"/>
          </table:table-cell>
          <table:table-cell table:style-name="TableCell759" table:number-columns-spanned="2">
            <text:p text:style-name="P760"/>
          </table:table-cell>
          <table:covered-table-cell/>
          <table:table-cell table:style-name="TableCell761">
            <text:p text:style-name="P762"><text:span text:style-name="T763">Taip<text:s/></text:span></text:p>
          </table:table-cell>
          <table:table-cell table:style-name="TableCell764">
            <text:p text:style-name="P765"><text:span text:style-name="T766">Ne</text:span></text:p>
          </table:table-cell>
        </table:table-row>
        <table:table-row table:style-name="TableRow767">
          <table:table-cell table:style-name="TableCell768">
            <text:p text:style-name="P769">1.</text:p>
          </table:table-cell>
          <table:table-cell table:style-name="TableCell770" table:number-columns-spanned="2">
            <text:p text:style-name="P771"><text:span text:style-name="T772">Pareiškėjo ir partnerių vertinimas</text:span></text:p>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able:number-columns-spanned="2">
            <text:p text:style-name="P781">Pareiškėjas atitinka nustatytus reikalavimus</text:p>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2.</text:p>
          </table:table-cell>
          <table:table-cell table:style-name="TableCell789" table:number-columns-spanned="2">
            <text:p text:style-name="P790">Pareiškėjo partneris atitinka nustatytus reikalavimus</text:p>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3.</text:p>
          </table:table-cell>
          <table:table-cell table:style-name="TableCell798" table:number-columns-spanned="2">
            <text:p text:style-name="P799">Pareiškėjas nepažeidžia valstybės pagalbos taisyklių (jeigu taikoma)</text:p>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able:number-columns-spanned="2">
            <text:p text:style-name="P808"><text:span text:style-name="T809">Projekto veiklos tinkamumas finansuoti<text:s/></text:span></text:p>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text:p>
          </table:table-cell>
          <table:table-cell table:style-name="TableCell817" table:number-columns-spanned="2">
            <text:p text:style-name="P818">Projekto veikla atitinka BPD priemonės remiamas bei kvietime teikti paraiškas nurodytas veiklos sritis</text:p>
          </table: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2.</text:p>
          </table:table-cell>
          <table:table-cell table:style-name="TableCell826" table:number-columns-spanned="2">
            <text:p text:style-name="P827">Projekto veiklos vieta atitinka nustatytus reikalavimus</text:p>
          </table: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3.</text:p>
          </table:table-cell>
          <table:table-cell table:style-name="TableCell835" table:number-columns-spanned="2">
            <text:p text:style-name="P836">Tikslinės grupės, kurioms skirta projekto veikla, atitinka nurodytąsias BPD priede</text:p>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able:number-columns-spanned="2">
            <text:p text:style-name="Normal"><text:span text:style-name="T845">Projekto atitiktis bendrojo finansavimo reikalavimams</text:span></text:p>
          </table: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1.</text:p>
          </table:table-cell>
          <table:table-cell table:style-name="TableCell853" table:number-columns-spanned="2">
            <text:p text:style-name="P854">Pareiškėjo prašomos paramos suma neviršija didžiausios galimos pagal šį kvietimą paramos normos</text:p>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2.</text:p>
          </table:table-cell>
          <table:table-cell table:style-name="TableCell862" table:number-columns-spanned="2">
            <text:p text:style-name="P863">Pareiškėjo siūlomas bendrojo finansavimo  šaltinis (pvz., pinigais, įnašu natūra) yra tinkamas<text:s/></text:p>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3.</text:p>
          </table:table-cell>
          <table:table-cell table:style-name="TableCell871" table:number-columns-spanned="2">
            <text:p text:style-name="P872">Prašoma suma nėra mažesnė už nustatytą minimumą/ neviršija nustatyto maksimumo (jeigu taikoma)</text:p>
          </table: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text:p>
          </table:table-cell>
          <table:table-cell table:style-name="TableCell880" table:number-columns-spanned="2">
            <text:p text:style-name="P881"><text:span text:style-name="T882">Prašomų kompensuoti projekto išlaidų tinkamumas finansuoti</text:span></text:p>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4.1.</text:p>
          </table:table-cell>
          <table:table-cell table:style-name="TableCell890" table:number-columns-spanned="2">
            <text:p text:style-name="P891">Projekto išlaidos atitinka BPD priemonės investicijų sričių kodus</text:p>
          </table: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2.</text:p>
          </table:table-cell>
          <table:table-cell table:style-name="TableCell899" table:number-columns-spanned="2">
            <text:p text:style-name="P900">Paramos prašoma tinkamų finansuoti išlaidų kategorijoms</text:p>
            <text:p text:style-name="P901"/>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text:p>
          </table:table-cell>
          <table:table-cell table:style-name="TableCell909" table:number-columns-spanned="2">
            <text:p text:style-name="P910"><text:span text:style-name="T911">Projekto įgyvendinimo laikotarpio tinkamumas</text:span></text:p>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1.</text:p>
          </table:table-cell>
          <table:table-cell table:style-name="TableCell919" table:number-columns-spanned="2">
            <text:p text:style-name="P920">Projekto pradžios data atitinka gairėse pareiškėjams nustatytus reikalavimus<text:s/></text:p>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5.2.</text:p>
          </table:table-cell>
          <table:table-cell table:style-name="TableCell928" table:number-columns-spanned="2">
            <text:p text:style-name="P929">Projektą numatoma įgyvendinti iki gairėse pareiškėjams nurodytos vėliausios projekto įgyvendinimo pabaigos datos ir ne vėliau kaip iki 2008 m. gruodžio 31 d.<text:s/></text:p>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5">
            <text:p text:style-name="Normal"><text:span text:style-name="T936">VERTINTOJO PASTABOS</text:span></text:p>
            <text:p text:style-name="P937">(Kokios informacijos ar dokumentų trūksta)</text:p>
          </table:table-cell>
          <table:covered-table-cell/>
          <table:covered-table-cell/>
          <table:covered-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soft-page-break/>
      <text:p text:style-name="P950"><text:span text:style-name="T951">Projekto techninio, finansinio ir ekonominio vertinimo lentelės  pavyzdys</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ext:p text:style-name="P960">Pareiškėjo Nr.</text:p>
            <text:p text:style-name="P961">Pareiškėjo pavadinimas</text:p>
            <text:p text:style-name="P962">Prašoma paramos suma</text:p>
            <text:p text:style-name="P963"/>
          </table:table-cell>
          <table:covered-table-cell/>
          <table:table-cell table:style-name="TableCell964" table:number-columns-spanned="3">
            <text:p text:style-name="P965">Projekto pavadinimas</text:p>
            <text:p text:style-name="P966">Projekto įgyvendinimo vieta</text:p>
            <text:p text:style-name="P967">Projekto trukmė</text:p>
            <text:p text:style-name="P968"/>
          </table:table-cell>
          <table:covered-table-cell/>
          <table:covered-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ext:p text:style-name="P975"><text:span text:style-name="T976">Balas</text:span></text:p>
          </table:table-cell>
          <table:table-cell table:style-name="TableCell977">
            <text:p text:style-name="P978"><text:span text:style-name="T979">Nuoroda į paraiškos formą</text:span></text:p>
          </table:table-cell>
        </table:table-row>
        <table:table-row table:style-name="TableRow980">
          <table:table-cell table:style-name="TableCell981">
            <text:p text:style-name="P982">1.</text:p>
          </table:table-cell>
          <table:table-cell table:style-name="TableCell983" table:number-columns-spanned="2">
            <text:p text:style-name="P984"><text:span text:style-name="T985">Pareiškėjo finansiniai ir veiklos vykdymo pajėgumai</text:span></text:p>
          </table:table-cell>
          <table:covered-table-cell/>
          <table:table-cell table:style-name="TableCell986" table:number-columns-spanned="2">
            <text:p text:style-name="P987"><text:span text:style-name="T988">iš viso: 20 balų</text:span></text:p>
          </table:table-cell>
          <table:covered-table-cell/>
        </table:table-row>
        <table:table-row table:style-name="TableRow989">
          <table:table-cell table:style-name="TableCell990">
            <text:p text:style-name="P991"/>
          </table:table-cell>
          <table:table-cell table:style-name="TableCell992" table:number-columns-spanned="2">
            <text:p text:style-name="P993">Kriterijai</text:p>
          </table: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able:number-columns-spanned="2">
            <text:p text:style-name="P1002"><text:span text:style-name="T1003">Projekto svarba (aktualumas)</text:span></text:p>
          </table:table-cell>
          <table:covered-table-cell/>
          <table:table-cell table:style-name="TableCell1004" table:number-columns-spanned="2">
            <text:p text:style-name="P1005"><text:span text:style-name="T1006">iš viso: 25 balai</text:span></text:p>
          </table:table-cell>
          <table:covered-table-cell/>
        </table:table-row>
        <table:table-row table:style-name="TableRow1007">
          <table:table-cell table:style-name="TableCell1008">
            <text:p text:style-name="P1009"/>
          </table:table-cell>
          <table:table-cell table:style-name="TableCell1010" table:number-columns-spanned="2">
            <text:p text:style-name="P1011">Kriterijai</text:p>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able:number-columns-spanned="2">
            <text:p text:style-name="P1020"><text:span text:style-name="T1021">Projekto metodika</text:span></text:p>
          </table:table-cell>
          <table:covered-table-cell/>
          <table:table-cell table:style-name="TableCell1022" table:number-columns-spanned="2">
            <text:p text:style-name="P1023"><text:span text:style-name="T1024">iš viso: 20 balų</text:span></text:p>
          </table:table-cell>
          <table:covered-table-cell/>
        </table:table-row>
        <table:table-row table:style-name="TableRow1025">
          <table:table-cell table:style-name="TableCell1026">
            <text:p text:style-name="P1027"/>
          </table:table-cell>
          <table:table-cell table:style-name="TableCell1028" table:number-columns-spanned="2">
            <text:p text:style-name="P1029">Kriterijai</text:p>
          </table:table-cell>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text:p>
          </table:table-cell>
          <table:table-cell table:style-name="TableCell1037" table:number-columns-spanned="2">
            <text:p text:style-name="P1038"><text:span text:style-name="T1039">Projekto tęstinumas (išliekamoji vertė)</text:span><text:span text:style-name="T1040"><text:s/></text:span></text:p>
          </table:table-cell>
          <table:covered-table-cell/>
          <table:table-cell table:style-name="TableCell1041" table:number-columns-spanned="2">
            <text:p text:style-name="P1042"><text:span text:style-name="T1043">iš viso: 20 balų</text:span></text:p>
          </table:table-cell>
          <table:covered-table-cell/>
        </table:table-row>
        <table:table-row table:style-name="TableRow1044">
          <table:table-cell table:style-name="TableCell1045">
            <text:p text:style-name="P1046"/>
          </table:table-cell>
          <table:table-cell table:style-name="TableCell1047" table:number-columns-spanned="2">
            <text:p text:style-name="P1048">Kriterijai</text:p>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text:p>
          </table:table-cell>
          <table:table-cell table:style-name="TableCell1056" table:number-columns-spanned="2">
            <text:p text:style-name="P1057"><text:span text:style-name="T1058">Projekto biudžeto ir išlaidų efektyvumas</text:span></text:p>
          </table:table-cell>
          <table:covered-table-cell/>
          <table:table-cell table:style-name="TableCell1059" table:number-columns-spanned="2">
            <text:p text:style-name="P1060"><text:span text:style-name="T1061">iš viso: 15 balų</text:span></text:p>
          </table:table-cell>
          <table:covered-table-cell/>
        </table:table-row>
        <table:table-row table:style-name="TableRow1062">
          <table:table-cell table:style-name="TableCell1063">
            <text:p text:style-name="P1064"/>
          </table:table-cell>
          <table:table-cell table:style-name="TableCell1065" table:number-columns-spanned="2">
            <text:p text:style-name="P1066">Kriterijai</text:p>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
            <text:p text:style-name="P1073">Iš viso:</text:p>
          </table:table-cell>
          <table:covered-table-cell/>
          <table:covered-table-cell/>
          <table:table-cell table:style-name="TableCell1074" table:number-columns-spanned="2">
            <text:p text:style-name="P1075">100 balų</text:p>
          </table:table-cell>
          <table:covered-table-cell/>
        </table:table-row>
        <table:table-row table:style-name="TableRow1076">
          <table:table-cell table:style-name="TableCell1077" table:number-columns-spanned="5">
            <text:p text:style-name="P1078">VERTINTOJO REKOMENDACIJA</text:p>
          </table:table-cell>
          <table:covered-table-cell/>
          <table:covered-table-cell/>
          <table:covered-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span text:style-name="T1092">61</text:span><text:span text:style-name="T1093">. Tarpinė institucija gali papildyti ir patikslinti šią administracinės atitikties vertinimo lentelę, atsižvelgdama į konkretaus kvietimo teikti paraiškas sąlygas.</text:span></text:p>
      <text:p text:style-name="P1094"><text:span text:style-name="T1095">62</text:span><text:span text:style-name="T1096">. Jeigu įgyvendinančioji institucija, vertindama paraišką administracinės atitikties lentelėje pažymi bent vieną atsakymą „ne“, ji pareiškėjui išsiunčia raštą, kuriame paprašo pateikti trūkstamą informaciją arba dokumentus ir nustato terminą, per kurį turi būti pateikta trūkstama informacija, jeigu jis nenurodytas gairėse pareiškėjams. Jeigu pareiškėjas per nustatytą terminą prašomos informacijos nepateikia, įgyvendinančioji institucija atmeta paraišką.</text:span></text:p>
      <text:p text:style-name="P1097"><text:span text:style-name="T1098">63</text:span><text:span text:style-name="T1099">. Prieš priimdama sprendimą dėl paraiškos atmetimo, įgyvendinančioji institucija nustatyta vidaus tvarka atidžiai išnagrinėja neatitikimus ir papildomų duomenų bei dokumentų nepateikimo aplinkybes ir, tik galutinai įsitikinusi, kad atmetimas yra visiškai pagrįstas, o paraišką tikrinę darbuotojai nepažeidė nustatytų darbo procedūrų, priima sprendimą atmesti paraišką.</text:span></text:p>
      <text:p text:style-name="P1100"><text:span text:style-name="T1101">64</text:span><text:span text:style-name="T1102">. Priėmusi sprendimą atmesti paraišką dėl administracinės atitikties reikalavimų neatitikimo, įgyvendinančioji institucija per 5 darbo dienas parengia ir išsiunčia pareiškėjui informacinį raštą apie paraiškos atmetimą. Parengtą raštą pasirašo įgyvendinančiosios institucijos įgaliotas asmuo.</text:span></text:p>
      <text:p text:style-name="P1103"><text:span text:style-name="T1104">65</text:span><text:span text:style-name="T1105">. Įgyvendinančioji institucija įtraukia administracinės atitikties patikrinimo rezultatus į SFMIS.</text:span></text:p>
      <text:p text:style-name="P1106"><text:span text:style-name="T1107">66</text:span><text:span text:style-name="T1108">. Teigiamai atsakius į visus administracinės atitikties vertinimo lentelės klausimus, paraiška pereina į kitą vertinimo etapą.</text:span></text:p>
      <text:p text:style-name="P1109"/>
      <text:p text:style-name="P1110"><text:span text:style-name="T1111">VI</text:span><text:span text:style-name="T1112">.<text:s/></text:span><text:span text:style-name="T1113">TINKAMUMO GAUTI PARAMĄ VERTINIMAS</text:span></text:p>
      <text:p text:style-name="P1114"/>
      <text:p text:style-name="P1115"><text:span text:style-name="T1116">67</text:span><text:span text:style-name="T1117">. Šiame vertinimo etape įgyvendinančioji institucija nustato, ar projektas yra tinkamas gauti paramą iš ES struktūrinių fondų. Vertinimą atlieka bent du įgyvendinančiosios institucijos darbuotojai. Projektų tinkamumo gauti paramą reikalavimai yra šie:</text:span></text:p>
      <text:p text:style-name="P1118"><text:span text:style-name="T1119">67.1</text:span><text:span text:style-name="T1120">. pareiškėjas bei partneriai turi priklausyti remtinų pareiškėjų grupei;</text:span></text:p>
      <text:p text:style-name="P1121"><text:span text:style-name="T1122">67.2</text:span><text:span text:style-name="T1123">. veikla, kurią numatoma įgyvendinti projekto metu, turi būti tinkama remti pagal BPD priedą;</text:span></text:p>
      <text:p text:style-name="P1124"><text:span text:style-name="T1125">67.3</text:span><text:span text:style-name="T1126">. laikomasi projekto bendrojo finansavimo reikalavimų;</text:span></text:p>
      <text:p text:style-name="P1127"><text:span text:style-name="T1128">67.4</text:span><text:span text:style-name="T1129">. projekto išlaidos arba jų dalis turi atitikti kompensuojamų išlaidų kriterijus pagal ES struktūrinių fondų ir nacionalines taisykles;</text:span></text:p>
      <text:p text:style-name="P1130"><text:span text:style-name="T1131">67.5</text:span><text:span text:style-name="T1132">. projektas turi būti įgyvendinamas tinkamu laikotarpiu;</text:span></text:p>
      <text:p text:style-name="P1133"><text:span text:style-name="T1134">67.6</text:span><text:span text:style-name="T1135">. kiti specifiniai tinkamumo reikalavimai, numatyti konkrečiose gairėse pareiškėjams.</text:span></text:p>
      <text:p text:style-name="P1136"><text:span text:style-name="T1137">68</text:span><text:span text:style-name="T1138">. Pareiškėjų ir partnerių tinkamumas gauti paramą:</text:span></text:p>
      <text:p text:style-name="P1139"><text:span text:style-name="T1140">68.1</text:span><text:span text:style-name="T1141">. projektus dėl ES paramos skyrimo gali teikti įvairūs pareiškėjai, įskaitant valstybės ir kitas įmones, įstaigas ir organizacijas, taip pat (tam tikrais atvejais) fiziniai asmenys. Konkrečios pareiškėjų grupės, kurioms gali būti teikiama parama pagal kiekvieną priemonę, yra išvardijamos BPD priede;</text:span></text:p>
      <text:p text:style-name="P1142"><text:span text:style-name="T1143">68.2</text:span><text:span text:style-name="T1144">. tarpinė institucija konkrečiose gairėse pareiškėjams gali papildomai apriboti remtinų pareiškėjų grupę nustatydama, kad pagal konkretų kvietimą paraiškas gali teikti tik tam tikra ir aiškiai apibrėžta pareiškėjų dalis iš konkrečios BPD priemonės aprašyme nurodytų grupių;</text:span></text:p>
      <text:p text:style-name="P1145"><text:span text:style-name="T1146">68.3</text:span><text:span text:style-name="T1147">. ES parama teikiama tik Lietuvoje registruotiems pareiškėjams;</text:span></text:p>
      <text:p text:style-name="P1148"><text:span text:style-name="T1149">68.4</text:span><text:span text:style-name="T1150">. pareiškėjai gali teikti paraiškas individualiai arba kartu su partneriais. Projekto partneriais gali būti valstybės, savivaldybių ir kitos įmonės, įstaigos bei organizacijos (tam tikrais atvejais – ir fiziniai asmenys), kurios dalyvauja įgyvendinant projektą ir naudojasi jo rezultatais arba produktais. Tinkamumo reikalavimus projekto partneriams nustato tarpinė institucija ir paskelbia gairėse pareiškėjams. Projekto partneriais gali būti tos įmonės, įstaigos ar organizacijos (tam tikrais atvejais – fiziniai asmenys), kurios gali būti ir pareiškėjai pagal BPD priemonę, kuriai teikiama parama. Rinkdamasis partnerius pareiškėjas turėtų atsižvelgti į jų žinias, patirtį ir įgūdžius atitinkamame regione, ūkio sektoriuje, taip pat jų turimus išteklius, kurie galėtų būti panaudoti įgyvendinant projektą. Atsižvelgdama į konkrečios priemonės tikslus, tarpinė institucija gali nustatyti kitokius reikalavimus partneriams;</text:span></text:p>
      <text:p text:style-name="P1151"><text:span text:style-name="T1152">68.5</text:span><text:span text:style-name="T1153">. pareiškėjas ar projekto partneris yra netinkami gauti paramą, jeigu:</text:span></text:p>
      <text:p text:style-name="P1154"><text:span text:style-name="T1155">68.5.1</text:span><text:span text:style-name="T1156">. jam yra iškelta byla dėl bankroto, jis likviduojamas arba yra bet kokioje kitoje panašioje situacijoje, numatytoje Lietuvos Respublikos įstatymuose ar kituose teisės aktuose;</text:span></text:p>
      <text:p text:style-name="P1157"><text:span text:style-name="T1158">68.5.2</text:span><text:span text:style-name="T1159">. nevykdė įsipareigojimų, susijusių su socialinio draudimo įnašų mokėjimu pagal Lietuvos Respublikos teisės aktus;</text:span></text:p>
      <text:p text:style-name="P1160"><text:span text:style-name="T1161">68.5.3</text:span><text:span text:style-name="T1162">. yra neįvykdęs su mokesčių mokėjimu susijusių įsipareigojimų pagal Lietuvos Respublikos teisės aktus (jeigu tai valstybės ir savivaldybių įmonės bei kitos biudžetinės įstaigos, mokestinių įsipareigojimų nevykdymo kriterijus turi būti vertinamas pareiškėjui nurodžius priežastį, dėl kurios šie įsipareigojimai negali būti įvykdyti, ir vadovaujančiajai, tarpinei ir įgyvendinančiajai institucijoms bendru sprendimu pritarus, kad šio konkretaus pareiškėjo minėtų įsipareigojimų neįvykdymas negali būti paraiškos atmetimo priežastis);</text:span></text:p>
      <text:p text:style-name="P1163"><text:span text:style-name="T1164">68.5.4</text:span><text:span text:style-name="T1165">. paraiškoje arba jos prieduose pateikė įgyvendinančiajai institucijai neteisingą informaciją;</text:span></text:p>
      <text:p text:style-name="P1166"><text:span text:style-name="T1167">68.5.5</text:span><text:span text:style-name="T1168">. pažeidė kitą sutartį dėl paramos skyrimo iš Europos Bendrijos arba Lietuvos Respublikos biudžeto lėšų;</text:span></text:p>
      <text:p text:style-name="P1169"><text:span text:style-name="T1170">68.5.6</text:span><text:span text:style-name="T1171">. bandė gauti konfidencialią informaciją arba daryti įtaką vertinimą arba atranką atliekančiai institucijai arba projektų atrankos komitetui dabartinio ar ankstesnio paraiškų vertinimo metu;</text:span></text:p>
      <text:p text:style-name="P1172"><text:span text:style-name="T1173">68.6</text:span><text:span text:style-name="T1174">. teikdami paraišką, pareiškėjas ir projekto partneriai turi pridėti gairėse pareiškėjams nurodytus dokumentus, kurie parodytų, kad pareiškėjas ir projekto partneriai atitinka Taisyklių 68 punkte nurodytas sąlygas.</text:span></text:p>
      <text:p text:style-name="P1175"><text:span text:style-name="T1176">69</text:span><text:span text:style-name="T1177">. Projekto veikla yra tinkama finansuoti, jeigu ji įgyvendinama tinkamoje remti teritorijoje, atitinka BPD priemonės, pagal kurią teikiama paraiška, veiklos sritis, nurodytas BPD priede ir atitinkamo kvietimo teikti paraiškas gairėse.</text:span></text:p>
      <text:p text:style-name="P1178"><text:span text:style-name="T1179">70</text:span><text:span text:style-name="T1180">. Projekto išlaidų atitiktis bendrojo finansavimo reikalavimams:</text:span></text:p>
      <text:p text:style-name="P1181"><text:span text:style-name="T1182">70.1</text:span><text:span text:style-name="T1183">. pagrindiniai projektų, kuriems skiriama ES parama, bendrojo finansavimo reikalavimai yra išvardyti Tarybos 1999 m. birželio 21 d. reglamento Nr. 1260/1999, nustatančio bendrąsias nuostatas dėl struktūrinių fondų, 29 straipsnyje;</text:span></text:p>
      <text:p text:style-name="P1184"><text:span text:style-name="T1185">70.2</text:span><text:span text:style-name="T1186">. pagal Tarybos 1999 m. birželio 21 d. reglamento Nr. 1260/1999 29 straipsnį ES paramos viešojo sektoriaus projektui, kuris įgyvendinamas 1 tikslo regione, kartu gaunančiame ir Sanglaudos fondo paramą, apimtis gali siekti iki 80 proc. visų projekto tinkamų finansuoti išlaidų. Šis reglamentas taip pat nustato, kad paprastai viešosios infrastruktūros plėtros projektams skiriama ES struktūrinių fondų paramos apimtis turėtų būti ne mažesnė nei 50 proc. tinkamų finansuoti projekto išlaidų;</text:span></text:p>
      <text:p text:style-name="P1187"><text:span text:style-name="T1188">70.3</text:span><text:span text:style-name="T1189">. jeigu parama skiriama duodantiems pajamų viešosios infrastruktūros plėtros projektams, ES paramos dydis nustatomas atsižvelgiant į tai, kiek pajamų būtų galima pagrįstai tikėtis gauti iš panašaus pobūdžio investicijų (atsižvelgiant ir į bendrą makroekonominę aplinką) ir atitinkamai kokią projekto tinkamų finansuoti išlaidų dalį šios pajamos galėtų padengti. Tarybos 1999 m. birželio 21 d. reglamente Nr. 1260/1999 taip pat nurodoma, kad, įvertinus numatomas projekto pajamas ir taip nustačius galutinį paramos dydį, bendrojo finansavimo dalis neturėtų padidėti;</text:span></text:p>
      <text:p text:style-name="P1190"><text:span text:style-name="T1191">70.4</text:span><text:span text:style-name="T1192">. apskaičiuojant projektų pajamas, Lietuvoje numatoma vadovautis Europos Komisijos parengtu dokumentu „Investicijų projektų išlaidų ir pelno analizės vadovas“ (angl. Guide to cost-benefit analysis of investment projects, 2002). Atsižvelgiant į sukauptą patirtį ir vadovaujantis ES reikalavimais, vėliau numatoma parengti ir konkrečiais Lietuvos pavyzdžiais pagrįstas išlaidų ir pelno arba šiam būdui analogiško skaičiavimo metodines rekomendacijas;</text:span></text:p>
      <text:p text:style-name="P1193"><text:span text:style-name="T1194">70.5</text:span><text:span text:style-name="T1195">. visais atvejais Tarybos 1999 m. birželio 21 d. reglamentas Nr. 1260/1999 numato, kad, skiriant paramą grynųjų pajamų duodantiems viešosios infrastruktūros plėtros projektams, ES paramos lyginamoji dalis 1 tikslo regione (kuris taip pat gauna ir Sanglaudos fondo paramą) gali siekti iki 50 proc. tinkamų finansuoti projekto išlaidų;</text:span></text:p>
      <text:p text:style-name="P1196"><text:span text:style-name="T1197">70.6</text:span><text:span text:style-name="T1198">. atsižvelgiant į ES reikalavimus ir nacionalinius prioritetus, gairėse pareiškėjams turi būti apibrėžti aiškūs kriterijai, pagal kuriuos nustatomas paramos konkretiems projektams dydis. Pareiškėjas šiais kriterijais vadovaujasi rengdamas projekto biudžetą. Tarpinė institucija gali diferencijuoti paramos dydį pagal skirtingas pareiškėjų grupes, pagal projekto tikslines grupes, pagal projekto veiklos sritis, pagal projekto įgyvendinimo vietą ir vadovaudamasi kitais kriterijais, kurie geriausiai atitinka BPD priemonės, pagal kurią skelbiamas kvietimas teikti paraiškas, tikslus;</text:span></text:p>
      <text:p text:style-name="P1199"><text:span text:style-name="T1200">70.7</text:span><text:span text:style-name="T1201">. jeigu pagal BPD priemonę, pagal kurią skelbiamas kvietimas teikti paraiškas, numatoma tiesioginė parama privatiems verslo subjektams, paramos dydis tiksliau apibrėžiamas valstybės pagalbos schemose. Teikiant valstybės pagalbą numatoma, kad valstybės pagalbos lėšų suma (tai yra ES parama kartu su bendruoju finansavimu) negalės viršyti ES reglamentų ir tarpinės institucijos, atsakingos už konkrečios valstybės pagalbos teikimą, nustatyto dydžio (kiekvienu atveju atsižvelgiant į konkretaus projekto pobūdį, pareiškėjo tipą, projekto tikslinę grupę, įgyvendinimo vietą ir kita);</text:span></text:p>
      <text:p text:style-name="P1202"><text:span text:style-name="T1203">70.8</text:span><text:span text:style-name="T1204">. tinkamumo vertinimo procedūros metu nustatoma, ar pareiškėjo prašoma paramos suma neviršija gairėse pareiškėjams nustatyto didžiausio galimo paramos dydžio. Tuo tarpu techninio, finansinio ir ekonominio vertinimo metu įgyvendinančioji institucija papildomai įvertina projekto generuojamas pajamas ir nustačiusi, kad jos yra didesnės, nei tvirtinama paraiškoje, gali pasiūlyti skirti mažesnę paramos sumą;</text:span></text:p>
      <text:p text:style-name="P1205"><text:span text:style-name="T1206">70.9</text:span><text:span text:style-name="T1207">. projekto tinkamų finansuoti išlaidų dalį, kurios nepadengia iš tarpinės institucijos biudžeto programos skiriamos lėšos, pareiškėjas privalo bendrai finansuoti iš savo turimų lėšų. Valstybės, savivaldybių arba biudžetinė įmonė, įstaiga ar organizacija projektą gali bendrai finansuoti iš įstaigos ar organizacijos valstybės biudžeto lėšų ir kitų šaltinių arba iš partnerių turimų lėšų ir jų paimtų paskolų. Nuosavų lėšų šaltinį pareiškėjas nurodo pildydamas paraiškos formą. Kvietimų teikti paraiškas sąlygose tarpinės institucijos turi numatyti skirti daugiau balų tiems projektams, kurie turi nuosavų lėšų šaltinį;</text:span></text:p>
      <text:p text:style-name="P1208"><text:span text:style-name="T1209">70.10</text:span><text:span text:style-name="T1210">. projektus, kuriems skiriama ES parama, taip pat galima bendrai finansuoti įnašu natūra. Įnašu natūra gali būti laikomas projekto metu naudojamas pareiškėjo arba projekto partnerių turtas, savanoriškas projekto darbuotojų darbas, už kurį nėra mokamas atlyginimas, ir panašiai. Nustatant įnašo natūra tinkamumą, taikomos Europos Komisijos 2004 m. kovo 10 d. reglamento Nr. 448/2004, iš dalies pakeičiančio reglamentą Nr. 1685/2000 ir panaikinančio reglamentą Nr.<text:s/></text:span><text:soft-page-break/><text:span text:style-name="T1211">1145/2003 dėl struktūrinių fondų bendrojo finansavimo tinkamumo taisyklių, taisyklės (1 taisyklė). Tarpinė institucija kiekvienam kvietimui gali nustatyti griežtesnes bendrojo finansavimo sąlygas, pavyzdžiui, nenumatyti finansavimo įnašu natūra galimybės. Tarpinė institucija taip pat gali nustatyti tam tikrą didžiausią ar mažiausią paramos sumą, kurią gali skirti konkrečiam projektui, jeigu tokia sąlyga prisidėtų siekiant BPD priemonės, pagal kurią skelbiamas kvietimas, tikslų, padėtų efektyviau įsisavinti paramą ir panašiai.</text:span></text:p>
      <text:p text:style-name="P1212"><text:span text:style-name="T1213">71</text:span><text:span text:style-name="T1214">. Projekto išlaidų tinkamumas finansuoti:</text:span></text:p>
      <text:p text:style-name="P1215"><text:span text:style-name="T1216">71.1</text:span><text:span text:style-name="T1217">. iš paramos gali būti finansuojamos tik tinkamos finansuoti išlaidos. Šios išlaidos turi būti:</text:span></text:p>
      <text:p text:style-name="P1218"><text:span text:style-name="T1219">71.1.1</text:span><text:span text:style-name="T1220">. būtinos projektui vykdyti ir numatytos sutartyje;</text:span></text:p>
      <text:p text:style-name="P1221"><text:span text:style-name="T1222">71.1.2</text:span><text:span text:style-name="T1223">. patirtos projekto įgyvendinimo metu (įskaitant išlaidas auditui);</text:span></text:p>
      <text:p text:style-name="P1224"><text:span text:style-name="T1225">71.1.3</text:span><text:span text:style-name="T1226">. faktiškai patirtos, užregistruotos projekto vykdytojo ar jo partnerių sąskaitose bei pagrįstos jas pateisinančių ir įrodančių dokumentų originalais arba (jei tai neįmanoma) oficialiai patvirtintomis kopijomis (jeigu tai viešieji pirkimai, – konkurso tvarka pasirinktų rangovų, prekių tiekėjų ar paslaugų teikėjų sąskaitos, pateiktos projekto vykdytojui);</text:span></text:p>
      <text:p text:style-name="P1227"><text:span text:style-name="T1228">71.2</text:span><text:span text:style-name="T1229">. projekto išlaidos turi atitikti Europos Komisijos 2001 m. kovo 2 d. reglamente Nr. 438/2001, nustatančiame išsamias Tarybos reglamento (EB) Nr. 1260/1999 įgyvendinimo taisykles dėl struktūrinių fondų paramos valdymo ir kontrolės sistemų, nurodytas investicijų sritis bei BPD priemonės finansuotinų investicijų sričių kodus, kurie yra nurodyti BPD priede;</text:span></text:p>
      <text:p text:style-name="P1230"><text:span text:style-name="T1231">71.3</text:span><text:span text:style-name="T1232">. išlaidų tinkamumas finansuoti taip pat apibrėžiamas ir pagal išlaidų kategorijas: projekto valdymo išlaidos, prekių, paslaugų ir darbų pirkimo ir kitos;</text:span></text:p>
      <text:p text:style-name="P1233"><text:span text:style-name="T1234">71.4</text:span><text:span text:style-name="T1235">. pagrindinės taisyklės, kuriomis vadovaujantis nustatomas išlaidų tinkamumas finansuoti, yra išdėstytos Europos Komisijos 2004 m. kovo 10 d. reglamente Nr. 448/2004;</text:span></text:p>
      <text:p text:style-name="P1236"><text:span text:style-name="T1237">71.5</text:span><text:span text:style-name="T1238">. paprastai galioja principas, kad tinkamos finansuoti yra tos išlaidų kategorijos, kurių kompensuoti Europos Komisijos 2004 m. kovo 10 d. reglamentas Nr. 448/2004 nedraudžia. Pavyzdžiui, pagal šį reglamentą tinkamomis laikomos tokios išlaidos:</text:span></text:p>
      <text:p text:style-name="P1239"><text:span text:style-name="T1240">71.5.1</text:span><text:span text:style-name="T1241">. pagal taisyklę Nr. 1 – nekilnojamojo turto ar įrenginių, tiesiogiai susijusių su projekto veikla, nusidėvėjimo išlaidos (jeigu patenkinamos tam tikros reglamente nustatytos papildomos sąlygos);</text:span></text:p>
      <text:p text:style-name="P1242"><text:span text:style-name="T1243">71.5.2</text:span><text:span text:style-name="T1244">. pagal taisyklę Nr. 1 – įnašai natūra (jeigu patenkinamos tam tikros reglamente nustatytos papildomos sąlygos);</text:span></text:p>
      <text:p text:style-name="P1245"><text:span text:style-name="T1246">71.5.3</text:span><text:span text:style-name="T1247">. pagal taisyklę Nr. 1 – pridėtinės išlaidos, jeigu jos paremtos faktinėmis išlaidomis, susijusiomis su ES struktūrinių fondų bendrai finansuojamos veiklos įgyvendinimu, ir naudojant tinkamai pagrįstą metodą yra teisingai bei sąžiningai paskirstytos veiklai pro rata principu;</text:span></text:p>
      <text:p text:style-name="P1248"><text:span text:style-name="T1249">71.5.4</text:span><text:span text:style-name="T1250">. pagal taisyklę Nr. 3 – banko sąskaitų atidarymo ir tvarkymo mokesčiai, jeigu ES struktūrinių fondų bendrojo finansavimo sąlygos reikalauja, kad būtų atidaryta atskira sąskaita ar sąskaitos ES remiamam projektui įgyvendinti;</text:span></text:p>
      <text:p text:style-name="P1251"><text:span text:style-name="T1252">71.5.5</text:span><text:span text:style-name="T1253">. pagal taisyklę Nr. 3 – teisininkų atlygis už konsultacijas, mokesčiai notarams, techninės ar finansinės ekspertizės ir apskaitos ar audito išlaidos, jeigu jos yra tiesiogiai susijusios su ES remiamu projektu ir yra reikalingos jam įgyvendinti, arba apskaitos ar audito išlaidos, susijusios su vadovaujančiosios institucijos reikalavimais;</text:span></text:p>
      <text:p text:style-name="P1254"><text:span text:style-name="T1255">71.5.6</text:span><text:span text:style-name="T1256">. pagal taisyklę Nr. 3 – bankų arba kitų finansinių institucijų garantijų išlaidos, jeigu tokių garantijų reikalaujama pagal nacionalinius ar Europos Bendrijos teisės aktus arba paramą patvirtinantį sprendimą;</text:span></text:p>
      <text:p text:style-name="P1257"><text:span text:style-name="T1258">71.5.7</text:span><text:span text:style-name="T1259">. pagal taisyklę Nr. 4 – padėvėtų įrenginių pirkimo išlaidos, jeigu patenkinamos tam tikros reglamente nustatytos papildomos sąlygos;</text:span></text:p>
      <text:p text:style-name="P1260"><text:span text:style-name="T1261">71.5.8</text:span><text:span text:style-name="T1262">. pagal taisyklę Nr. 5 – neužstatytos žemės pirkimo išlaidos, jeigu patenkinamos tam tikros reglamente nustatytos papildomos sąlygos;</text:span></text:p>
      <text:p text:style-name="P1263"><text:span text:style-name="T1264">71.5.9</text:span><text:span text:style-name="T1265">. pagal taisyklę Nr. 6 – nekilnojamojo turto, tai yra jau pastatytų pastatų ir žemės, ant kurios jie pastatyti, pirkimo išlaidos, jeigu patenkinamos tam tikros reglamente nustatytos papildomos sąlygos;</text:span></text:p>
      <text:p text:style-name="P1266"><text:span text:style-name="T1267">71.5.10</text:span><text:span text:style-name="T1268">. pagal taisyklę Nr. 7 – PVM, kuris nėra grąžintinas galutiniam paramos gavėjui, gali būti pripažįstamas tinkamomis finansuoti išlaidomis, jei patenkinamos tam tikros reglamente nustatytos papildomos sąlygos;</text:span></text:p>
      <text:p text:style-name="P1269"><text:span text:style-name="T1270">71.5.11</text:span><text:span text:style-name="T1271">. pagal taisyklę Nr. 10 – išlaidos, susijusios su lizingo veikla, jeigu patenkinamos tam tikros reglamente nustatytos papildomos sąlygos;</text:span></text:p>
      <text:p text:style-name="P1272"><text:span text:style-name="T1273">71.5.12</text:span><text:span text:style-name="T1274">. pagal taisyklę Nr. 11 – tam tikros ES struktūrinių fondų valdymo ir įgyvendinimo išlaidos, įskaitant išlaidas, susijusias su pasirengimu teikti paramą, atrankos ir vertinimo organizavimu, įgyvendinimo priežiūra ir kitais reglamente nustatytais atvejais;</text:span></text:p>
      <text:p text:style-name="P1275"><text:span text:style-name="T1276">71.6</text:span><text:span text:style-name="T1277">. Europos Komisijos 2004 m. kovo 10 d. reglamentas Nr. 448/2004 taip pat apibrėžia tam tikras išlaidų kategorijas, kurios negali būti kompensuojamos naudojant ES struktūrinių fondų paramą:</text:span></text:p>
      <text:p text:style-name="P1278"><text:span text:style-name="T1279">71.6.1</text:span><text:span text:style-name="T1280">. pagal taisyklę Nr. 1 – išlaidos pagal subrangos sutartis, padidinančios veiklos išlaidas, proporcingai nepadidindamos jos vertės, ir išlaidos pagal subrangos sutartis su tarpininkais ar konsultantais, kuriose mokėjimas yra nurodytas procentais nuo bendros projekto vertės (išskyrus tam tikrus reglamente nustatytus atvejus);</text:span></text:p>
      <text:p text:style-name="P1281"><text:span text:style-name="T1282">71.6.2</text:span><text:span text:style-name="T1283">. pagal taisyklę Nr. 3 – debeto palūkanos (išskyrus tuos atvejus, kai pagal atitinkamą valstybės pagalbos schemą teikiama subsidija įmonių prisiimtoms paskoloms dengti), finansinių operacijų išlaidos, komiso rinkliavos ir nuostoliai, atsiradę dėl užsienio valiutos keitimo, bei kitos grynai finansinių sandorių išlaidos (išskyrus reglamente nustatytus atvejus, kai finansinių sandorių išlaidas kompensuoti yra leidžiama);</text:span></text:p>
      <text:p text:style-name="P1284"><text:span text:style-name="T1285">71.6.3</text:span><text:span text:style-name="T1286">. pagal taisyklę Nr. 3 – baudos ir bylinėjimosi išlaidos;</text:span></text:p>
      <text:p text:style-name="P1287"><text:span text:style-name="T1288">71.6.4</text:span><text:span text:style-name="T1289">. pagal taisyklę Nr. 7 – PVM, kurį paramos gavėjas gali susigrąžinti nepriklausomai nuo grąžinimo būdo;</text:span></text:p>
      <text:p text:style-name="P1290"><text:span text:style-name="T1291">71.6.5</text:span><text:span text:style-name="T1292">. pagal taisyklę Nr. 11 – valstybių narių ES struktūrinių fondų valdymo, įgyvendinimo, priežiūros ir kontrolės išlaidos, išskyrus reglamente nustatytus atvejus, kai tokios išlaidos yra tinkamos finansuoti;</text:span></text:p>
      <text:p text:style-name="P1293"><text:span text:style-name="T1294">71.7</text:span><text:span text:style-name="T1295">. vadovaudamasi Europos Komisijos 2004 m. kovo 10 d. reglamentu Nr. 448/2004, pagal kiekvieną konkretų kvietimą teikti paraiškas tinkamų finansuoti išlaidų kategorijas apibrėžia tarpinė institucija. Tinkamų ir netinkamų finansuoti išlaidų kategorijos išvardijamos bei paaiškinamos gairėse pareiškėjams. Tinkamų finansuoti išlaidų kategorijos taip pat įrašomos paraiškos specialiojoje dalyje (arba šios dalies priede) pateikiamoje biudžeto lentelėje. Tarpinė institucija gali numatyti griežtesnius išlaidų tinkamumo finansuoti kriterijus nei apibrėžtieji Europos Komisijos 2004 m. kovo 10 d. reglamente Nr. 448/2004.</text:span></text:p>
      <text:p text:style-name="P1296"><text:span text:style-name="T1297">72</text:span><text:span text:style-name="T1298">. Tinkamomis finansuoti išlaidomis gali būti pripažįstamos tik tos išlaidos, kurios buvo patirtos projekto įgyvendinimo metu. Data, nuo kurios projekto išlaidos gali būti laikomos tinkamomis finansuoti, gali būti nustatyta remiantis šiais kriterijais:</text:span></text:p>
      <text:p text:style-name="P1299"><text:span text:style-name="T1300">72.1</text:span><text:span text:style-name="T1301">. nuo sutarties pasirašymo dienos;</text:span></text:p>
      <text:p text:style-name="P1302"><text:span text:style-name="T1303">72.2</text:span><text:span text:style-name="T1304">. nuo projekto paraiškos užregistravimo įgyvendinančiojoje institucijoje dienos;</text:span></text:p>
      <text:p text:style-name="P1305"><text:span text:style-name="T1306">72.3</text:span><text:span text:style-name="T1307">. išlaidos, patirtos dar prieš pateikiant paraišką, jeigu jos yra tiesiogiai susijusios su projekto veikla;</text:span></text:p>
      <text:p text:style-name="P1308"><text:span text:style-name="T1309">72.4</text:span><text:span text:style-name="T1310">. Taisyklių 72.2 ir 72.3 punktuose nurodytais atvejais pareiškėjas turi atsižvelgti į tai, kad parama jo projektui gali būti neskirta ir jam gali tekti padengti visas patirtas išlaidas;</text:span></text:p>
      <text:p text:style-name="P1311"><text:span text:style-name="T1312">72.5</text:span><text:span text:style-name="T1313">. datą, nuo kurios projekto išlaidos laikomos tinkamomis finansuoti, pagal konkretų kvietimą teikti paraiškas nustato tarpinė institucija ir nurodo ją gairėse pareiškėjams;</text:span></text:p>
      <text:p text:style-name="P1314"><text:span text:style-name="T1315">72.6</text:span><text:span text:style-name="T1316">. ES struktūrinių fondų parama gali būti naudojama kompensuoti projekto išlaidoms, patirtoms iki projekto pabaigos. Pagal kiekvieną kvietimą teikti paraiškas vėliausia projektų pabaigos data yra nustatoma gairėse pareiškėjams, o konkretaus projekto – sutartyje. Visi projektai, kuriems skiriama ES struktūrinių fondų parama, turi būti įgyvendinti ir paramos lėšos išmokėtos iki 2008 m. gruodžio 31 d.</text:span></text:p>
      <text:p text:style-name="P1317"/>
      <text:p text:style-name="P1318"><text:span text:style-name="T1319">VII</text:span><text:span text:style-name="T1320">.<text:s/></text:span><text:span text:style-name="T1321">PROJEKTO TINKAMUMO FINANSUOTI VERTINIMO PROCEDŪRA</text:span></text:p>
      <text:p text:style-name="P1322"/>
      <text:p text:style-name="P1323"><text:span text:style-name="T1324">73</text:span><text:span text:style-name="T1325">. Projekto tinkamumas finansuoti vertinamas pagal šią lentelę.</text:span></text:p>
      <text:p text:style-name="P1326"><text:span text:style-name="T1327">74</text:span><text:span text:style-name="T1328">. Tarpinė institucija gali papildyti ir patikslinti šią tinkamumo finansuoti vertinimo lentelę. Tinkamumo vertinimą atlieka ir lentelę pasirašo du įgyvendinančiosios institucijos darbuotojai.</text:span></text:p>
      <text:p text:style-name="P1329"><text:span text:style-name="T1330">75</text:span><text:span text:style-name="T1331">. Jeigu paraiška atitinka ne visus tinkamumo kriterijus ir bent vienas vertinimo atsakymas yra „ne“, siunčiamas raštas pareiškėjui su prašymu koreguoti paraišką per nustatytą terminą pagal pateiktas pastabas (jeigu trūkstama informacija nėra esminė ir paraišką galima pakoreguoti per laiką, kuris iš esmės neužtęstų vertinimo procedūros). Konkretų terminą, per kurį būtina pateikti koreguotą paraišką, nustato tarpinė institucija ir jį nurodo gairėse pareiškėjams. Jeigu pareiškėjas per nustatytą laiką prašomos informacijos nepateikia, paraiška atmetama.</text:span></text:p>
      <text:p text:style-name="P1332"><text:span text:style-name="T1333">76</text:span><text:span text:style-name="T1334">. Prieš priimdami sprendimą atmesti paraišką, įgyvendinančiosios institucijos darbuotojai išnagrinėja nustatytus neatitikimus ir papildomos informacijos, duomenų bei dokumentų nepateikimo aplinkybes ir įsitikinę, kad atmetimas yra pagrįstas, o paraišką tikrinę darbuotojai nepažeidė nustatytų darbo procedūrų, priima sprendimą atmesti paraišką. Apie priimtą sprendimą atmesti paraišką įgyvendinančioji institucija informuoja pareiškėją per 5 darbo dienas išsiųsdama jam informacinį raštą.</text:span></text:p>
      <text:p text:style-name="P1335"><text:span text:style-name="T1336">77</text:span><text:span text:style-name="T1337">. Atsakingas įgyvendinančiosios institucijos darbuotojas įtraukia tinkamumo patikrinimo rezultatus į SFMIS.</text:span></text:p>
      <text:p text:style-name="P1338"><text:span text:style-name="T1339">78</text:span><text:span text:style-name="T1340">. Surinkusi visus „taip“ projekto tinkamumo vertinimo lentelėje, paraiška pereina į kitą vertinimo etapą.</text:span></text:p>
      <text:p text:style-name="P1341"/>
      <text:p text:style-name="P1342"><text:span text:style-name="T1343">VIII</text:span><text:span text:style-name="T1344">.<text:s/></text:span><text:span text:style-name="T1345">PROJEKTŲ TECHNINIO, FINANSINIO IR EKONOMINIO VERTINIMO PROCEDŪRA</text:span></text:p>
      <text:p text:style-name="P1346"/>
      <text:p text:style-name="P1347"><text:span text:style-name="T1348">79</text:span><text:span text:style-name="T1349">. Techninio, finansinio ir ekonominio vertinimo etape įvertinama pateiktų projektų kokybė ir atitiktis atrankos kriterijams (balais). Pagrindiniai vertinimo ir atrankos kriterijai yra išvardyti BPD ir BPD priede. Vertinimą atlieka bent du įgyvendinančiosios institucijos vertintojai.</text:span></text:p>
      <text:p text:style-name="P1350"><text:span text:style-name="T1351">80</text:span><text:span text:style-name="T1352">. Vertinti gali įgyvendinančiosios institucijos darbuotojai arba įgyvendinančiosios institucijos paskirti nepriklausomi vertintojai. Nepriklausomi vertintojai gali būti skiriami, jeigu teikiami projektai yra sudėtingi ir reikalauja specifinių žinių. Nepriklausomus vertintojus pasirenka įgyvendinančioji institucija, atsižvelgdama į jų kvalifikaciją bei patirtį, ir suderina su tarpine institucija. Prieš atlikdami vertinimą, nepriklausomi vertintojai pasirašo konfidencialumo ir nešališkumo deklaraciją.</text:span></text:p>
      <text:p text:style-name="P1353"><text:span text:style-name="T1354">81</text:span><text:span text:style-name="T1355">. Atliekant projekto techninį, finansinį ir ekonominį vertinimą, pildoma ši vertinimo lentelė:</text:span></text:p>
      <text:p text:style-name="P1356"/>
      <text:p text:style-name="P1357"><text:span text:style-name="T1358">82</text:span><text:span text:style-name="T1359">. Galutinė vertinimo lentelė pagal kiekvieną kvietimą teikti paraiškas paskelbiama gairėse pareiškėjams. Vertinimo lentelės turinys kartu su visa kvietimo teikti paraiškas dokumentacija suderinamas su vadovaujančiąja institucija.</text:span></text:p>
      <text:p text:style-name="P1360"><text:span text:style-name="T1361">83</text:span><text:span text:style-name="T1362">. Kiekvieną projektą savarankiškai vertina du vertintojai. Vertinimo metu atsižvelgiama į paraiškoje pateiktą informaciją bei dokumentus. Jeigu vertintojams kyla neaiškumų ar trūksta informacijos, pareiškėjui siunčiamas raštas, kuriame prašoma pateikti paaiškinimus ar papildymus. Pareiškėjas paaiškinimus ar papildymus turi pateikti per gairėse pareiškėjams nurodytą terminą.</text:span></text:p>
      <text:p text:style-name="P1363"><text:span text:style-name="T1364">84</text:span><text:span text:style-name="T1365">. Vertinant projekto biudžetą, atsižvelgiama į tai, ar numatomos išlaidos yra būtinos projektui įgyvendinti, ar jos yra realios ir ar atitinka rinkos kainą. Įgyvendinančiosios institucijos gali parengti metodines rekomendacijas, kurios padėtų pareiškėjams pagrįsti numatomų projekto išlaidų efektyvumą bei atitiktį rinkos kainoms.</text:span></text:p>
      <text:p text:style-name="P1366"><text:span text:style-name="T1367">85</text:span><text:span text:style-name="T1368">. Vertintojai taip pat įvertina numatomas projekto pajamas ir nustatę, kad jos yra didesnės nei tvirtinama paraiškoje, gali pasiūlyti projektui skirti mažesnę nei prašomą paramos sumą.</text:span></text:p>
      <text:p text:style-name="P1369"><text:span text:style-name="T1370">86</text:span><text:span text:style-name="T1371">. Kiekvieną projektą vertintojai įvertina balais. Jeigu galutiniai dviejų vertintojų atlikti paraiškų įvertinimai labai skiriasi, projektui vertinti skiriamas trečiasis vertintojas. Visų vertinimų vidurkis nulemia galutinį projekto įvertinimo balų skaičių.</text:span></text:p>
      <text:p text:style-name="P1372"/>
      <text:p text:style-name="P1373"><text:span text:style-name="T1374">IX</text:span><text:span text:style-name="T1375">.<text:s/></text:span><text:span text:style-name="T1376">PARAIŠKŲ VERTINIMO ATASKAITOS PARENGIMAS IR TEIKIMAS TARPINEI INSTITUCIJAI</text:span></text:p>
      <text:p text:style-name="P1377"/>
      <text:p text:style-name="P1378"><text:span text:style-name="T1379">87</text:span><text:span text:style-name="T1380">. Įvertinusi paraiškas, įgyvendinančioji institucija parengia paraiškų vertinimo ataskaitą, kurią sudaro:</text:span></text:p>
      <text:p text:style-name="P1381"><text:span text:style-name="T1382">87.1</text:span><text:span text:style-name="T1383">. gautų paraiškų suvestinė (nurodomas paraiškos numeris, pareiškėjas ir jo rekvizitai);</text:span></text:p>
      <text:p text:style-name="P1384"><text:span text:style-name="T1385">87.2</text:span><text:span text:style-name="T1386">. administracinės atitikties vertinimo rezultatų suvestinė (išskiriant šiame etape patvirtintas ir atmestas paraiškas, nurodant atmetimo priežastis);</text:span></text:p>
      <text:p text:style-name="P1387"><text:span text:style-name="T1388">87.3</text:span><text:span text:style-name="T1389">. tinkamumo finansuoti vertinimo rezultatų suvestinė (išskiriant šiame etape patvirtintas ir atmestas paraiškas, nurodant atmetimo priežastis);</text:span></text:p>
      <text:p text:style-name="P1390"><text:span text:style-name="T1391">87.4</text:span><text:span text:style-name="T1392">. techninio, finansinio bei ekonominio vertinimo rezultatų suvestinė, sudaryta eilės tvarka pagal surinktą balų skaičių, nurodant rekomenduojamą paramos sumą;</text:span></text:p>
      <text:p text:style-name="P1393"><text:span text:style-name="T1394">87.5</text:span><text:span text:style-name="T1395">. duomenų suvestinė apie skirtą pagal kvietimus teikti paraiškas lėšų sumą, kurios reiktų teikti paramai visiems tinkamiems finansuoti projektams, bei likusią lėšų sumą;</text:span></text:p>
      <text:p text:style-name="P1396"><text:span text:style-name="T1397">87.6</text:span><text:span text:style-name="T1398">. vertintojų užpildytos vertinimo lentelių kopijos, kuriose pateikiama informacija apie projekto paskirtį: projekto atitiktis BPD priemonei ir atitinkamiems ES bei nacionaliniams teisės aktams ir pagrindiniams strateginiams dokumentams, projekto rezultatai ir pasekmės, bendra projekto vertė ir prašomos paramos suma, projekto įvertinimas balais pagal kiekvieną iš vertinimo lentelės eilučių, išvados bei rekomendacijos ir siūloma projekto įgyvendinimui skirti paramos suma. Jei siūloma skirti paramos suma skiriasi nuo pareiškėjo prašomos paramos sumos, nurodomos paramos sumos sumažinimo priežastys;</text:span></text:p>
      <text:p text:style-name="P1399"><text:span text:style-name="T1400">87.7</text:span><text:span text:style-name="T1401">. kiekvienos paraiškos vertinimo ir atrankos suvestinė (3 priedas).</text:span></text:p>
      <text:p text:style-name="P1402"><text:span text:style-name="T1403">88</text:span><text:span text:style-name="T1404">. Įgyvendinančioji institucija suteikia paraiškų vertinimo ataskaitai registracijos numerį ir teikia ją tarpinei institucijai. Tarpinei institucijai pareikalavus, kartu su vertinimo ataskaita gali būti teikiami ir šie dokumentai:</text:span></text:p>
      <text:p text:style-name="P1405"><text:span text:style-name="T1406">88.1</text:span><text:span text:style-name="T1407">. susirašinėjimo su pareiškėjais kopijos;</text:span></text:p>
      <text:p text:style-name="P1408"><text:span text:style-name="T1409">88.2</text:span><text:span text:style-name="T1410">. gautų paraiškų ir jų priedų kopijos.</text:span></text:p>
      <text:p text:style-name="P1411"><text:span text:style-name="T1412">89</text:span><text:span text:style-name="T1413">. Paraiškų vertinimo ataskaitų rengimo reguliarumas priklauso nuo paramos skyrimo procedūros. Pagal tęstinio paramos teikimo procedūrą pateiktų naujų paraiškų vertinimo procedūra prasideda gavus paraišką ir sudaroma visų per tam tikrą laikotarpį nuo paskutinės vertinimo ataskaitos pateikimo tarpinei institucijai baigtų vertinti paraiškų vertinimo ataskaita. Šį laikotarpį iš anksto apibrėžia tarpinė institucija, atsižvelgdama į konkretaus kvietimo teikti paraiškas pobūdį, tikėtiną paraiškų skaičių, projektų atrankos komiteto posėdžių reguliarumą. Taikant tiesioginio finansavimo skyrimo ir ribotos trukmės paramos teikimo procedūrą, parengiama visų pagal konkretų kvietimą teikti paraiškas gautų paraiškų vertinimo ataskaita.</text:span></text:p>
      <text:p text:style-name="P1414"><text:span text:style-name="T1415">90</text:span><text:span text:style-name="T1416">. Atsakingas įgyvendinančiosios institucijos darbuotojas įtraukia įgyvendinančiosios institucijos atlikto paraiškų vertinimo rezultatus į SFMIS.</text:span></text:p>
      <text:p text:style-name="P1417"><text:span text:style-name="T1418">91</text:span><text:span text:style-name="T1419">. Tarpinė ir įgyvendinančioji institucijos pasitvirtina paraiškų vertinimo vidaus procedūras.</text:span></text:p>
      <text:p text:style-name="P1420"/>
      <text:p text:style-name="P1421"><text:span text:style-name="T1422">IV</text:span><text:span text:style-name="T1423">.<text:s/></text:span><text:span text:style-name="T1424">Projektų atranka ir tvirtinimas</text:span></text:p>
      <text:p text:style-name="P1425"/>
      <text:p text:style-name="P1426"><text:span text:style-name="T1427">I</text:span><text:span text:style-name="T1428">.<text:s/></text:span><text:span text:style-name="T1429">PROJEKTŲ ATRANKOS INSTITUCINĖ STRUKTŪRA</text:span></text:p>
      <text:p text:style-name="P1430"/>
      <text:p text:style-name="P1431"><text:span text:style-name="T1432">92</text:span><text:span text:style-name="T1433">. Galutinį sprendimą dėl paramos skyrimo (iš savo biudžeto asignavimų lėšų, skirtų BPD priemonėms įgyvendinti) priima tarpinė institucija, vadovaudamasi projektų atrankos komiteto rekomendacijomis. Į finansuojamų projektų sąrašą gali būti įtraukti tik tie projektai, kuriuos rekomendavo finansuoti projektų atrankos komitetas, bet tarpinė institucija gali išimtiniais atvejais atsisakyti suteikti paramą atrankos komiteto rekomenduotam projektui, jei turi tam svarbių priežasčių. Apie tokį sprendimą, pagrįsdama jo priežastis, tarpinė institucija privalo informuoti projektų atrankos komitetą ir vadovaujančiąją instituciją.</text:span></text:p>
      <text:p text:style-name="P1434"><text:span text:style-name="T1435">93</text:span><text:span text:style-name="T1436">. Taisyklės nustato bendrus visoms tarpinėms institucijoms projektų atrankos ir tvirtinimo proceso principus. Tačiau tam tikri šio proceso elementai skirtingose tarpinėse institucijose gali skirtis priklausomai nuo konkrečios tarpinės institucijos struktūros, darbo procedūrų bei priemonės, pagal kurią teikiama parama, pobūdžio. Todėl kiekvienai tarpinei institucijai rekomenduojama parengti savo darbo reglamentą, kuriame būtų išdėstytos jos darbuotojų darbo procedūros, sprendimų dėl paramos suteikimo rengimo ir tvirtinimo tvarka. Projektų atrankos procedūra apima:</text:span></text:p>
      <text:p text:style-name="P1437"><text:span text:style-name="T1438">93.1</text:span><text:span text:style-name="T1439">. tarpinės institucijos gaunamos informacijos, susijusios su projektų vertinimu ir atranka, registravimą;</text:span></text:p>
      <text:p text:style-name="P1440"><text:span text:style-name="T1441">93.2</text:span><text:span text:style-name="T1442">. pareiškėjų skundų dėl įgyvendinančiosios institucijos sprendimų registravimą ir svarstymą;</text:span></text:p>
      <text:p text:style-name="P1443"><text:span text:style-name="T1444">93.3</text:span><text:span text:style-name="T1445">. rengimąsi projektų atrankos komiteto posėdžiams;</text:span></text:p>
      <text:p text:style-name="P1446"><text:span text:style-name="T1447">93.4</text:span><text:span text:style-name="T1448">. institucijų, įstaigų, organizacijų atstovų kvietimą dalyvauti projektų atrankos komiteto posėdyje;</text:span></text:p>
      <text:p text:style-name="P1449"><text:span text:style-name="T1450">93.5</text:span><text:span text:style-name="T1451">. projektų atrankos komiteto rekomendacijų registravimą;</text:span></text:p>
      <text:p text:style-name="P1452"><text:span text:style-name="T1453">93.6</text:span><text:span text:style-name="T1454">. tarpinės institucijos sprendimo dėl paramos skyrimo priėmimą bei tvirtinimą;</text:span></text:p>
      <text:p text:style-name="P1455"><text:span text:style-name="T1456">93.7</text:span><text:span text:style-name="T1457">. pareiškėjų informavimą apie tarpinės institucijos sprendimus;</text:span></text:p>
      <text:p text:style-name="P1458"><text:span text:style-name="T1459">93.8</text:span><text:span text:style-name="T1460">. darbo procedūrų nuostatų keitimą ir papildymą;</text:span></text:p>
      <text:p text:style-name="P1461"><text:span text:style-name="T1462">93.9</text:span><text:span text:style-name="T1463">. kitas su projektų atrankos procedūra susijusias nuostatas.</text:span></text:p>
      <text:p text:style-name="P1464"><text:span text:style-name="T1465">94</text:span><text:span text:style-name="T1466">. Kiekvienas projektų atrankos komitetas pirmojo posėdžio metu taip pat pasitvirtina darbo reglamentą, kuriame vadovaujantis Taisyklėse išdėstytais principais nustatoma:</text:span></text:p>
      <text:p text:style-name="P1467"><text:span text:style-name="T1468">94.1</text:span><text:span text:style-name="T1469">. posėdžių pirmininkavimo ir pasisakymų tvarka;</text:span></text:p>
      <text:p text:style-name="P1470"><text:span text:style-name="T1471">94.2</text:span><text:span text:style-name="T1472">. socialinių-ekonominių partnerių dalyvavimo komiteto susitikimuose tvarka;</text:span></text:p>
      <text:p text:style-name="P1473"><text:span text:style-name="T1474">94.3</text:span><text:span text:style-name="T1475">. balsavimo tvarka (konsensuso ir balsų daugumos principo taikymas);</text:span></text:p>
      <text:p text:style-name="P1476"><text:span text:style-name="T1477">94.4</text:span><text:span text:style-name="T1478">. komiteto protokolo parengimo ir pasirašymo tvarka;</text:span></text:p>
      <text:p text:style-name="P1479"><text:span text:style-name="T1480">94.5</text:span><text:span text:style-name="T1481">. reglamento pakeitimo ir papildymo tvarka;</text:span></text:p>
      <text:p text:style-name="P1482"><text:span text:style-name="T1483">94.6</text:span><text:span text:style-name="T1484">. kitos atrankos komiteto darbo tvarką reglamentuojančios nuostatos.</text:span></text:p>
      <text:p text:style-name="P1485"><text:span text:style-name="T1486">95</text:span><text:span text:style-name="T1487">. Projektų atrankos komitetų institucinė sudėtis ir reglamentai turi būti suderinti su vadovaujančiąja institucija.</text:span></text:p>
      <text:p text:style-name="P1488"><text:span text:style-name="T1489">96</text:span><text:span text:style-name="T1490">. Jeigu vadovaujančioji institucija turi pagrindo abejoti projektų atrankos komiteto, tarpinės institucijos, įgyvendinančiosios institucijos sprendimų pagrįstumu ir teisėtumu, ji turi imtis atitinkamų priemonių, įskaitant numatytas Europos Sąjungos struktūrinių fondų lėšų administravimo Lietuvoje taisyklėse.</text:span></text:p>
      <text:p text:style-name="P1491"/>
      <text:p text:style-name="P1492"><text:span text:style-name="T1493">II</text:span><text:span text:style-name="T1494">.<text:s/></text:span><text:span text:style-name="T1495">PROJEKTŲ ATRANKOS KOMITETŲ SUDARYMAS IR SUDĖTIES TVIRTINIMAS</text:span></text:p>
      <text:p text:style-name="P1496"/>
      <text:p text:style-name="P1497"><text:span text:style-name="T1498">97</text:span><text:span text:style-name="T1499">. Projektų atrankos komitetus sudaro tarpinė institucija, kuri taip pat organizuoja jų darbą, atlieka sekretoriato funkciją, pirmininkauja jų posėdžiams. Tarpinė institucija nustato (suderinusi su vadovaujančiąja institucija) projektų atrankos komitetų skaičių, jų institucinę sudėtį ir narių skaičių.</text:span></text:p>
      <text:p text:style-name="P1500"><text:span text:style-name="T1501">98</text:span><text:span text:style-name="T1502">. Projektų atrankos komitetai gali būti sudaromi:</text:span></text:p>
      <text:p text:style-name="P1503"><text:span text:style-name="T1504">98.1</text:span><text:span text:style-name="T1505">. vienas dėl kelių BPD priemonių, jei jų pobūdis panašus;</text:span></text:p>
      <text:p text:style-name="P1506"><text:span text:style-name="T1507">98.2</text:span><text:span text:style-name="T1508">. pagal kiekvieną BPD priemonę;</text:span></text:p>
      <text:p text:style-name="P1509"><text:span text:style-name="T1510">98.3</text:span><text:span text:style-name="T1511">. pagal kiekvieną kvietimą teikti paraiškas.</text:span></text:p>
      <text:p text:style-name="P1512"><text:span text:style-name="T1513">99</text:span><text:span text:style-name="T1514">. Į projektų atrankos komitetų sudėtį įtraukiami ministerijų ir kitų valstybės institucijų, kurių kompetencijos sričiai priskiriami svarstomi projektai, atstovai. Vadovaujančiosios institucijos atstovas taip pat kviečiamas dalyvauti kiekvieno atrankos komiteto darbe. Vadovaudamasi partnerystės principu, tarpinė institucija turi teisę kviesti socialinius-ekonominius ir regioninius partnerius dalyvauti projektų atrankos komitetų darbe ir prašyti teikti projektų atrankos komitetui išvadas ir rekomendacijas dėl atrankai pateiktų projektų.</text:span></text:p>
      <text:p text:style-name="P1515"><text:span text:style-name="T1516">100</text:span><text:span text:style-name="T1517">. Projektų atrankos komiteto posėdžiai vyksta pagal iš anksto tarpinės institucijos nustatytą tvarkaraštį. Nustatant šį tvarkaraštį, atsižvelgiama į paramos skyrimo procedūrą, planuojamą projektų srautą bei numatomą vertinimo procedūros trukmę. Prireikus, tarpinė<text:s/></text:span><text:soft-page-break/><text:span text:style-name="T1518">institucija gali pakoreguoti projektų atrankos komiteto posėdžio tvarkaraštį arba sušaukti neeilinį komiteto posėdį.</text:span></text:p>
      <text:p text:style-name="P1519"/>
      <text:p text:style-name="P1520"><text:span text:style-name="T1521">III</text:span><text:span text:style-name="T1522">.<text:s/></text:span><text:span text:style-name="T1523">PARTNERIŲ DALYVAVIMAS PROJEKTŲ ATRANKOS PROCESE</text:span></text:p>
      <text:p text:style-name="P1524"/>
      <text:p text:style-name="P1525"><text:span text:style-name="T1526">101</text:span><text:span text:style-name="T1527">. ES struktūrinių fondų parama turėtų prisidėti skatinant šalies socialinę ir ekonominę plėtrą, didinant ekonominę ir socialinę sanglaudą tarp skirtingų Lietuvos regionų. Konsultavimasis su įvairiais socialiniais-ekonominiais partneriais dėl tikėtino konkrečių projektų poveikio galėtų padėti projektų atrankos komitetui priimti tikslesnę rekomendaciją dėl paramos skyrimo, leistų papildomai šį sprendimą pagrįsti.</text:span></text:p>
      <text:p text:style-name="P1528"><text:span text:style-name="T1529">102</text:span><text:span text:style-name="T1530">. Tarpinė institucija yra atsakinga už ES ir bendrojo finansavimo lėšų, skirtų BPD priemonėms įgyvendinti, efektyvų panaudojimą, todėl partnerių nuomonė turi būti išklausyta ir įvertinta, tačiau jų nuomonė yra rekomendacinė. Prieš atsižvelgdama į socialinių-ekonominių partnerių pasiūlymus, tarpinė institucija turi įvertinti, ar partnerių pozicijai neturi įtakos galimas interesų konfliktas. Partneriai savo poziciją grindžia patirtimi ir interesais, tuo tarpu atranką atliekančių institucijų tikslas yra priimti sprendimus, geriausiai atitinkančius visų Lietuvos gyventojų interesus ir prisidedančius siekiant BPD tikslų. Neleistina, kad parama būtų teikiama nekokybiškai parengtiems ir kriterijų neatitinkantiems projektams.</text:span></text:p>
      <text:p text:style-name="P1531"><text:span text:style-name="T1532">103</text:span><text:span text:style-name="T1533">. Tarpinė institucija ir projektų atrankos komitetas taip pat privalo užtikrinti, kad priimant sprendimus dėl paramos skyrimo nebūtų teikiamos nepagrįstos privilegijos tam tikrai interesų grupei. Atrankos procedūros privalo būti skaidrios, nešališkos ir atliktos laikantis viešumo principų (kartu atsižvelgiant į konfidencialumo reikalavimus), o tarpinės institucijos sprendimai turi būti nuoseklūs, argumentuoti, pagrįsti vertinimo ir projektų atrankos komiteto rekomendacijomis.</text:span></text:p>
      <text:p text:style-name="P1534"/>
      <text:p text:style-name="P1535"><text:span text:style-name="T1536">IV</text:span><text:span text:style-name="T1537">.<text:s/></text:span><text:span text:style-name="T1538">PROJEKTŲ ATRANKOS KOMITETŲ DARBO TVARKA</text:span></text:p>
      <text:p text:style-name="P1539"/>
      <text:p text:style-name="P1540"><text:span text:style-name="T1541">104</text:span><text:span text:style-name="T1542">. Projektų atrankos komiteto posėdžiams pirmininkauja tarpinės institucijos atstovas, prieš tai sudaręs komiteto posėdžio darbotvarkę. Jis informuoja komiteto narius ir kviečiamus dalyvauti socialinius-ekonominius partnerius apie būsimą posėdį ne vėliau nei likus 5 darbo dienoms iki posėdžio dienos. Visi posėdžiai yra protokoluojami. Posėdžio protokolą pasirašo posėdžio pirmininkas, sekretorius ir dalyvavę komiteto nariai.</text:span></text:p>
      <text:p text:style-name="P1543"><text:span text:style-name="T1544">105</text:span><text:span text:style-name="T1545">. Priimant sprendimus projektų atrankos komitete siekiama bendro sutarimo. Tačiau jeigu nuomonių suderinti nepavyksta, sprendimai priimami paprasta balsų dauguma. Balso teisę gali turėti tik tarpinių institucijų ir kitų ministerijų, kurių kompetencijos sričiai priskiriami svarstomi projektai, atstovai, joms pavaldžių institucijų bei įgyvendinančiųjų institucijų atstovai ir vadovaujančiosios institucijos atstovai. Regioniniu ir vietos lygiu numatoma pasiūlyti atstovauti Lietuvos savivaldybių asociacijai. Komiteto posėdis laikomas įvykusiu, jei jame dalyvauja ne mažiau kaip 2/3 balso teisę turinčių narių. Jei balsuojant balsai pasidalija po lygiai, lemiamas yra pirmininko balsas.</text:span></text:p>
      <text:p text:style-name="P1546"/>
      <text:p text:style-name="P1547"><text:span text:style-name="T1548">V</text:span><text:span text:style-name="T1549">.<text:s/></text:span><text:span text:style-name="T1550">PROJEKTŲ ATRANKOS KOMITETO IŠVADOS</text:span></text:p>
      <text:p text:style-name="P1551"/>
      <text:p text:style-name="P1552"><text:span text:style-name="T1553">106</text:span><text:span text:style-name="T1554">. Projektų atrankos komitetas, apsvarstęs įgyvendinančiosios institucijos pateiktą ir posėdžio metu pristatytą vertinimo ataskaitą, socialinių-ekonominių partnerių pasiūlymus ir projektų atrankos komiteto narių argumentus bei kitą informaciją, susijusią su pateiktais atrinkti projektais, gali teikti tarpinei institucijai vieną iš šių išvadų:</text:span></text:p>
      <text:p text:style-name="P1555"><text:span text:style-name="T1556">106.1</text:span><text:span text:style-name="T1557">. rekomenduoti tarpinei institucijai skirti paramą projektui įgyvendinti;</text:span></text:p>
      <text:p text:style-name="P1558"><text:span text:style-name="T1559">106.2</text:span><text:span text:style-name="T1560">. rekomenduoti tarpinei institucijai neskirti paramos. Sprendimas neskirti paramos priimamas, jeigu projektas atitinka ne visus atrankos kriterijus, yra nekokybiškas arba jam skirti paramą netikslinga dėl kokių nors kitų projekto atrankos komiteto nustatytų priežasčių. Projekto atmetimo motyvai nurodomi projektų atrankos komiteto posėdžio protokole;</text:span></text:p>
      <text:p text:style-name="P1561"><text:span text:style-name="T1562">106.3</text:span><text:span text:style-name="T1563">. rekomenduoti tarpinei institucijai grąžinti projektą įgyvendinančiajai institucijai pakartotinai vertinti:</text:span></text:p>
      <text:p text:style-name="P1564"><text:span text:style-name="T1565">106.3.1</text:span><text:span text:style-name="T1566">. rekomenduoti įgyvendinančiajai institucijai pakartotinai įvertinti projektą, pateikdamas sprendimo motyvus ir nustatydamas pakartotinio vertinimo terminus. Tokiu atveju tarpinė institucija gražina paraišką įgyvendinančiajai institucijai, kuri informuoja pareiškėją apie atliekamą pakartotinį vertinimą ir užtikrina, kad būtų laikomasi vertinimo procedūrų terminų bei skaidrumo principų. Įgyvendinančioji institucija privalo iš naujo įvertinti paraišką, atsižvelgdama į projektų atrankos komiteto pastabas, ir per nurodytą laiką pateikti naują vertinimo ataskaitą. Pakartotinis vertinimas atliekamas laikantis Taisyklių nustatytos vertinimo tvarkos;</text:span></text:p>
      <text:p text:style-name="P1567"><text:span text:style-name="T1568">106.3.2</text:span><text:span text:style-name="T1569">. paprastai paraiška įvertinama ir sprendimas skirti paramą arba atmesti paraišką priimamas per nustatytą laiką (rekomenduojama per 3 mėnesius po galutinės paraiškos pateikimo dienos, jeigu taikoma ribotos trukmės paramos teikimo arba tiesioginio finansavimo skyrimo procedūra, arba per 3 mėnesius po paraiškos pateikimo dienos, jeigu taikoma tęstinio paramos teikimo procedūra). Tačiau jeigu projektų atrankos komitetas rekomenduoja iš naujo atlikti tam tikras vertinimo procedūras, sprendimo priėmimo terminas pratęsiamas tiek laiko, kiek reikia šioms procedūroms atlikti ir galutiniam projektų atrankos komiteto sprendimui priimti (atrankos komiteto posėdžio protokole nurodoma, kiek dienų sprendimo priėmimo terminas yra pratęsiamas);</text:span></text:p>
      <text:p text:style-name="P1570"><text:span text:style-name="T1571">106.3.3</text:span><text:span text:style-name="T1572">. jeigu projektų atrankos komitetas rekomenduoja įgyvendinančiajai institucijai iš naujo įvertinti vieną ar kelias paraiškas, kurios buvo pateiktos pagal ribotos trukmės paramos teikimo procedūrą, tarpinė institucija, atsižvelgdama į tai, ar pagal pateiktas paraiškas bus išnaudota visa pagal šį kvietimą teikti paraiškas skirta lėšų suma, sprendžia, ar projektų atrankos komitetas turėtų nedelsdamas svarstyti kitas paraiškas, ar atidėti jų svarstymą tol, kol bus gautos pakartotinio vertinimo išvados;</text:span></text:p>
      <text:p text:style-name="P1573"><text:span text:style-name="T1574">106.4</text:span><text:span text:style-name="T1575">. atidėti rekomendaciją dėl paramos skyrimo iki kito projektų atrankos komiteto posėdžio. Taikant tęstinio paramos teikimo procedūrą, projektų atrankos komitetas, atsižvelgdamas į skirtus finansinius išteklius bei projekto svarbą, gali atidėti rekomendaciją dėl paramos pagal tam tikras paraiškas skyrimo arba neskyrimo, nurodydamas sprendimo motyvus (įgyvendinančiajai institucijai pavedama informuoti apie tai pareiškėją). Toks projektas svarstomas kitame projektų atrankos komiteto posėdyje. Projektų atrankos komitetas negali pakartotinai atidėti rekomendacijos dėl paramos skyrimo tam pačiam projektui;</text:span></text:p>
      <text:p text:style-name="P1576"><text:span text:style-name="T1577">106.5</text:span><text:span text:style-name="T1578">. rekomenduoti tarpinei institucijai, kaip panaudoti konkurso metu nepanaudotas lėšas:</text:span></text:p>
      <text:p text:style-name="P1579"><text:span text:style-name="T1580">106.5.1</text:span><text:span text:style-name="T1581">. jeigu taikant ribotos trukmės paramos teikimo procedūrą ir sutarus dėl remtinų projektų sąrašo lieka lėšų, kurių galėtų užtekti vienam projektui paremti, tačiau yra mažiau, nei prašoma paraiškoje, pagal kurią nesuteikta parama, tačiau kurios įvertinimas aukščiausias, palyginti su likusiomis paraiškomis (kurioms nesuteikta parama), projektų atrankos komitetas gali įgalioti įgyvendinančiąją instituciją derėtis su pareiškėju dėl projekto biudžeto sumažinimo;</text:span></text:p>
      <text:p text:style-name="P1582"><text:span text:style-name="T1583">106.5.2</text:span><text:span text:style-name="T1584">. jeigu taikant ribotos trukmės paramos teikimo procedūrą projektų, kuriems rekomenduota skirti paramą, paraiškose bendra prašoma paramos suma yra mažesnė už numatytąją skirti pagal konkretų kvietimą teikti paraiškas, projektų atrankos komitetas apie tai informuoja tarpinę instituciją, kuri priima sprendimą dėl likusių lėšų panaudojimo. Tarpinės institucijos sprendimai gali būti tokie: skelbti papildomą kvietimą teikti paraiškas dėl tos pačios veiklos; perkelti likusias lėšas kitai tos pačios priemonės veiklai finansuoti; siūlyti Priežiūros komitetui apsvarstyti galimybę perskirstyti lėšas tarp to paties prioriteto priemonių.</text:span></text:p>
      <text:p text:style-name="P1585"/>
      <text:p text:style-name="P1586"><text:span text:style-name="T1587">VI</text:span><text:span text:style-name="T1588">.<text:s/></text:span><text:span text:style-name="T1589">PROJEKTŲ ATRANKOS KOMITETO POSĖDŽIO PROTOKOLAS</text:span></text:p>
      <text:p text:style-name="P1590"/>
      <text:p text:style-name="P1591"><text:span text:style-name="T1592">107</text:span><text:span text:style-name="T1593">. Projektų atrankos komiteto rekomendacijos išdėstomos posėdžio protokole. Protokole nurodoma:</text:span></text:p>
      <text:p text:style-name="P1594"><text:span text:style-name="T1595">107.1</text:span><text:span text:style-name="T1596">. posėdžio data ir vieta;</text:span></text:p>
      <text:p text:style-name="P1597"><text:span text:style-name="T1598">107.2</text:span><text:span text:style-name="T1599">. posėdyje dalyvaujantys projektų atrankos komiteto nariai ir kiti asmenys;</text:span></text:p>
      <text:p text:style-name="P1600"><text:span text:style-name="T1601">107.3</text:span><text:span text:style-name="T1602">. komiteto posėdyje apsvarstytos paraiškos, pateikti argumentai, paaiškinimai;</text:span></text:p>
      <text:p text:style-name="P1603"><text:span text:style-name="T1604">107.4</text:span><text:span text:style-name="T1605">. sąrašas paraiškų, pagal kurias rekomenduojama skirti paramą;</text:span></text:p>
      <text:p text:style-name="P1606"><text:span text:style-name="T1607">107.5</text:span><text:span text:style-name="T1608">. sąrašas paraiškų, pagal kurias rekomenduojama neskirti paramos (išdėstant sprendimo motyvus);</text:span></text:p>
      <text:p text:style-name="P1609"><text:span text:style-name="T1610">107.6</text:span><text:span text:style-name="T1611">. sąrašas paraiškų, kurios grąžinamos pakartotinai vertinti (išdėstant sprendimo motyvus);</text:span></text:p>
      <text:p text:style-name="P1612"><text:span text:style-name="T1613">107.7</text:span><text:span text:style-name="T1614">. sąrašas paraiškų, dėl kurių sprendimo priėmimas atidedamas iki kito posėdžio (išdėstant sprendimo motyvus);</text:span></text:p>
      <text:p text:style-name="P1615"><text:span text:style-name="T1616">107.8</text:span><text:span text:style-name="T1617">. sprendimai dėl nepanaudotų lėšų;</text:span></text:p>
      <text:p text:style-name="P1618"><text:span text:style-name="T1619">107.9</text:span><text:span text:style-name="T1620">. kita, projektų atrankos komiteto nuomone, svarbi posėdžio informacija.</text:span></text:p>
      <text:p text:style-name="P1621"><text:span text:style-name="T1622">108</text:span><text:span text:style-name="T1623">. Prie posėdžio protokolo gali būti pridedami įvairūs priedai, pavyzdžiui, posėdyje nagrinėti dokumentai.</text:span></text:p>
      <text:p text:style-name="P1624"><text:span text:style-name="T1625">109</text:span><text:span text:style-name="T1626">. Tarpinės institucijos atsakingas darbuotojas įtraukia projektų atrankos komiteto sprendimus į paraiškos vertinimo ir atrankos rezultatų suvestinę (3 priedas) ir SFMIS arba registruoja registracijos žurnale, jei vadovaujančioji institucija SFMIS dar nepatvirtino.</text:span></text:p>
      <text:p text:style-name="P1627"><text:span text:style-name="T1628">110</text:span><text:span text:style-name="T1629">. Atrankos komiteto protokolo nutariamąją dalį, kurią sudaro teiktų svarstyti projektų sąrašas ir projektų atrankos komiteto rekomendacijos, posėdžiui pasibaigus, pasirašo visi posėdyje dalyvavusieji projektų atrankos komiteto nariai, projektų atrankos komiteto pirmininkas ir sekretorius. Projektų atrankos komiteto posėdžio protokolo dėstomoji dalis parengiama posėdžiui pasibaigus ir raštu suderinama su visais posėdyje dalyvavusiais projektų atrankos komiteto nariais. Projektų atrankos komiteto pirmininkas ir sekretorius pasirašo dėstomąją protokolo dalį suderinus ją su posėdyje dalyvavusiais projektų atrankos komiteto nariais.</text:span></text:p>
      <text:p text:style-name="P1630"/>
      <text:p text:style-name="P1631"><text:span text:style-name="T1632">VII</text:span><text:span text:style-name="T1633">.<text:s/></text:span><text:span text:style-name="T1634">GALUTINIO SPRENDIMO DĖL PARAMOS SKYRIMO PRIĖMIMAS</text:span></text:p>
      <text:p text:style-name="P1635"/>
      <text:p text:style-name="P1636"><text:span text:style-name="T1637">111</text:span><text:span text:style-name="T1638">. Galutinį sprendimą dėl paramos skyrimo priima tarpinė institucija per kuo trumpesnį laiką po to, kai pasirašoma projektų atrankos komiteto protokolo nutariamoji dalis. Priimdama sprendimą dėl paramos skyrimo, tarpinė institucija turi atsižvelgti į projektų atrankos komiteto sprendimus ir rekomendacijas. Tarpinės institucijos sprendimo kopija teikiama vadovaujančiajai institucijai. Tarpinės institucijos sprendimą dėl paramos skyrimo priėmęs asmuo sprendimą dėl paramos skyrimo patvirtina parašu kiekvienos paraiškos vertinimo ir atrankos suvestinėje (3 priedas).</text:span></text:p>
      <text:p text:style-name="P1639"><text:span text:style-name="T1640">112</text:span><text:span text:style-name="T1641">. Tarpinės institucijos sprendimas tvirtinamas institucijos, atliekančios tarpinės institucijas funkcijas, vadovo arba jo įgalioto atstovo įsakymu arba potvarkiu. Sprendime nurodoma:</text:span></text:p>
      <text:p text:style-name="P1642"><text:span text:style-name="T1643">112.1</text:span><text:span text:style-name="T1644">. pagrindas skirti paramą;</text:span></text:p>
      <text:p text:style-name="P1645"><text:span text:style-name="T1646">112.2</text:span><text:span text:style-name="T1647">. biudžeto programų, iš kurių skiriama parama, pavadinimai ir kodai;</text:span></text:p>
      <text:p text:style-name="P1648"><text:span text:style-name="T1649">112.3</text:span><text:span text:style-name="T1650">. šiuo sprendimu skirstoma BPD priemonei (-ėms) skirtų lėšų suma;</text:span></text:p>
      <text:p text:style-name="P1651"><text:span text:style-name="T1652">112.4</text:span><text:span text:style-name="T1653">. projektų atrankos komiteto posėdžio protokolo data ir numeris;</text:span></text:p>
      <text:p text:style-name="P1654"><text:span text:style-name="T1655">112.5</text:span><text:span text:style-name="T1656">. įgyvendinančiosios institucijos vertinimo ataskaitos registracijos numeris;</text:span></text:p>
      <text:p text:style-name="P1657"><text:span text:style-name="T1658">112.6</text:span><text:span text:style-name="T1659">. sąrašas projektų bei jų vykdytojų, kuriems skiriama parama;</text:span></text:p>
      <text:p text:style-name="P1660"><text:span text:style-name="T1661">112.7</text:span><text:span text:style-name="T1662">. paramos, skiriamos kiekvienam projektui, dydis;</text:span></text:p>
      <text:p text:style-name="P1663"><text:span text:style-name="T1664">112.8</text:span><text:span text:style-name="T1665">. priežastys, dėl kurių neskiriama parama projektų atrankos komiteto rekomenduotiems projektams (jei tokių projektų yra).</text:span></text:p>
      <text:p text:style-name="P1666"><text:span text:style-name="T1667">113</text:span><text:span text:style-name="T1668">. Apie sprendimą tarpinė institucija informuoja įgyvendinančiąją instituciją per 5 darbo dienas nuo sprendimo priėmimo dienos. Su pareiškėjais, kurių įgyvendinamiems projektams nuspręsta skirti paramą, tarpinės ir įgyvendinančiosios institucijos sudaro sutartis. Jeigu projekto nuspręsta neremti, įgyvendinančioji institucija tokiam pareiškėjui siunčia raštą su paaiškinimais per 10 darbo dienų, kai ji gauna ir užregistruoja tarpinės institucijos sprendimą.</text:span></text:p>
      <text:p text:style-name="P1669"><text:span text:style-name="T1670">114</text:span><text:span text:style-name="T1671">. Tarpinės institucijos sprendimą atsakingas darbuotojas įtraukia į SFMIS arba registruoja registracijos žurnale, jei vadovaujančioji institucija SFMIS dar nepatvirtino.</text:span></text:p>
      <text:p text:style-name="P1672"><text:span text:style-name="T1673">115</text:span><text:span text:style-name="T1674">. Informacija apie priimtus sprendimus skelbiama tarpinės ir įgyvendinančiosios institucijų interneto svetainėse.</text:span></text:p>
      <text:p text:style-name="P1675"/>
      <text:p text:style-name="P1676"><text:span text:style-name="T1677">VIII</text:span><text:span text:style-name="T1678">.<text:s/></text:span><text:span text:style-name="T1679">PARAMOS SUTARČIŲ SUDARYMAS</text:span></text:p>
      <text:p text:style-name="P1680"/>
      <text:p text:style-name="P1681"><text:span text:style-name="T1682">116</text:span><text:span text:style-name="T1683">. Tada, kai įgyvendinančioji institucija gauna ir užregistruoja tarpinės institucijos sprendimą suteikti paramą, pareiškėjui registruotu laišku išsiunčiamas raštas, kuriame informuojama apie suteiktą paramą, apie pasiūlymo pasirašyti sutartį galiojimo terminą ir, jei sutartis yra trišalė, pridedama tarpinės ir įgyvendinančiosios institucijų pasirašyta sutartis, o, jei sutartis yra dvišalė, pridedama įgyvendinančiosios institucijos pasirašyta sutartis, parengta pagal pavyzdinę paramos teikimo sutarties formą (2 priedas), ir pateikiama kita svarbi informacija.</text:span></text:p>
      <text:p text:style-name="P1684"><text:span text:style-name="T1685">117</text:span><text:span text:style-name="T1686">. Pareiškėjui per rašte nustatytą pasiūlymo pasirašyti sutartį galiojimo terminą nepasirašius sutarties projekto, pasiūlymas pasirašyti sutartį netenka galios ir parama projektui nesuteikiama. Pasibaigus pasiūlymo pasirašyti sutartį galiojimo terminui, jei sutartis nebuvo pasirašyta, įgyvendinančioji institucija išsiunčia pareiškėjui raštą apie pasiūlymo pasirašyti sutartį galiojimo termino pabaigą ir informuoja pareiškėją, kad jis nebeteko galimybės gauti paramą.</text:span></text:p>
      <text:p text:style-name="P1687"><text:span text:style-name="T1688">118</text:span><text:span text:style-name="T1689">. Pareiškėjas, negalėdamas pasirašyti sutarties per pasiūlymo pasirašyti sutartį galiojimo terminą, turi teisę per nustatytą terminą pasirašyti sutartį pateikti įgyvendinančiajai institucijai motyvuotą prašymą nustatyti kitą terminą sutarčiai pasirašyti. Jeigu nustatoma, kad pareiškėjo nurodytos priežastys, dėl kurių jis negalėjo pasirašyti sutarties per pasiūlyme pasirašyti sutartį galiojimo terminą, yra svarbios, įgyvendinančioji institucija, gavusi tarpinės institucijos sutikimą, gali nustatyti naują terminą sutarčiai pasirašyti, tačiau tik tuomet, jei terminas buvo praleistas ne daugiau kaip 1 mėnesį.</text:span></text:p>
      <text:p text:style-name="P1690"><text:span text:style-name="T1691">119</text:span><text:span text:style-name="T1692">. Jei pareiškėjas per nustatytą terminą sutarties nepasirašo, įgyvendinančioji institucija apie tai informuoja tarpinę instituciją, kuri priima sprendimą neskirti paramos. Tokiu atveju įgyvendinančioji institucija siūlo tarpinei institucijai paskirti pagal konkretų kvietimą teikti paraiškas nepanaudotas lėšas eilės tvarka geriausiai įvertintiems projektams arba skirti likusias lėšas pagal kitą kvietimą teikti paraiškas teikiamiems projektams.</text:span></text:p>
      <text:p text:style-name="P1693"><text:span text:style-name="T1694">120</text:span><text:span text:style-name="T1695">. Su pareiškėju, kuriam skirta parama, sudaroma sutartis. Sutartį pasirašo įgyvendinančiosios institucijos įgaliotas atstovas, tarpinės institucijos įgaliotas atstovas (netaikoma, jei sutartis dvišalė) bei pareiškėjas. Su pareiškėju sudarius sutartį, pareiškėjas tampa projekto vykdytoju. Jei sutartis yra trišalė, ji sudaroma 3 egzemplioriais, o jei sutartis yra dvišalė, ji sudaroma<text:s/></text:span><text:span text:style-name="T1696"><text:line-break/>2 egzemplioriais, kurie turi vienodą juridinę galią. Sutartyje privaloma nurodyti:</text:span></text:p>
      <text:p text:style-name="P1697"><text:span text:style-name="T1698">120.1</text:span><text:span text:style-name="T1699">. galimą didžiausią skiriamos paramos sumą (tai yra suma, kuri gali būti išmokėta projekto vykdytojui, jeigu jis įvykdys visus savo įsipareigojimus ir tinkamai atsiskaitys už gautą paramą);</text:span></text:p>
      <text:p text:style-name="P1700"><text:span text:style-name="T1701">120.2</text:span><text:span text:style-name="T1702">. projekto pradžios ir pabaigos datą;</text:span></text:p>
      <text:p text:style-name="P1703"><text:span text:style-name="T1704">120.3</text:span><text:span text:style-name="T1705">. projekto vykdytojo nuosavų lėšų panaudojimo įsipareigojimus;</text:span></text:p>
      <text:p text:style-name="P1706"><text:span text:style-name="T1707">120.4</text:span><text:span text:style-name="T1708">. projekto išlaidų tinkamumo finansuoti taisykles;</text:span></text:p>
      <text:p text:style-name="P1709"><text:span text:style-name="T1710">120.5</text:span><text:span text:style-name="T1711">. paramos lėšų mokėjimo tvarką;</text:span></text:p>
      <text:p text:style-name="P1712"><text:span text:style-name="T1713">120.6</text:span><text:span text:style-name="T1714">. atsiskaitymo už gautą paramą tvarką;</text:span></text:p>
      <text:p text:style-name="P1715"><text:span text:style-name="T1716">120.7</text:span><text:span text:style-name="T1717">. projekto vykdytojas tarpinės institucijos naudai privalo apdrausti turtą, kuriam įsigyti ar sukurti įgyvendinant projektą buvo naudota parama, maksimaliu turto atkuriamosios vertės draudimu nuo visų galimos rizikos atvejų, nuo kurių draudžia projekto vykdytojo pasirinkta draudimo bendrovė, ne mažiau kaip 5 metus nuo turto įsigijimo vertės;</text:span></text:p>
      <text:p text:style-name="P1718"><text:span text:style-name="T1719">120.8</text:span><text:span text:style-name="T1720">. taisykles, kurių laikomasi teikiant valstybės pagalbą (jei ji teikiama);</text:span></text:p>
      <text:p text:style-name="P1721"><text:span text:style-name="T1722">120.9</text:span><text:span text:style-name="T1723">. taisykles, kurių pareiškėjas turi laikytis, jei projekte numatomi viešieji pirkimai (jei taikoma);</text:span></text:p>
      <text:p text:style-name="P1724"><text:span text:style-name="T1725">120.10</text:span><text:span text:style-name="T1726">. informavimo apie gautą ES paramą ir viešumo priemones;</text:span></text:p>
      <text:p text:style-name="P1727"><text:span text:style-name="T1728">120.11</text:span><text:span text:style-name="T1729">. reikalavimus dėl projekto įgyvendinimo dokumentų pateikimo paramą administruojančioms institucijoms ir jų saugojimo;</text:span></text:p>
      <text:p text:style-name="P1730"><text:span text:style-name="T1731">120.12</text:span><text:span text:style-name="T1732">. ES paramos išmokų sustabdymo ar paramos grąžinimo tvarką;</text:span></text:p>
      <text:p text:style-name="P1733"><text:span text:style-name="T1734">120.13</text:span><text:span text:style-name="T1735">. sutarties pakeitimo sąlygas ir tvarką;</text:span></text:p>
      <text:p text:style-name="P1736"><text:span text:style-name="T1737">120.14</text:span><text:span text:style-name="T1738">. kitas esmines ES paramos teikimo sąlygas.</text:span></text:p>
      <text:p text:style-name="P1739"><text:span text:style-name="T1740">121</text:span><text:span text:style-name="T1741">. Tarpinė institucija gali įgalioti įgyvendinančiąją instituciją sudaryti su pareiškėjais dvišales paramos teikimo sutartis dėl tų projektų, kurie yra rekomenduoti projektų atrankos komiteto ir kurių finansavimas patvirtintas tarpinės institucijos sprendimu. Tokiu atveju tarpinė institucija turi informuoti vadovaujančiąją instituciją, kokiu teisiniu pagrindu, kokiam laikui ir dėl kokios sumos suteikiami įgaliojimai.</text:span></text:p>
      <text:p text:style-name="P1742"><text:span text:style-name="T1743">122</text:span><text:span text:style-name="T1744">. Įgyvendinančioji institucija įtraukia informaciją apie sudarytas sutartis į SFMIS arba registruoja registracijos žurnale, jei vadovaujančioji institucija SFMIS dar nepatvirtino.</text:span></text:p>
      <text:p text:style-name="P1745"><text:span text:style-name="T1746">123</text:span><text:span text:style-name="T1747">. Įgyvendinančioji institucija skelbia informaciją apie pasirašytas sutartis savo interneto svetainėje nurodydama pareiškėjo pavadinimą, projekto pavadinimą, trumpą projekto aprašymą ir skirtą paramos sumą.</text:span></text:p>
      <text:p text:style-name="P1748"/>
      <text:p text:style-name="P1749"><text:span text:style-name="T1750">V</text:span><text:span text:style-name="T1751">.<text:s/></text:span><text:span text:style-name="T1752">SKUNDŲ NAGRINĖJIMAS</text:span></text:p>
      <text:p text:style-name="P1753"/>
      <text:p text:style-name="P1754"><text:span text:style-name="T1755">124</text:span><text:span text:style-name="T1756">. Pareiškėjai turi teisę apskųsti įgyvendinančiosios, tarpinės ir vadovaujančiosios institucijų sprendimus.</text:span></text:p>
      <text:p text:style-name="P1757"><text:span text:style-name="T1758">125</text:span><text:span text:style-name="T1759">. Įgyvendinančiosios institucijos sprendimą atmesti paraišką pareiškėjas gali apskųsti tarpinei institucijai raštu per 10 darbo dienų po to, kai jam registruotu laišku buvo išsiųstas informacinis raštas apie atmetimą.</text:span></text:p>
      <text:p text:style-name="P1760"><text:span text:style-name="T1761">126</text:span><text:span text:style-name="T1762">. Tarpinė institucija, gavusi pareiškėjo skundą dėl paraiškos atmetimo, per 20 darbo dienų (nuo jo gavimo ir užregistravimo dienos) privalo išnagrinėti skunde pateiktus argumentus ir įvertinti jų pagrįstumą, atsižvelgdama į paraiškos registravimo ir vertinimo dokumentaciją. Jei tarpinė institucija nusprendžia, kad įgyvendinančiosios institucijos veiksmai buvo teisėti ir pagrįsti, ji apie tai informuoja pareiškėją. Jei tarpinė institucija nusprendžia, kad įgyvendinančioji institucija nepagrįstai atmetė paraišką, ji gali rekomenduoti jai pakartoti vertinimo procedūrą. Tokiu atveju tarpinė institucija nustato terminą, per kurį vertinimo procedūra turi būti pakartota, ir paveda įgyvendinančiajai institucijai apie tai per 10 darbo dienų informuoti pareiškėją.</text:span></text:p>
      <text:p text:style-name="P1763"><text:span text:style-name="T1764">127</text:span><text:span text:style-name="T1765">. Tarpinės institucijos sprendimą neskirti paramos projektui įgyvendinti pareiškėjas gali apskųsti vadovaujančiajai institucijai per 10 darbo dienų po to, kai jam registruotu laišku buvo išsiųstas informacinis raštas. Vadovaujančioji institucija pareiškėjo skundą apsvarsto per 20 darbo dienų nuo jo gavimo ir užregistravimo dienos. Nusprendusi, kad skundas pagrįstas, vadovaujančioji institucija rekomenduoja tarpinei ir įgyvendinančiajai institucijoms pakartoti vertinimo procedūrą ir apie tai per 10 darbo dienų informuoti pareiškėją, kad jo paraiška bus dar kartą vertinama. Nusprendusi, kad skundas yra nepagrįstas, vadovaujančioji institucija informuoja apie tai pareiškėją per 5 darbo dienas nuo sprendimo dėl pareiškėjo skundo priėmimo dienos, pateikdama sprendimo motyvus.</text:span></text:p>
      <text:p text:style-name="P1766"><text:span text:style-name="T1767">128</text:span><text:span text:style-name="T1768">. Vadovaujančioji institucija skundams nagrinėti gali sudaryti nepriklausomą skundų nagrinėjimo komisiją.</text:span></text:p>
      <text:p text:style-name="P1769"><text:span text:style-name="T1770">129</text:span><text:span text:style-name="T1771">. Dėl įgyvendinančiosios, tarpinės ir vadovaujančiosios institucijų sprendimų pareiškėjas taip pat gali kreiptis į teismą Lietuvos Respublikos įstatymuose nustatyta tvarka.</text:span></text:p>
      <text:p text:style-name="P1772"><text:span text:style-name="T1773">130</text:span><text:span text:style-name="T1774">. Atmestos paraiškos ir jų priedai turi būti saugomi įgyvendinančiosios institucijos archyve mažiausiai 2 metus nuo sprendimo atmesti paraišką priėmimo dienos.</text:span></text:p>
      <text:p text:style-name="P1775"/>
      <text:p text:style-name="P1776"><text:span text:style-name="T1777">VI</text:span><text:span text:style-name="T1778">.<text:s/></text:span><text:span text:style-name="T1779">PROJEKTO IŠLAIDŲ APMOKĖJIMO TVARKA</text:span></text:p>
      <text:p text:style-name="P1780"/>
      <text:p text:style-name="P1781"><text:span text:style-name="T1782">I</text:span><text:span text:style-name="T1783">.<text:s/></text:span><text:span text:style-name="T1784">MOKĖJIMO PRAŠYMŲ IR MOKĖJIMO PARAIŠKŲ TEIKIMAS IR TVIRTINIMAS</text:span></text:p>
      <text:p text:style-name="P1785"/>
      <text:p text:style-name="P1786"><text:span text:style-name="T1787">131</text:span><text:span text:style-name="T1788">. Projektai, kuriems įgyvendinti tarpinė institucija nusprendė suteikti finansinę paramą, yra finansuojami iš specialiųjų valstybės biudžeto ES struktūrinių fondų paramos ir bendrojo finansavimo lėšų programų, skirtų BPD priemonių įgyvendinimui finansuoti. Lėšas projekto vykdytojui iš minėtų programų perveda Lietuvos Respublikos finansų ministerija, vadovaudamasi teisės aktais, reglamentuojančiais Valstybės iždo sąskaitos valdymą. Projekto vykdytojas privalo atsidaryti banke atskirą sąskaitą paramos lėšoms.</text:span></text:p>
      <text:p text:style-name="P1789"><text:span text:style-name="T1790">132</text:span><text:span text:style-name="T1791">. Už mokėjimo prašymų tikrinimą, visų išlaidas pateisinančių ir įrodančių dokumentų tikrinimą bei išlaidų tinkamumo finansuoti nustatymą atsakinga įgyvendinančioji institucija.</text:span></text:p>
      <text:p text:style-name="P1792"><text:span text:style-name="T1793">133</text:span><text:span text:style-name="T1794">. Projekto vykdytojas teikia įgyvendinančiajai institucijai vadovaujančiosios institucijos nustatytos ir patvirtintos formos avansinio (jei taikomas), tarpinio ir galutinio mokėjimo prašymus (4 priedas). Tarpinė institucija pagal poreikį gali papildyti mokėjimo prašymo formą.</text:span></text:p>
      <text:p text:style-name="P1795"><text:span text:style-name="T1796">134</text:span><text:span text:style-name="T1797">. Mokėjimo prašymus projekto vykdytojas turi teikti įgyvendinančiajai institucijai nuo sutartyje nustatytos projekto pradžios datos iki galutinio mokėjimo prašymų pateikimo termino, kuris negali būti vėlesnis už sutartyje nustatytą projekto pabaigos datą. Mokėjimo prašymas, pateiktas iki sutartyje nustatytų projekto pradžios arba po projekto pabaigos datų, negali būti patenkintas. Jeigu projekto vykdytojas dėl rimtų priežasčių nori pratęsti galutinio mokėjimo prašymo pateikimo terminą, jis ne vėliau kaip iki galutinio mokėjimo prašymo pateikimo termino pabaigos turi pateikti įgyvendinančiajai institucijai prašymą pakeisti paramos sutartį, pratęsiant galutinio mokėjimo prašymo pateikimo terminus. Mokėjimo prašymų, pateiktų pasibaigus nustatytiems terminams (išskyrus force majeure aplinkybes), įgyvendinančioji institucija nepriima ir nesvarsto. Sprendimą dėl pateikto galutinio mokėjimo prašymo termino pratęsimo priima tarpinė institucija, jei sutartis yra trišalė, arba įgyvendinančioji institucija, jei sutartis yra dvišalė, atsižvelgdama į projekto vykdytojo prašyme patęsti galutinio mokėjimo prašymo pateikimo terminą išdėstytus argumentus. Galutinio mokėjimo prašymo terminas negali būti pratęstas ilgiau negu 6 mėnesiams. Įgyvendinančioji institucija, įvertinusi finansuojamos veiklos pobūdį ir jos įgyvendinimo planą bei suderinusi su tarpine institucija, nustato mokėjimo prašymų teikimo periodiškumą. Įgyvendinančioji institucija, pasirinkdama mokėjimo prašymų teikimo periodiškumą, turi užtikrinti kuo greitesnį paramos lėšų įsisavinimą. Jei mokėjimo prašymai teikiami rečiau nei kas 3 mėnesiai, projekto vykdytojas kas 3 mėnesius privalo teikti įgyvendinančiai institucijai projekto įgyvendinimo ataskaitą (10 priedas). Mokėjimo prašymų teikimo periodiškumas, avansinio ir galutinio mokėjimo prašymo pateikimo terminai nustatomi sutartyje.</text:span></text:p>
      <text:p text:style-name="P1798"><text:span text:style-name="T1799">135</text:span><text:span text:style-name="T1800">. Kartu su tarpinio ir galutinio mokėjimo prašymais projekto vykdytojas pateikia šiuos priedus: ataskaitinio laikotarpio išlaidas pateisinančių bei įrodančių dokumentų kopijas ir originalaus. Ataskaitinio laikotarpio išlaidas pateisinantys dokumentai gali būti rangovų, prekių tiekėjų ar paslaugų teikėjų pateiktos sąskaitos, perdavimo–priėmimo aktai, darbuotojų laiko apskaitos žini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1801">99-3515</text:span></text:a><text:span text:style-name="T1802">) 13 straipsnyje nustatytus apskaitos dokumentų rekvizitus.</text:span></text:p>
      <text:p text:style-name="P1803"><text:span text:style-name="T1804">136</text:span><text:span text:style-name="T1805">. Kartu su tarpinio mokėjimo prašymu projekto vykdytojas pateikia įgyvendinančiajai institucijai tarpinės institucijos nustatytos formos projekto įgyvendinimo ataskaitą, kurioje turi būti pateikta informacija apie per ataskaitinį laikotarpį įgyvendintą veiklą ir apie pažangą siekiant projekto tikslų.</text:span></text:p>
      <text:p text:style-name="P1806"><text:span text:style-name="T1807">137</text:span><text:span text:style-name="T1808">. Kartu su galutinio mokėjimo prašymu projekto vykdytojas pateikia įgyvendinančiajai institucijai tarpinės institucijos nustatytos formos galutinę projekto įgyvendinimo ataskaitą ir auditoriaus išvadą dėl paramos lėšų panaudojimo. Audito išvados forma pateikiama taisyklių 5 priede.</text:span></text:p>
      <text:p text:style-name="P1809"><text:span text:style-name="T1810">138</text:span><text:span text:style-name="T1811">. Tarpiniame ir galutiniame mokėjimo prašymuose projekto vykdytojas privalo deklaruoti visas patirtas tinkamas finansuoti išlaidas nuo projekto įgyvendinimo pradžios, atskirai nurodydamas pagal ankstesnius mokėjimo prašymus apmokėtų išlaidų sumą (įskaitant avansu gautą lėšų sumą), pagal teikiamą mokėjimo prašymą prašomą apmokėti sumą bei likusią apmokėti sumą pagal paramos sutartį ir atskirai nurodyti finansavimo šaltinius. Projekto vykdytojas mokėjimo prašyme taip pat nurodo pagal ankstesnius mokėjimo prašymus išmokėtų lėšų sumą. Jeigu sutartyje numatyta, kad projekto vykdytojas projekto dalį finansuoja iš nuosavų lėšų įnašu pinigais, kiekviename mokėjimo prašyme deklaruota tinkamų finansuoti išlaidų suma kompensuojama dalimis taip, kad būtų išlaikytas sutartyje nustatytas paramos ir nuosavų lėšų santykis.</text:span></text:p>
      <text:p text:style-name="P1812"><text:span text:style-name="T1813">139</text:span><text:span text:style-name="T1814">. Gavusi mokėjimo prašymą, įgyvendinančioji institucija jį registruoja SFMIS arba registracijos žurnale (6 priedas), jei vadovaujančioji institucija SFMIS dar nepatvirtino. Kiekvieno mėnesio paskutinę darbo dieną įgyvendinančioji institucija išspausdina iš SFMIS arba registracijos žurnalo (jei vadovaujančioji institucija SFMIS dar nepatvirtino) per tą mėnesį gautų mokėjimo prašymų ataskaitą.</text:span></text:p>
      <text:p text:style-name="P1815"><text:span text:style-name="T1816">140</text:span><text:span text:style-name="T1817">. Gavusi mokėjimo prašymą, įgyvendinančioji institucija privalo patikrinti, ar mokėjimo prašymas:</text:span></text:p>
      <text:p text:style-name="P1818"><text:span text:style-name="T1819">140.1</text:span><text:span text:style-name="T1820">. pateiktas laiku (taikoma pirmajam ir galutiniam mokėjimo prašymams);</text:span></text:p>
      <text:p text:style-name="P1821"><text:span text:style-name="T1822">140.2</text:span><text:span text:style-name="T1823">. užpildytas lietuvių kalba;</text:span></text:p>
      <text:p text:style-name="P1824"><text:span text:style-name="T1825">140.3</text:span><text:span text:style-name="T1826">. užpildyti visi privalomi rekvizitai;</text:span></text:p>
      <text:p text:style-name="P1827"><text:span text:style-name="T1828">140.4</text:span><text:span text:style-name="T1829">. pasirašytas įgaliotų asmenų;</text:span></text:p>
      <text:p text:style-name="P1830"><text:span text:style-name="T1831">140.5</text:span><text:span text:style-name="T1832">. turi visus privalomus priedus.</text:span></text:p>
      <text:p text:style-name="P1833"><text:span text:style-name="T1834">141</text:span><text:span text:style-name="T1835">. Pagal BPD antrojo prioriteto priemones įgyvendinamiems projektams atitinkamos tarpinės institucijos, suderinusios su vadovaujančiąja institucija, gali nustatyti tvarką, pagal kurią projekto vykdytojas kartu su mokėjimo prašymu teiktų ne visus išlaidas pateisinančius ir įrodančius dokumentus.</text:span></text:p>
      <text:p text:style-name="P1836"><text:span text:style-name="T1837">142</text:span><text:span text:style-name="T1838">. Jeigu nors vieną iš Taisyklių 140.2–140.5 punktuose pateiktų tikrinimo elementų įgyvendinančioji institucija įvertina neigiamai, ji paprašo projekto vykdytojo per 10 darbo dienų pateikti trūkstamą informaciją. Jei projekto vykdytojas per įgyvendinančiosios institucijos nustatytą terminą nepateikia trūkstamos informacijos, įgyvendinančioji institucija mokėjimo prašymą atmeta, nurodydama atmetimo priežastis. Pašalinęs nurodytus neatitikimus, projekto vykdytojas mokėjimo prašymą gali pateikti pakartotinai.</text:span></text:p>
      <text:p text:style-name="P1839"><text:span text:style-name="T1840">143</text:span><text:span text:style-name="T1841">. Jeigu visus iš Taisyklių 140 punkte pateiktų tikrinimo elementų įgyvendinančioji institucija įvertina teigiamai, mokėjimo prašymas laikomas priimtu ir perduodamas mokėjimo prašymą tikrinti įgaliotiems įgyvendinančiosios institucijos darbuotojams.</text:span></text:p>
      <text:p text:style-name="P1842"><text:span text:style-name="T1843">144</text:span><text:span text:style-name="T1844">. Įgyvendinančioji institucija vertina mokėjimo prašyme nurodomų patirtų išlaidų tinkamumą finansuoti ir pateikia paraišką tarpinei institucijai per 30 arba 60 kalendorinių dienų nuo priimto mokėjimo prašymo užregistravimo datos priklausomai nuo projektui taikomo mokėjimo būdo, kaip nurodyta Taisyklių 167, 168 ir 169 punktuose. Jeigu įgyvendinančioji institucija negali įvertinti patirtų išlaidų dėl pateiktos ne visos informacijos, pavyzdžiui, pridėti ne visi patirtas išlaidas pateisinantys ir įrodantys dokumentai, ir/arba išlaidų tinkamumui finansuoti įvertinti būtina patikra projekto įgyvendinimo vietoje, įgyvendinančioji institucija paprašo projekto vykdytojo pateikti trūkstamą informaciją ir/arba atlieka patikrą vietoje arba kompensuoja tik išlaidas pateisinančiais ir įrodančiais dokumentais pagrįstų tinkamų finansuoti išlaidų sumą. Likusi išlaidų dalis nekompensuojama ir apie tai įgyvendinančioji institucija informuoja projekto vykdytoją. Jeigu nebuvo laiku pateikti būtini išlaidas pateisinantys ir įrodantys dokumentai, išlaidos gali būti pripažintos tinkamomis finansuoti projekto vykdytojui pateikus kitus mokėjimo prašymus ir pridėjus reikiamus išlaidas pateisinančius ir įrodančius dokumentus.</text:span></text:p>
      <text:p text:style-name="P1845"><text:span text:style-name="T1846">145</text:span><text:span text:style-name="T1847">. Mokėjimo prašymą tikrina du įgyvendinančiosios institucijos darbuotojai, iš kurių vienas pildo mokėjimo prašymo tikrinimo ir tvirtinimo lapą (7 priedas), kuriame nurodoma:</text:span></text:p>
      <text:p text:style-name="P1848"><text:span text:style-name="T1849">145.1</text:span><text:span text:style-name="T1850">. ar mokėjimo prašymas pateiktas laiku ir ar jis yra tinkamai užpildytas;</text:span></text:p>
      <text:p text:style-name="P1851"><text:span text:style-name="T1852">145.2</text:span><text:span text:style-name="T1853">. ar pateikti visi reikalaujami priedai;</text:span></text:p>
      <text:p text:style-name="P1854"><text:span text:style-name="T1855">145.3</text:span><text:span text:style-name="T1856">. ar projekte numatyta veikla vykdoma pagal planą;</text:span></text:p>
      <text:p text:style-name="P1857"><text:span text:style-name="T1858">145.4</text:span><text:span text:style-name="T1859">. ar projektas įgyvendina nustatytus tikslus;</text:span></text:p>
      <text:p text:style-name="P1860"><text:span text:style-name="T1861">145.5</text:span><text:span text:style-name="T1862">. kokia deklaruojamų išlaidų dalis yra tinkama finansuoti;</text:span></text:p>
      <text:p text:style-name="P1863"><text:span text:style-name="T1864">145.6</text:span><text:span text:style-name="T1865">. ar pateikti deklaruojamas išlaidas pateisinantys ir įrodantys dokumentai;</text:span></text:p>
      <text:p text:style-name="P1866"><text:span text:style-name="T1867">145.7</text:span><text:span text:style-name="T1868">. kiek lėšų ir iš kokių šaltinių turi būti išmokėta projekto vykdytojui;</text:span></text:p>
      <text:p text:style-name="P1869"><text:span text:style-name="T1870">145.8</text:span><text:span text:style-name="T1871">. kokią lėšų sumą mokėjimo institucija gali deklaruoti Europos Komisijai.</text:span></text:p>
      <text:p text:style-name="P1872"><text:span text:style-name="T1873">146</text:span><text:span text:style-name="T1874">. Įgyvendinančioji institucija prireikus gali papildyti pavyzdinę mokėjimo prašymo tikrinimo ir tvirtinimo lapo formą.</text:span></text:p>
      <text:p text:style-name="P1875"><text:span text:style-name="T1876">147</text:span><text:span text:style-name="T1877">. Kitas įgyvendinančiosios institucijos darbuotojas patikrina mokėjimo prašymo tikrinimo ir tvirtinimo lape įrašytą informaciją, pasirašo ir perduoda jį mokėjimo prašymus įgaliotam tvirtinti įgyvendinančiosios institucijos darbuotojui.</text:span></text:p>
      <text:p text:style-name="P1878"><text:span text:style-name="T1879">148</text:span><text:span text:style-name="T1880">. Įgyvendinančioji institucija patikrina išlaidas pateisinančių ir įrodančių dokumentų kopijų atitiktį originalams ir kartu su mokėjimo prašymo tikrinimo ir tvirtinimo lapu išlaidas šių dokumentų kopijas sega į projekto bylą. Dokumentų originalus įgyvendinančioji institucija turi pažymėti įgyvendinančiosios institucijos žyma ir grąžinti projekto vykdytojui.</text:span></text:p>
      <text:p text:style-name="P1881"><text:span text:style-name="T1882">149</text:span><text:span text:style-name="T1883">. Mokėjimo prašymų tikrinimo ir tvirtinimo rezultatus ir datas įgyvendinančioji institucija įtraukia į SFMIS arba registruoja registracijos žurnale, jei vadovaujančioji institucija SFMIS dar nepatvirtino.</text:span></text:p>
      <text:p text:style-name="P1884"><text:span text:style-name="T1885">150</text:span><text:span text:style-name="T1886">. Remdamasi patvirtintų mokėjimo prašymų tikrinimo ir tvirtinimo lapu ir SFMIS arba registracijos žurnalo (jei vadovaujančioji institucija SFMIS dar nepatvirtino) duomenimis, įgyvendinančioji institucija rengia paraišką tarpinei institucijai dėl lėšų pervedimo projekto vykdytojui (8 priedas) (toliau vadinama – paraiška tarpinei institucijai). Dėl tinkamų kompensuoti išlaidų pildoma paraiška tarpinei institucijai pagal kiekvieną specialiąją tarpinės institucijos biudžeto programą, skirtą BPD priemonėms įgyvendinti: ES struktūrinio fondo ir bendrojo finansavimo programoms, išlaikant pagal kiekvieną mokėjimo prašymą sutartyje nustatytą ES ir bendrojo finansavimo proporciją.</text:span></text:p>
      <text:p text:style-name="P1887"><text:span text:style-name="T1888">151</text:span><text:span text:style-name="T1889">. PVM išlaidos, tinkamos kompensuoti iš ES struktūrinių fondų ir bendrojo finansavimo lėšų, įtraukiamos į bendras projekto tinkamas išlaidas ir finansuojamos iš specialiųjų valstybės biudžeto ES struktūrinių fondų paramos ir bendrojo finansavimo lėšų programų, skirtų BPD priemonių įgyvendinimui finansuoti. PVM išlaidas, netinkamas finansuoti iš ES struktūrinių fondų, tarpinė institucija gali apmokėti iš tarpinės institucijos biudžeto specialiosios PVM ES struktūrinių fondų paramos lėšoms ir bendrojo finansavimo lėšoms programos. Dėl tokių PVM išlaidų įgyvendinančioji institucija pildo paraišką tarpinei institucijai pagal tarpinės institucijos biudžeto specialiąją PVM ES struktūrinių fondų paramos lėšoms ir bendrojo finansavimo lėšoms programą. Gali būti kompensuojama tik iš paramos lėšų sumokėta PVM išlaidų dalis, todėl netinkamos kompensuoti iš ES struktūrinių fondų PVM išlaidos kompensuojamos iš tarpinės institucijos biudžeto specialiosios PVM ES struktūrinių fondų paramos lėšoms ir bendrojo finansavimo lėšoms programos proporcingai sutartyje nustatytam paramos lėšų ir pareiškėjo nuosavų lėšų santykiui.</text:span></text:p>
      <text:p text:style-name="P1890"><text:span text:style-name="T1891">152</text:span><text:span text:style-name="T1892">. Paraišką tarpinei institucijai rengiančiam įgyvendinančiosios institucijos darbuotojui įtraukus duomenis apie mokėtinas projekto vykdytojui sumas ir kitus paraiškos tarpinei institucijai rekvizitus į SFMIS arba į registracijos žurnalą (jei vadovaujančioji institucija SFMIS dar nepatvirtino), kitas įgyvendinančiosios institucijos darbuotojas, turintis paraiškų tarpinei institucijai tikrinimo ir registravimo teisę, patikrina duomenis SFMIS arba registracijos žurnale ir mokėjimo prašymo tikrinimo ir tvirtinimo lape ir, jei duomenys sutampa, išspausdina du paraiškos tarpinei institucijai egzempliorius. Paraiškos tarpinei institucijai egzemplioriai patikrinami ir pasirašomi įgyvendinančios institucijos darbuotojo, įgalioto pasirašyti paraiškas tarpinei institucijai, ir perduodami tvirtinti įgyvendinančiosios institucijos vadovui ar jo įgaliotam asmeniui.</text:span></text:p>
      <text:p text:style-name="P1893"><text:span text:style-name="T1894">153</text:span><text:span text:style-name="T1895">. Įgyvendinančiosios institucijos vadovui ar jo įgaliotam asmeniui patvirtinus išspausdintą paraišką tarpinei institucijai, vienas egzempliorius paliekamas įgyvendinančiajai institucijai, o kitas, patvirtintas įgyvendinančiosios institucijos vadovo arba jo įgalioto asmens parašu ir antspaudu, siunčiamas tarpinei institucijai.</text:span></text:p>
      <text:p text:style-name="P1896"><text:span text:style-name="T1897">154</text:span><text:span text:style-name="T1898">. Paraišką tarpinei institucijai parengęs asmuo ant projekto vykdytojo pateikto mokėjimo prašymo užrašo paraiškos tarpinei institucijai numerį, registracijos datą ir pasirašo.</text:span></text:p>
      <text:p text:style-name="P1899"><text:span text:style-name="T1900">155</text:span><text:span text:style-name="T1901">. Tarpinė institucija gauna įgyvendinančiosios institucijos parengtas išspausdintą ir elektroninę paraiškos tarpinei institucijai versijas. Elektroninę paraiškos tarpinei institucijai versiją tarpinė institucija gauna per SFMIS.</text:span></text:p>
      <text:p text:style-name="P1902"><text:span text:style-name="T1903">156</text:span><text:span text:style-name="T1904">. Tarpinė institucija tikrina gautos paraiškos tarpinei institucijai atitiktį jos turinio reikalavimams, taip pat BPD priemonės biudžeto limitų ir specialiųjų valstybės biudžeto ES struktūrinių fondų paramos lėšų programų, skirtų BPD priemonių įgyvendinimui finansuoti, sąmatų reikalavimams ir atlieka atrankinę išlaidas pateisinančių ir įrodančių dokumentų kontrolę. Tarpinė institucija nustato atrankinės mokėjimo prašymų kontrolės, kurios metu būtų patikrinama mokėjimo prašymų ir kartu teikiamų išlaidas pateisinančių ir įrodančių dokumentų dalis, tvarką.</text:span></text:p>
      <text:p text:style-name="P1905"><text:span text:style-name="T1906">157</text:span><text:span text:style-name="T1907">. Tarpinė institucija turi patikrinti ir patvirtinti gautą tinkamai parengtą paraišką tarpinei institucijai ir parengti bei pateikti mokėjimo paraišką Valstybės iždui per 5 darbo dienas nuo tinkamos paraiškos tarpinei institucijai gavimo užregistravimo dienos.</text:span></text:p>
      <text:p text:style-name="P1908"><text:span text:style-name="T1909">158</text:span><text:span text:style-name="T1910">. Tarpinės institucijos administracijos padalinio, atsakingo už ES struktūrinių fondų administravimą (toliau vadinama – atsakingas padalinys), darbuotojas, atsakingas už paraiškų tarpinei institucijai tikrinimą, gavęs paraišką tarpinei institucijai, užregistruoja ją SFMIS arba registravimo žurnale (jei vadovaujančioji institucija SFMIS dar nepatvirtino), suteikia jai eilės numerį ir ją tikrina.</text:span></text:p>
      <text:p text:style-name="P1911"><text:span text:style-name="T1912">159</text:span><text:span text:style-name="T1913">. Tikrinimo metu paraišką tarpinei institucijai tikrinantis tarpinės institucijos darbuotojas pildo paraiškos tarpinei institucijai tikrinimo ir tvirtinimo lapą (6 priedas), kuriame nurodo, ar:</text:span></text:p>
      <text:p text:style-name="P1914"><text:span text:style-name="T1915">159.1</text:span><text:span text:style-name="T1916">. parašai atitinka įgaliotų asmenų parašų pavyzdžius;</text:span></text:p>
      <text:p text:style-name="P1917"><text:span text:style-name="T1918">159.2</text:span><text:span text:style-name="T1919">. teisingai užpildyti visi paraiškoje tarpinei institucijai rekvizitai;</text:span></text:p>
      <text:p text:style-name="P1920"><text:span text:style-name="T1921">159.3</text:span><text:span text:style-name="T1922">. mokėjimas atliekamas neviršijant patvirtintos projekto sąmatos;</text:span></text:p>
      <text:p text:style-name="P1923"><text:span text:style-name="T1924">159.4</text:span><text:span text:style-name="T1925">. neviršytos metinės BPD priemonės ir valstybės biudžeto specialiųjų programų asignavimų sumos;</text:span></text:p>
      <text:p text:style-name="P1926"><text:span text:style-name="T1927">159.5</text:span><text:span text:style-name="T1928">. nesustabdytas paramos skyrimas projekto vykdytojui, nėra nutraukta sutartis su projekto vykdytoju.</text:span></text:p>
      <text:p text:style-name="P1929"><text:span text:style-name="T1930">160</text:span><text:span text:style-name="T1931">. Paraiškos tarpinei institucijai tikrinimo ir tvirtinimo lapą pasirašo tikrinimą atlikęs darbuotojas ir tarpinės institucijos atsakingo padalinio vadovas.</text:span></text:p>
      <text:p text:style-name="P1932"><text:span text:style-name="T1933">161</text:span><text:span text:style-name="T1934">. Netinkamai parengtą paraišką tarpinei institucijai tarpinė institucija grąžina įgyvendinančiajai institucijai, nurodydama grąžinimo priežastis. Tokiu atveju įgyvendinančioji institucija, atsižvelgdama į tarpinės institucijos pastabas, parengia ir pateikia naują paraišką tarpinei institucijai. Pakartotinai pateiktą paraišką tarpinei institucijai tarpinė institucija registruoja SFMIS arba registravimo žurnale (jei vadovaujančioji institucija SFMIS dar nepatvirtino), suteikdama jai eilės numerį pagal eilę.</text:span></text:p>
      <text:p text:style-name="P1935"><text:span text:style-name="T1936">162</text:span><text:span text:style-name="T1937">. Tarpinės institucijos atsakingo padalinio paraiškas tikrinti įgaliotam darbuotojui nustačius, kad paraišką tarpinei institucijai galima apmokėti, ir atsakingo padalinio vadovui ją patvirtinus, paraiška tarpinei institucijai kartu su jos tikrinimo ir tvirtinimo lapu perduodama tarpinės institucijos administraciniam padaliniui, atsakingam už mokėjimo paraiškų Valstybės iždui teikimą VBAM sistemoje, o atsakingo padalinio darbuotojas, atsakingas už duomenų iš SFMIS eksportavimą į VBAM sistemą, darbo dienos pabaigoje duomenis apie mokėtinas sumas iš SFMIS eksportuoja į VBAM sistemą ir iš SFMIS išspausdina eksporto ataskaitą.</text:span></text:p>
      <text:p text:style-name="P1938"><text:span text:style-name="T1939">163</text:span><text:span text:style-name="T1940">. Tarpinės institucijos administracijos padalinys, atsakingas už mokėjimo paraiškų Valstybės iždui teikimą VBAM sistemoje, gavęs išspausdintą paraišką tarpinei institucijai bei jos tikrinimo ir tvirtinimo lapą, patikrina, ar neviršyti atitinkami valstybės biudžeto specialiųjų programų asignavimai, ar parašai ant paraiškos tarpinei institucijai bei tikrinimo ir tvirtinimo lapo atitinka ją pasirašyti įgaliotų asmenų parašų pavyzdžius ir, vadovaudamasis Valstybės biudžeto lėšų išdavimo iš Valstybės iždo sąskaitos taisyklių, patvirtintų Lietuvos Respublikos finansų ministro 2004 m. sausio 28 d. įsakymu Nr. 1K-032 (Žin., 2000, Nr. 62-1976; 2004, Nr.<text:s/></text:span><text:a xlink:href="https://www.e-tar.lt/portal/lt/legalAct/TAR.117B9EF1F7F0" office:target-frame-name="_blank" xlink:show="new"><text:span text:style-name="T1941">17-513</text:span></text:a><text:span text:style-name="T1942">), nuostatomis, paraiškos tarpinei institucijai ir jos tikrinimo ir tvirtinimo lapų pagrindu parengia mokėjimo paraišką Valstybės iždui. Mokėjimo paraiškos Valstybės iždui stulpelyje „mokėjimo dokumentas“ turi būti nurodytas projekto, kuriam prašoma pervesti lėšas, SFMIS identifikacijos numeris, papildytas mokėjimo prašymo numeriu. Atsakingas administracijos padalinio, atsakingo už mokėjimo paraiškų Valstybės iždui teikimą VBAM sistemoje, darbuotojas importuoja duomenis apie mokėtinas sumas į VBAM sistemą. Jeigu SFMIS naudojimas nėra patvirtintas, duomenis apie mokėtinas sumas tarpinės institucijos administracijos padalinys, atsakingas už mokėjimo paraiškų Valstybės iždui teikimą VBAM sistemoje, remdamasis paraiškomis tarpinei institucijai, įtraukia į VBAM sistemą rankiniu būdu. Mokėjimo paraišką Valstybės iždui pasirašo tarpinės institucijos už mokėjimo paraiškų Valstybės iždui teikimą VBAM sistemoje atsakingo administracinio padalinio vadovas ir tarpinės institucijos vadovas arba jo įgaliotas asmuo. Tarpinės institucijos už mokėjimo paraiškų Valstybės iždui teikimą VBAM sistemoje atsakingas administracinis padalinys teikia atsakingam padaliniui VBAM sistemos importo rezultatų ataskaitą.</text:span></text:p>
      <text:p text:style-name="P1943"><text:span text:style-name="T1944">164</text:span><text:span text:style-name="T1945">. Tarpinė institucija teikia paraiškas Valstybės iždui ir Valstybės iždas jas apmoka vadovaudamiesi Valstybės biudžeto lėšų išdavimo iš Valstybės iždo sąskaitos taisyklėmis. Informacija apie Valstybės iždo atliktus mokėjimus VBAM sistemoje automatiškai eksportuojama į SFMIS.</text:span></text:p>
      <text:p text:style-name="P1946"/>
      <text:p text:style-name="P1947"><text:span text:style-name="T1948">II</text:span><text:span text:style-name="T1949">.<text:s/></text:span><text:span text:style-name="T1950">PROJEKTO IŠLAIDŲ APMOKĖJIMO BŪDAI</text:span></text:p>
      <text:p text:style-name="P1951"/>
      <text:p text:style-name="P1952"><text:span text:style-name="T1953">165</text:span><text:span text:style-name="T1954">. Projekto išlaidos gali būti apmokamos dviem būdais: kompensavimo (su avanso mokėjimu ar be jo) ir nuolatinio sąskaitų apmokėjimo.</text:span></text:p>
      <text:p text:style-name="P1955"><text:span text:style-name="T1956">166</text:span><text:span text:style-name="T1957">. Projekto išlaidų apmokėjimo būdus tarpinė ir įgyvendinančioji institucijos nustato atsižvelgdamos į šiame skirsnyje nustatytus kriterijus.</text:span></text:p>
      <text:p text:style-name="P1958"><text:span text:style-name="T1959">167</text:span><text:span text:style-name="T1960">. Privačių juridinių ir fizinių asmenų bei viešųjų juridinių asmenų, kuriems netaikomos valstybės pagalbos taisyklės ir kurie pagal Lietuvos Respublikos viešųjų pirkimų įstatymą nėra perkančiosios organizacijos, bei kitų viešųjų juridinių asmenų projektams, kurių daugiau kaip 20 proc. tinkamų finansuoti išlaidų finansuojama iš projekto vykdytojo lėšų (įnašas pinigais), turi būti taikomas kompensavimo be avanso mokėjimo būdas:</text:span></text:p>
      <text:p text:style-name="P1961"><text:span text:style-name="T1962">167.1</text:span><text:span text:style-name="T1963">. projekto vykdytojas pradeda veiklą iš savo lėšų ir teikia įgyvendinančiajai institucijai mokėjimo prašymus, kuriuose deklaruoja patirtas ir apmokėtas išlaidas, pridėdamas išlaidas pateisinančius ir įrodančius dokumentus;</text:span></text:p>
      <text:p text:style-name="P1964"><text:span text:style-name="T1965">167.2</text:span><text:span text:style-name="T1966">. įgyvendinančioji institucija, vadovaudamasi Taisyklių 139–154 punktais, per 60 kalendorinių dienų nustato prašomų kompensuoti išlaidų tinkamumą ir teikia paraišką tarpinei institucijai. Paraiškoje tarpinei institucijai nurodytą lėšų sumą įgyvendinančioji institucija registruoja SFMIS arba registracijos žurnale (jei vadovaujančioji institucija SFMIS dar nepatvirtino) kaip deklaruotinas Europos Komisijai išlaidas;</text:span></text:p>
      <text:p text:style-name="P1967"><text:span text:style-name="T1968">167.3</text:span><text:span text:style-name="T1969">. tarpinė institucija, vadovaudamasi Taisyklių 155–163 punktais, tikrina ir tvirtina paraišką tarpinei institucijai, jos pagrindu rengia ir teikia mokėjimo paraišką Valstybės iždui apmokėti. Patvirtintose paraiškose tarpinei institucijai nurodytą tinkamų finansuoti išlaidų sumą tarpinė institucija registruoja SFMIS arba registracijos žurnale (jei vadovaujančioji institucija SFMIS dar nepatvirtino) kaip deklaruotinų Europos Komisijai išlaidų sumą.</text:span></text:p>
      <text:p text:style-name="P1970"><text:span text:style-name="T1971">167.4</text:span><text:span text:style-name="T1972">. Projekto įgyvendinimo išlaidos kompensuojamos pagal projekto vykdytojo teikiamus mokėjimo prašymus iki 95 proc. projektui įgyvendinti skirtos paramos lėšų sumos. Likusi suma kompensuojama tik tada, kai projekto vykdytojas pateikia galutinį mokėjimo prašymą, galutinę projekto ataskaitą ir audito išvadą. Paraiškoje tarpinei institucijai nurodytą tinkamų kompensuoti išlaidų sumą įgyvendinančioji institucija registruoja SFMIS arba registracijos žurnale (jei vadovaujančioji institucija SFMIS dar nepatvirtino) kaip deklaruotinas Europos Komisijai išlaidas.</text:span></text:p>
      <text:p text:style-name="P1973"><text:span text:style-name="T1974">168</text:span><text:span text:style-name="T1975">. Viešųjų juridinių asmenų projektams, kuriems įgyvendinti projekto vykdytojas organizuoja daug paslaugų/prekių pirkimų už nedideles sumas arba neorganizuoja viešųjų pirkimų ir kurių mažiau nei 20 proc. tinkamų finansuoti išlaidų projekto vykdytojas finansuoja iš nuosavų lėšų (įnašas pinigais), turi būti taikomas kompensavimo būdas su avanso mokėjimu:</text:span></text:p>
      <text:p text:style-name="P1976"><text:span text:style-name="T1977">168.1</text:span><text:span text:style-name="T1978">. avanso dydis projekto vykdytojui gali siekti iki 20 proc. paramos sumos. Avanso dydis nustatomas tokia tvarka:</text:span></text:p>
      <text:p text:style-name="P1979"><text:span text:style-name="T1980">168.1.1</text:span><text:span text:style-name="T1981">. projekto vykdytojui, kuris iš nuosavų (partnerių, skolintų) lėšų planuoja bendrai finansuoti nuo 0 iki 5,0 proc. imtinai tinkamų finansuoti projekto išlaidų (įnašas pinigais), – išmokamas 20 proc. paramos sumos dydžio avansas;</text:span></text:p>
      <text:p text:style-name="P1982"><text:span text:style-name="T1983">168.1.2</text:span><text:span text:style-name="T1984">. projekto vykdytojui, kuris iš nuosavų lėšų planuoja apmokėti nuo 5,1 iki 10,0 proc. imtinai tinkamų finansuoti projekto išlaidų, – išmokamas 15 proc. paramos sumos avansas;</text:span></text:p>
      <text:p text:style-name="P1985"><text:span text:style-name="T1986">168.1.3</text:span><text:span text:style-name="T1987">. projekto vykdytojui, kuris iš nuosavų lėšų planuoja apmokėti nuo 10,1 iki 15,0 proc. imtinai tinkamų finansuoti projekto išlaidų, – išmokamas 10 proc. paramos sumos avansas;</text:span></text:p>
      <text:p text:style-name="P1988"><text:span text:style-name="T1989">168.1.4</text:span><text:span text:style-name="T1990">. projekto vykdytojui, kuris iš nuosavų lėšų planuoja apmokėti nuo 15,1 iki 20,0 proc. imtinai tinkamų finansuoti projekto išlaidų, – išmokamas 5 proc. paramos sumos avansas;</text:span></text:p>
      <text:p text:style-name="P1991"><text:span text:style-name="T1992">168.2</text:span><text:span text:style-name="T1993">. įgyvendinančioji institucija, įvertinusi projekto veiklos planą, gali patenkinti projekto vykdytojo avansinio mokėjimo prašymą tik įsitikinusi, kad išlaidos bus patirtos per 2 mėnesius nuo avanso gavimo dienos;</text:span></text:p>
      <text:p text:style-name="P1994"><text:span text:style-name="T1995">168.3</text:span><text:span text:style-name="T1996">. kartu su avansinio mokėjimo prašymu projekto vykdytojas turi pateikti sutartyje nustatytus dokumentus ir banko arba draudimo įmonės garantiją dėl avanso sumos, jeigu avanso suma yra didesnė nei 10 000 litų;</text:span></text:p>
      <text:p text:style-name="P1997"><text:span text:style-name="T1998">168.4</text:span><text:span text:style-name="T1999">. gavęs avansą, projekto vykdytojas pradeda įgyvendinti projektą ir teikia įgyvendinančiajai institucijai mokėjimo prašymus ne rečiau kaip kas 3 mėnesius, kuriuose deklaruoja visas patirtas išlaidas, pridėdamas išlaidas pateisinančius ir įrodančius dokumentus. Jeigu per 3 mėnesius nuo avanso gavimo dienos projekto vykdytojas nepradeda vykdyti veiklos ir daryti išlaidų, jis, praėjus 3 mėnesiams, per 5 darbo dienas privalo grąžinti avansą tarpinei institucijai, kaip nurodyta sutartyje. Tarpinė institucija per 3 darbo dienas privalo pervesti lėšas į Valstybės iždo sąskaitą;</text:span></text:p>
      <text:p text:style-name="P2000"><text:span text:style-name="T2001">168.5</text:span><text:span text:style-name="T2002">. gavusi projekto vykdytojo mokėjimo prašymą, įgyvendinančioji institucija, vadovaudamasi Taisyklių 139–154 punktais, per 60 kalendorinių dienų nustato prašomų kompensuoti išlaidų tinkamumą. Projekto išlaidos kompensuojamos pagal projekto vykdytojo teikiamus mokėjimo prašymus dėl projektui įgyvendinti skirtos paramos lėšų sumos atėmus avansu išmokėtą sumą. Baigęs įgyvendinti projektą, projekto vykdytojas įgyvendinančiajai institucijai deklaruoja visas per laikotarpį nuo paskutinio mokėjimo prašymo patirtas tinkamas išlaidas ir pateikia projekto galutinę ataskaitą ir audito išvadą. Jei įgyvendinančioji institucija, išanalizavusi šiuos dokumentus, nustato, kad projekto vykdytojui buvo išmokėta didesnė paramos suma nei būtina projektui įgyvendinti, ji pareikalauja projekto vykdytojo grąžinti perviršinę sumą vadovaudamasi mokėjimo institucijos nustatyta tvarka;</text:span></text:p>
      <text:p text:style-name="P2003"><text:span text:style-name="T2004">168.6</text:span><text:span text:style-name="T2005">. tarpinė institucija, vadovaudamasi Taisyklių 155–163 punktais, tikrina ir tvirtina paraišką tarpinei institucijai, jos pagrindu rengia ir teikia mokėjimo paraišką Valstybės iždui. Patvirtintose paraiškose tarpinei institucijai finansuotiną išlaidų sumą tarpinė institucija registruoja SFMIS arba registracijos žurnale (jei vadovaujančioji institucija SFMIS dar nepatvirtino) kaip deklaruotinų Europos Komisijai išlaidų sumą.</text:span></text:p>
      <text:p text:style-name="P2006"><text:span text:style-name="T2007">169</text:span><text:span text:style-name="T2008">. viešųjų juridinių asmenų projektams, kurių mažiau kaip 20 proc. tinkamų finansuoti išlaidų bendrai finansuojama iš projekto vykdytojo lėšų (įnašas pinigais) ir kuriems įgyvendinti projekto vykdytojas sudaro darbų, paslaugų arba prekių tiekimo sutartis su rangovais, paslaugų arba prekių tiekėjais, atrinktais vadovaujantis Lietuvos Respublikos viešųjų pirkimų įstatymu (Žin., 1996, Nr.<text:s/></text:span><text:a xlink:href="https://www.e-tar.lt/portal/lt/legalAct/TAR.C54AFFAA7622" office:target-frame-name="_blank" xlink:show="new"><text:span text:style-name="T2009">84-2000</text:span></text:a><text:span text:style-name="T2010">; 2002, Nr.<text:s/></text:span><text:a xlink:href="https://www.e-tar.lt/portal/lt/legalAct/TAR.F4EDFC59E1E8" office:target-frame-name="_blank" xlink:show="new"><text:span text:style-name="T2011">118-5296</text:span></text:a><text:span text:style-name="T2012">), turi būti taikomas nuolatinio rangovų, prekių tiekėjų ir paslaugų teikėjų pateiktų sąskaitų apmokėjimo būdas:</text:span></text:p>
      <text:p text:style-name="P2013"><text:span text:style-name="T2014">169.1</text:span><text:span text:style-name="T2015">.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pateikti ją įgyvendinančiajai institucijai kartu su mokėjimo prašymu ne rečiau kaip kas 3 mėnesius, bet likus ne mažiau kaip 45 dienoms iki sąskaitoje nurodyto apmokėjimo termino.</text:span></text:p>
      <text:p text:style-name="P2016"><text:span text:style-name="T2017">169.2</text:span><text:span text:style-name="T2018">. rangovo, paslaugų teikėjo ar prekių tiekėjo pateikta sąskaita dėl išankstinio apmokėjimo gali būti laikoma tinkamomis kompensuoti išlaidomis, jei kartu yra pateikta banko garantija dėl išrašytos sąskaitos sumos ir įgyvendinančioji institucija yra įsitikinusi, kad:</text:span></text:p>
      <text:p text:style-name="P2019"><text:span text:style-name="T2020">169.2.1</text:span><text:span text:style-name="T2021">. rangos, paslaugų teikimo ar prekių tiekimo sutartys bus sudaromos ar yra sudarytos vadovaujantis Viešųjų pirkimų įstatymo nuostatomis ir apie vykdomus pirkimus informuota Viešųjų pirkimų tarnyba prie Lietuvos Respublikos Vyriausybės;</text:span></text:p>
      <text:p text:style-name="P2022"><text:span text:style-name="T2023">169.2.2</text:span><text:span text:style-name="T2024">. rangovo, paslaugų teikėjo ar prekių tiekėjo pateikta sąskaita atitinka rangos, prekių tiekimo ar paslaugų teikimo sutarties sąlygas;</text:span></text:p>
      <text:p text:style-name="P2025"><text:span text:style-name="T2026">169.3</text:span><text:span text:style-name="T2027">. įgyvendinančioji institucija, vadovaudamasi Taisyklių 139–154 punktais, per 30 kalendorinių dienų patikrina pateiktos sąskaitos atitiktį sutarties sąlygoms, viešųjų pirkimų sutarties sąlygoms bei projekto finansavimo planui ir rengia bei teikia paraišką tarpinei institucijai. Paraiškoje tarpinei institucijai nurodytą sumą įgyvendinančioji institucija registruoja SFMIS arba registracijos žurnale (jei vadovaujančioji institucija SFMIS dar nepatvirtino) kaip mokėtiną projekto vykdytojui sumą;</text:span></text:p>
      <text:p text:style-name="P2028"><text:span text:style-name="T2029">169.4</text:span><text:span text:style-name="T2030">. tarpinė institucija, vadovaudamasi Taisyklių 155–163 punktais, tikrina ir tvirtina paraišką tarpinei institucijai, jos pagrindu rengia ir teikia mokėjimo paraišką Valstybės iždui apmokėti. Patvirtintose paraiškose tarpinei institucijai tinkamų finansuoti išlaidų sumą tarpinė institucija registruoja SFMIS arba registracijos žurnale (jei vadovaujančioji institucija SFMIS dar nepatvirtino) kaip mokėtiną projekto vykdytojui sumą;</text:span></text:p>
      <text:p text:style-name="P2031"><text:span text:style-name="T2032">169.5</text:span><text:span text:style-name="T2033">. projekto vykdytojas, gavęs lėšas, privalo per 5 darbo dienas išmokėti gautas lėšas rangovui, paslaugų teikėjui arba prekių tiekėjui ir išsiųsti įgyvendinančiajai institucijai pranešimą apie apmokėjimą, pridėdamas lėšų išmokėjimą įrodančius dokumentus;</text:span></text:p>
      <text:p text:style-name="P2034"><text:span text:style-name="T2035">169.6</text:span><text:span text:style-name="T2036">. įgyvendinančioji institucija, gavusi projekto vykdytojo pranešimą apie lėšų išmokėjimą rangovui, paslaugų teikėjui arba prekių tiekėjui, patikrina išmokėjimą įrodančius dokumentus ir, jeigu visa mokėjimo prašyme nurodyta suma yra išmokėta, šią sumą registruoja SFMIS arba registracijos žurnale (jei vadovaujančioji institucija SFMIS dar nepatvirtino) kaip deklaruotinas Europos Komisijai išlaidas;</text:span></text:p>
      <text:p text:style-name="P2037"><text:span text:style-name="T2038">169.7</text:span><text:span text:style-name="T2039">. jeigu projekto vykdytojas neturi nuosavų lėšų apmokėti likusiai projekto išlaidų sumai, galutiniame mokėjimo prašyme jis turi pateikti išlaidas pateisinančius dokumentus, o gavęs galutinę išmoką, per 5 darbo dienas informuoti įgyvendinančiąją instituciją apie atliktus mokėjimus ir pateikti išlaidas įrodančius dokumentus kartu su galutine projekto įgyvendinimo ataskaita ir auditoriaus išvada. Galutinį mokėjimo prašymą apmokėti sąskaitas bet kuriuo atveju projekto vykdytojas turi pateikti įgyvendinančiajai institucijai ne vėliau kaip prieš du mėnesius iki projekto išlaidų tinkamumo finansuoti termino (2008 m. gruodžio 31 d.) pabaigos.</text:span></text:p>
      <text:p text:style-name="P2040"/>
      <text:p text:style-name="P2041"><text:span text:style-name="T2042">VII</text:span><text:span text:style-name="T2043">.<text:s/></text:span><text:span text:style-name="T2044">PROJEKTŲ ĮGYVENDINIMO PRIEŽIŪRA</text:span></text:p>
      <text:p text:style-name="P2045"/>
      <text:p text:style-name="P2046"><text:span text:style-name="T2047">I</text:span><text:span text:style-name="T2048">.<text:s/></text:span><text:span text:style-name="T2049">PROJEKTŲ PATIKRA VIETOJE</text:span></text:p>
      <text:p text:style-name="P2050"/>
      <text:p text:style-name="P2051"><text:span text:style-name="T2052">170</text:span><text:span text:style-name="T2053">. Įgyvendinančioji institucija privalo atlikti kiekvieno projekto patikrą projekto įgyvendinimo vietoje mažiausiai vieną kartą per projekto įgyvendinimo laikotarpį. Jei įgyvendinančioji institucija neatliko projekto patikros vietoje, projekto vykdytojui negali būti išmokėta galutinė suma.</text:span></text:p>
      <text:p text:style-name="P2054"><text:span text:style-name="T2055">171</text:span><text:span text:style-name="T2056">. Įgyvendinančioji institucija atlieka planines ir neplanuotas patikras vietose:</text:span></text:p>
      <text:p text:style-name="P2057"><text:span text:style-name="T2058">171.1</text:span><text:span text:style-name="T2059">. Planines patikras vietose įgyvendinančioji institucija atlieka pagal metinį planą, kurį ji peržiūri ir atnaujina kas 3 mėnesius atsižvelgdama į kiekvieno projekto įgyvendinimo eigą ir nustatytus projekto įgyvendinimo sunkumus. Metinį patikrų vietose planą ir jo pakeitimus tvirtina įgyvendinančiosios institucijos vadovas arba jo įgaliotas asmuo;</text:span></text:p>
      <text:p text:style-name="P2060"><text:span text:style-name="T2061">171.2</text:span><text:span text:style-name="T2062">. neplanuotas patikras vietose įgyvendinančioji institucija privalo atlikti esant įtarimui, kad projekto vykdytojo teikiama informacija yra netiksli, neišsami arba klaidinanti.</text:span></text:p>
      <text:p text:style-name="P2063"><text:span text:style-name="T2064">172</text:span><text:span text:style-name="T2065">. Patikra vietoje neturi trukdyti įgyvendinti projekto ir neturi reikalauti pernelyg didelių įgyvendinančiosios institucijos išteklių. Patikros vietoje tikslas ir tikrinimo elementai turi būti apibrėžti patikros vietoje tikrinimo lape. Įgyvendinančioji institucija gali tikrinti projekto vykdytojo ir jo partnerio (-ių) ūkinę veiklą tik tiek, kiek ji yra susijusi su tikrinamo projekto įgyvendinimu.</text:span></text:p>
      <text:p text:style-name="P2066"><text:span text:style-name="T2067">173</text:span><text:span text:style-name="T2068">. Patikrą vietoje priklausomai nuo įgyvendinančiosios institucijos organizacinės struktūros ir žmogiškųjų išteklių atlieka vienas arba keli įgyvendinančiosios institucijos įgalioti darbuotojai.</text:span></text:p>
      <text:p text:style-name="P2069"><text:span text:style-name="T2070">174</text:span><text:span text:style-name="T2071">. Įgyvendinančioji institucija patikroms vietose atlikti parengia standartinį patikros vietoje lapą, kurį tvirtina tarpinė institucija. Pavyzdinė patikros vietoje lapo forma pateikiama Taisyklių 9 priede.</text:span></text:p>
      <text:p text:style-name="P2072"><text:span text:style-name="T2073">175</text:span><text:span text:style-name="T2074">. Prieš atliekant patikrą vietoje, ją atlikti paskirtas (-i) įgyvendinančiosios institucijos darbuotojas (-ai) privalo išanalizuoti visą įgyvendinančiosios institucijos turimą informaciją apie planuojamą patikrinti projektą:</text:span></text:p>
      <text:p text:style-name="P2075"><text:span text:style-name="T2076">175.1</text:span><text:span text:style-name="T2077">. susipažinti su SFMIS ir projekto byloje saugomais dokumentais;</text:span></text:p>
      <text:p text:style-name="P2078"><text:span text:style-name="T2079">175.2</text:span><text:span text:style-name="T2080">. pagal Taisyklių 175.1 punkte nurodytus dokumentus ir kitą turimą informaciją nuspręsti, kokie projekto elementai yra rizikingiausi ir privalo būti patikrinti;</text:span></text:p>
      <text:p text:style-name="P2081"><text:span text:style-name="T2082">175.3</text:span><text:span text:style-name="T2083">. prireikus papildyti standartinį patikros vietoje lapą papildomais tikrinimo klausimais.</text:span></text:p>
      <text:p text:style-name="P2084"><text:span text:style-name="T2085">176</text:span><text:span text:style-name="T2086">. Jei patikrą vietoje atlieka daugiau kaip vienas įgyvendinančiosios institucijos darbuotojas, įgyvendinančioji institucija nustato patikrą vietoje atliekančių darbuotojų darbo bei atsakomybės pasidalijimo tvarką.</text:span></text:p>
      <text:p text:style-name="P2087"><text:span text:style-name="T2088">177</text:span><text:span text:style-name="T2089">. Apie patikrą vietoje įgyvendinančioji institucija turi raštu (faksu arba registruotu laišku) informuoti projekto vykdytoją likus ne mažiau kaip 5 darbo dienoms iki patikros vietoje atlikimo. Siunčiamame rašte įgyvendinančioji institucija nurodo:</text:span></text:p>
      <text:p text:style-name="P2090"><text:span text:style-name="T2091">177.1</text:span><text:span text:style-name="T2092">. patikros vietoje datą;</text:span></text:p>
      <text:p text:style-name="P2093"><text:span text:style-name="T2094">177.2</text:span><text:span text:style-name="T2095">. patikrą vietoje atliksiančio (-ių) darbuotojo (-ų) vardą, pavardę ir ryšių duomenis;</text:span></text:p>
      <text:p text:style-name="P2096"><text:span text:style-name="T2097">177.3</text:span><text:span text:style-name="T2098">. numatomą patikros vietoje apimtį;</text:span></text:p>
      <text:p text:style-name="P2099"><text:span text:style-name="T2100">177.4</text:span><text:span text:style-name="T2101">. projekto vykdytojo ir/ arba projekto partnerių atstovus, kurie turėtų dalyvauti patikros atlikimo metu;</text:span></text:p>
      <text:p text:style-name="P2102"><text:span text:style-name="T2103">177.5</text:span><text:span text:style-name="T2104">. projekto įgyvendinimo dokumentus, kuriuos projekto vykdytojas privalės pateikti patikrą vietoje atliekantiems darbuotojams.</text:span></text:p>
      <text:p text:style-name="P2105"><text:span text:style-name="T2106">178</text:span><text:span text:style-name="T2107">. Jei išankstinis projekto vykdytojo informavimas apie planuojamą patikrą vietoje gali neigiamai paveikti patikros vietoje rezultatus, įgyvendinančioji institucija patikrą vietoje gali atlikti prieš tai iš anksto neinformavusi projekto vykdytojo.</text:span></text:p>
      <text:p text:style-name="P2108"><text:span text:style-name="T2109">179</text:span><text:span text:style-name="T2110">. Atlikdamas patikrą vietoje, įgyvendinančiosios institucijos darbuotojas pildo patikros vietoje lapą.</text:span></text:p>
      <text:p text:style-name="P2111"><text:span text:style-name="T2112">180</text:span><text:span text:style-name="T2113">. Patikros vietoje metu turi būti tikrinama, ar:</text:span></text:p>
      <text:p text:style-name="P2114"><text:span text:style-name="T2115">180.1</text:span><text:span text:style-name="T2116">. projekto vykdytojo įgyvendinančiajai institucijai pateiktoje paraiškoje, mokėjimo prašymuose ir projekto ataskaitose nurodyta informacija yra teisinga;</text:span></text:p>
      <text:p text:style-name="P2117"><text:span text:style-name="T2118">180.2</text:span><text:span text:style-name="T2119">. atlikti darbai, suteiktos paslaugos ir įsigytos prekės, už kurias projekto vykdytojas atsiskaitė įgyvendinančiajai institucijai;</text:span></text:p>
      <text:p text:style-name="P2120"><text:span text:style-name="T2121">180.3</text:span><text:span text:style-name="T2122">. nepasikeitė duomenys, turintys įtakos paramos poreikio nustatymui;</text:span></text:p>
      <text:p text:style-name="P2123"><text:span text:style-name="T2124">180.4</text:span><text:span text:style-name="T2125">. nėra padaryta ES ir nacionalinių teisės aktų pažeidimų projekto vykdytojui naudojant paramos lėšas;</text:span></text:p>
      <text:p text:style-name="P2126"><text:span text:style-name="T2127">180.5</text:span><text:span text:style-name="T2128">. projekto vykdytojas įgyvendina projekto viešinimo ir informavimo priemones;</text:span></text:p>
      <text:p text:style-name="P2129"><text:span text:style-name="T2130">180.6</text:span><text:span text:style-name="T2131">. projekto vykdytojas atskirai tvarko paramos lėšų apskaitą;</text:span></text:p>
      <text:p text:style-name="P2132"><text:span text:style-name="T2133">180.7</text:span><text:span text:style-name="T2134">. projekto vykdytojas laikosi sutarties specialiųjų sąlygų (jei jos yra nustatytos).</text:span></text:p>
      <text:p text:style-name="P2135"><text:span text:style-name="T2136">181</text:span><text:span text:style-name="T2137">. Kitus patikros vietoje tikrinimo elementus įgyvendinančioji institucija nustato rengdama patikros vietoje lapą ir atsižvelgdama į BPD priemonės ir veiklos pagal šią BPD priemonę pobūdį.</text:span></text:p>
      <text:p text:style-name="P2138"><text:span text:style-name="T2139">182</text:span><text:span text:style-name="T2140">. Jei patikrą vietoje atliekantiems įgyvendinančiosios institucijos darbuotojams kyla pagrįstų įtarimų, kad projekto vykdytojas sutartį vykdo netinkamai, ir kilusių neaiškumų per įgyvendinančiosios institucijos nustatytą patikros vietoje laiką išsiaiškinti nepavyksta, patikrą vietoje atliekantis darbuotojas turi kreiptis į įgyvendinančiosios institucijos vadovą arba jo įgaliotą asmenį su prašymu pratęsti patikros atlikimo terminą ir/arba skirti papildomų darbuotojų patikrai vietoje atlikti.</text:span></text:p>
      <text:p text:style-name="P2141"><text:span text:style-name="T2142">183</text:span><text:span text:style-name="T2143">. Atlikęs patikrą vietoje, įgyvendinančiosios institucijos darbuotojas parengia patikros vietoje ataskaitą. Patikros vietoje ataskaitoje įgyvendinančiosios institucijos darbuotojas parašo patikros vietoje rezultatus, išvadas ir rekomendacijas dėl tolesnio projekto įgyvendinimo, prireikus nustato privalomus projekto vykdytojui nurodymus ir siūlymus dėl tolesnių įgyvendinančiosios institucijos veiksmų.</text:span></text:p>
      <text:p text:style-name="P2144"><text:span text:style-name="T2145">184</text:span><text:span text:style-name="T2146">. Patikros vietoje metu nustačiusi neesminių neatitikimų, kurie nepažeidžia sutarties ir gali būti ištaisyti projekto vykdytojo, įgyvendinančioji institucija suformuluoja reikalavimus projekto vykdytojui ir nustato terminą, per kurį šie reikalavimai turi būti įvykdyti. Apie reikalavimus ir jų įvykdymo terminus įgyvendinančioji institucija raštu informuoja projekto vykdytoją. Apie reikalavimų įvykdymą projekto vykdytojas turi pranešti įgyvendinančiajai institucijai pateikdamas projekto įgyvendinimo ataskaitą, jei įgyvendinančioji institucija nenurodo kitaip.</text:span></text:p>
      <text:p text:style-name="P2147"><text:span text:style-name="T2148">185</text:span><text:span text:style-name="T2149">. Nustačiusi sutarties pažeidimų, įgyvendinančioji institucija apie tai informuoja tarpinę instituciją, kuri turi teisę sustabdyti arba nutraukti mokėjimų projekto vykdytojui procedūras, nutraukti sutartį, pareikalauti projekto vykdytojo grąžinti jau išmokėtas lėšas vadovaujantis mokėjimo institucijos nustatyta tvarka. Jei įgyvendinančioji institucija, atlikusi patikrą vietoje, įtaria, kad projekto vykdytojo pažeidimai yra nusikalstamo pobūdžio, apie tai per 5 darbo dienas informuoja Finansinių nusikaltimų tyrimo tarnybą prie Vidaus reikalų ministerijos (toliau vadinama – FNTT).</text:span></text:p>
      <text:p text:style-name="P2150"><text:span text:style-name="T2151">186</text:span><text:span text:style-name="T2152">. Įgyvendinančioji institucija, atlikusi patikrą vietoje, privalo projekto vykdytoją supažindinti su patikros vietoje lapu. Projekto vykdytojas pasirašo ant patikros vietoje lapo.</text:span></text:p>
      <text:p text:style-name="P2153"><text:span text:style-name="T2154">187</text:span><text:span text:style-name="T2155">. Patikros vietoje rezultatus ir privalomus projekto vykdytojui vykdyti reikalavimus ir terminus, per kuriuos nurodymai turi būti įvykdyti, įgyvendinančioji institucija įtraukia į SFMIS arba registruoja registravimo žurnale, jei vadovaujančioji institucija SFMIS dar nepatvirtino.</text:span></text:p>
      <text:p text:style-name="P2156"/>
      <text:p text:style-name="P2157"><text:span text:style-name="T2158">II</text:span><text:span text:style-name="T2159">.<text:s/></text:span><text:span text:style-name="T2160">PROJEKTŲ ĮGYVENDINIMO ATASKAITOS</text:span></text:p>
      <text:p text:style-name="P2161"/>
      <text:p text:style-name="P2162"><text:span text:style-name="T2163">188</text:span><text:span text:style-name="T2164">. Projekto vykdytojas privalo teikti įgyvendinančiajai institucijai tarpines ir galutines projektų įgyvendinimo ataskaitas (10 priedas). Tarpinė institucija gali papildyti pavyzdinę projekto įgyvendinimo ataskaitos formą.</text:span></text:p>
      <text:p text:style-name="P2165"><text:span text:style-name="T2166">189</text:span><text:span text:style-name="T2167">. Jei sutartyje nenurodyta kitaip, projekto vykdytojas tarpines projekto įgyvendinimo ataskaitas teikia įgyvendinančiajai institucijai kasmet ne vėliau kaip per 30 dienų pasibaigus kalendoriniams metams. Tarpinė institucija gali nustatyti, kad tarpines projekto įgyvendinimo ataskaitas projekto vykdytojas įgyvendinančiajai institucijai turi teikti dažniau.</text:span></text:p>
      <text:p text:style-name="P2168"><text:span text:style-name="T2169">190</text:span><text:span text:style-name="T2170">. Tarpinėse projekto įgyvendinimo ataskaitose projekto vykdytojas pateikia informaciją apie:</text:span></text:p>
      <text:p text:style-name="P2171"><text:span text:style-name="T2172">190.1</text:span><text:span text:style-name="T2173">. projekto įgyvendinimo eigą, pagal veiklos sritis, siekiant projekto tikslų ir rezultatų;</text:span></text:p>
      <text:p text:style-name="P2174"><text:span text:style-name="T2175">190.2</text:span><text:span text:style-name="T2176">. kylančius sunkumus ir priemones jiems spręsti;</text:span></text:p>
      <text:p text:style-name="P2177"><text:span text:style-name="T2178">190.3</text:span><text:span text:style-name="T2179">. projekto vėlavimą ar nepasiektus rezultatus (tai pagrindžiant);</text:span></text:p>
      <text:p text:style-name="P2180"><text:span text:style-name="T2181">190.4</text:span><text:span text:style-name="T2182">. atliktus viešuosius pirkimus ir viešumo priemones;</text:span></text:p>
      <text:p text:style-name="P2183"><text:span text:style-name="T2184">190.5</text:span><text:span text:style-name="T2185">. išlaidas, patirtas per ataskaitinį laikotarpį. Patirtos išlaidos nurodomos ir pagrindžiamos.</text:span></text:p>
      <text:p text:style-name="P2186"><text:span text:style-name="T2187">191</text:span><text:span text:style-name="T2188">. 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text:span></text:p>
      <text:p text:style-name="P2189"><text:span text:style-name="T2190">192</text:span><text:span text:style-name="T2191">. Gavusi tarpinę projekto įgyvendinimo ataskaitą, įgyvendinančioji institucija ją išnagrinėja per 20 darbo dienų ir nustato, ar projektas vykdomas laikantis sutarties sąlygų, taip pat ar:</text:span></text:p>
      <text:p text:style-name="P2192"><text:span text:style-name="T2193">192.1</text:span><text:span text:style-name="T2194">. projekto vykdytojas pateikė tarpinę projekto įgyvendinimo ataskaitą laiku ir įvykdė kitus ataskaitos pateikimo reikalavimus (įskaitant priedus ir dokumentus);</text:span></text:p>
      <text:p text:style-name="P2195"><text:span text:style-name="T2196">192.2</text:span><text:span text:style-name="T2197">. projektas įgyvendinamas pagal planą;</text:span></text:p>
      <text:p text:style-name="P2198"><text:span text:style-name="T2199">192.3</text:span><text:span text:style-name="T2200">. per ataskaitinį laikotarpį pasiekti rezultatai sutampa su projekto vykdytojo įsipareigojimais ir jie leidžia tikėtis, kad, įgyvendinus projektą, visi numatyti projekto tikslai bus pasiekti;</text:span></text:p>
      <text:p text:style-name="P2201"><text:span text:style-name="T2202">192.4</text:span><text:span text:style-name="T2203">. projektas įgyvendinamas laikantis viešųjų pirkimų, viešumo priemonių ir kitų sutartyje nustatytų reikalavimų.</text:span></text:p>
      <text:p text:style-name="P2204"><text:span text:style-name="T2205">193</text:span><text:span text:style-name="T2206">. Patikrinusi ir įvertinusi tarpinę projekto įgyvendinimo ataskaitą, įgyvendinančioji institucija gali:</text:span></text:p>
      <text:p text:style-name="P2207"><text:span text:style-name="T2208">193.1</text:span><text:span text:style-name="T2209">. ją patvirtinti;</text:span></text:p>
      <text:p text:style-name="P2210"><text:span text:style-name="T2211">193.2</text:span><text:span text:style-name="T2212">. projekto vykdytojo paprašyti papildomos informacijos ir nustatyti terminą, per kurį jis turi pateikti šią informaciją ir/arba nuspręsti atlikti projekto patikrą vietoje;</text:span></text:p>
      <text:p text:style-name="P2213"><text:span text:style-name="T2214">193.3</text:span><text:span text:style-name="T2215">. atmesti, išdėstydama atmetimo motyvus, ir nustatyti terminą, per kurį projekto vykdytojas turi ištaisyti ataskaitos/ projekto įgyvendinimo trūkumus ir pateikti naują tarpinę projekto įgyvendinimo ataskaitą.</text:span></text:p>
      <text:p text:style-name="P2216"><text:span text:style-name="T2217">194</text:span><text:span text:style-name="T2218">. Jeigu projekto vykdytojas laiku nepateikia tarpinės projekto įgyvendinimo ataskaitos, įgyvendinančioji institucija turi raštu apie tai priminti projekto vykdytojui ir nustatyti terminą, per kurį tarpinė projekto įgyvendinimo ataskaita turi būti pateikta.</text:span></text:p>
      <text:p text:style-name="P2219"><text:span text:style-name="T2220">195</text:span><text:span text:style-name="T2221">. Jeigu projekto vykdytojas tarpinės projekto įgyvendinimo ataskaitos laiku nepateikia ir po priminimo arba įgyvendinančioji institucija ją atmeta 3 kartus, įgyvendinančioji institucija gali inicijuoti paramos projekto vykdytojui sustabdymą, nutraukimą ir/arba suteiktos paramos arba jos dalies grąžinimą.</text:span></text:p>
      <text:p text:style-name="P2222"><text:span text:style-name="T2223">196</text:span><text:span text:style-name="T2224">. Patvirtintos tarpinės ataskaitos duomenis įgyvendinančioji institucija įtraukia į SFMIS arba specialų registracijos žurnalą, jeigu vadovaujančioji institucija SFMIS dar nepatvirtino.</text:span></text:p>
      <text:p text:style-name="P2225"><text:span text:style-name="T2226">197</text:span><text:span text:style-name="T2227">. Galutinę projekto įgyvendinimo ataskaitą projekto vykdytojas teikia įgyvendinančiajai institucijai kartu su galutinio mokėjimo prašymu.</text:span></text:p>
      <text:p text:style-name="P2228"/>
      <text:p text:style-name="P2229"><text:span text:style-name="T2230">III</text:span><text:span text:style-name="T2231">.<text:s/></text:span><text:span text:style-name="T2232">SUTARTIES PAKEITIMAI</text:span></text:p>
      <text:p text:style-name="P2233"/>
      <text:p text:style-name="P2234"><text:span text:style-name="T2235">198</text:span><text:span text:style-name="T2236">. Jokie su įgyvendinančiąja institucija raštu nesuderinti nukrypimai nuo projekto, sumažinantys projekto apimtį, sumažinantys projekto išlaidas, pratęsiantys projekto įgyvendinimo laikotarpį ar kitaip keičiantys projektą, projekto vykdytojui nėra leidžiami. Projekto vykdytojas privalo raštu informuoti įgyvendinančiąją instituciją apie visus numatomus pakeitimus, susijusius su sutartimi ir projekto įgyvendinimu.</text:span></text:p>
      <text:p text:style-name="P2237"><text:span text:style-name="T2238">199</text:span><text:span text:style-name="T2239">. Sutartis turi būti keičiama, jeigu:</text:span></text:p>
      <text:p text:style-name="P2240"><text:span text:style-name="T2241">199.1</text:span><text:span text:style-name="T2242">. pasikeitė projekto vykdytojo rekvizitai;</text:span></text:p>
      <text:p text:style-name="P2243"><text:span text:style-name="T2244">199.2</text:span><text:span text:style-name="T2245">. būtina pakeisti projekto įgyvendinimo laikotarpį;</text:span></text:p>
      <text:p text:style-name="P2246"><text:span text:style-name="T2247">199.3</text:span><text:span text:style-name="T2248">. kurios nors projekto biudžeto išlaidų kategorijos suma nukrypusi nuo sutartyje planuotos sumos daugiau kaip 10 procentų;</text:span></text:p>
      <text:p text:style-name="P2249"><text:span text:style-name="T2250">199.4</text:span><text:span text:style-name="T2251">. planuoti projekto kiekybiniai rezultatai gali sumažėti daugiau kaip 10 procentų;</text:span></text:p>
      <text:p text:style-name="P2252"><text:span text:style-name="T2253">199.5</text:span><text:span text:style-name="T2254">. yra nenumatytų aplinkybių, turinčių įtakos projekto įgyvendinimo nukrypimui nuo sutarties sąlygų.</text:span></text:p>
      <text:p text:style-name="P2255"><text:span text:style-name="T2256">200</text:span><text:span text:style-name="T2257">. Atsiradus Taisyklių 199 punkte išvardytoms aplinkybėms, projekto vykdytojas privalo raštu pateikti įgyvendinančiajai institucijai prašymą pakeisti sutartį ir kartu su prašymu pateikti visus įrodymus, pagrindžiančius prašymą. Jeigu projekto vykdytojui neaišku, ar keičiant tam tikrus projekto įsipareigojimus ir paramos gavimo sąlygas būtina pakeisti sutartį, jis raštu kreipiasi į įgyvendinančiąją instituciją, kuri per 10 darbo dienų suderina ir pateikia išaiškinimą.</text:span></text:p>
      <text:p text:style-name="P2258"><text:span text:style-name="T2259">201</text:span><text:span text:style-name="T2260">. Jei sutartis yra trišalė:</text:span></text:p>
      <text:p text:style-name="P2261"><text:span text:style-name="T2262">201.1</text:span><text:span text:style-name="T2263">. įgyvendinančioji institucija, gavusi projekto vykdytojo prašymą pakeisti sutartį, įvertina prašymo aplinkybes ir per 10 darbo dienų pateikia pasiūlymą tarpinei institucijai kartu su rekomendacijomis dėl galimo sutarties keitimo. Išvadoje įgyvendinančioji institucija išdėsto savo siūlymą dėl projekto vykdytojo prašymo:</text:span></text:p>
      <text:p text:style-name="P2264"><text:span text:style-name="T2265">201.1.1</text:span><text:span text:style-name="T2266">. atmesti;</text:span></text:p>
      <text:p text:style-name="P2267"><text:span text:style-name="T2268">201.1.2</text:span><text:span text:style-name="T2269">. patenkinti;</text:span></text:p>
      <text:p text:style-name="P2270"><text:span text:style-name="T2271">201.1.3</text:span><text:span text:style-name="T2272">. patenkinti su tam tikromis sąlygomis ir nuspręsti, kaip turi būti keičiama paramos sutartis;</text:span></text:p>
      <text:p text:style-name="P2273"><text:span text:style-name="T2274">201.2</text:span><text:span text:style-name="T2275">. apie sutikimą arba nesutikimą keisti sutartį įgyvendinančioji institucija informuoja projekto vykdytoją per 30 kalendorinių dienų nuo prašymo gavimo dienos;</text:span></text:p>
      <text:p text:style-name="P2276"><text:span text:style-name="T2277">201.3</text:span><text:span text:style-name="T2278">. galutinį sprendimą dėl projekto vykdytojo prašymo pakeisti sutartį priima tarpinė institucija, atsižvelgdama į įgyvendinančiosios institucijos siūlymą. Sprendimą dėl projekto vykdytojo prašymo pakeisti sutartį tarpinė institucija priima ir apie jį informuoja įgyvendinančiąją instituciją per 10 darbo dienų po to, kai tarpinė institucija gauna ir užregistruoja įgyvendinančiosios institucijos raštą dėl projekto vykdytojo prašymo pakeisti sutartį;</text:span></text:p>
      <text:p text:style-name="P2279"><text:span text:style-name="T2280">201.4</text:span><text:span text:style-name="T2281">. įgyvendinančioji institucija, gavusi ir užregistravusi tarpinės institucijos sprendimą dėl sutarties pakeitimo, nedelsdama informuoja projekto vykdytoją. Jeigu projekto vykdytojo prašymas pakeisti sutartį atmetamas, įgyvendinančioji institucija informaciniame laiške išdėsto atmetimo motyvus;</text:span></text:p>
      <text:p text:style-name="P2282"><text:span text:style-name="T2283">201.5</text:span><text:span text:style-name="T2284">. tarpinė institucija priima sprendimą patenkinti projekto vykdytojo prašymą pakeisti sutartį, jeigu nustato, kad, pakeitus sutartį, projektas galėtų duoti tiek pat arba daugiau socialinės ir ekonominės naudos, taip pat geriau prisidėtų siekiant BPD tikslų. Taip pat tarpinė institucija atsižvelgia į aplinkybes, kurių projekto vykdytojas negalėjo numatyti teikdamas paraišką. Jeigu tarpinė ir įgyvendinančioji institucijos nustato, kad dėl kiekybinių rezultatų sumažėjimo projekto vykdytojas negalės įgyvendinti sutartyje nustatytų projekto tikslų, tarpinė institucija svarsto klausimą dėl sutarties nutraukimo ir jau išmokėtos paramos grąžinimo;</text:span></text:p>
      <text:p text:style-name="P2285"><text:span text:style-name="T2286">201.6</text:span><text:span text:style-name="T2287">. jeigu tarpinė institucija projekto vykdytojo prašymą pakeisti paramos sutartį patenkina arba patenkina su tam tikromis sąlygomis, įgyvendinančioji institucija prie rašto projekto vykdytojui prideda tarpinės institucijos vadovo arba jo įgalioto asmens ir įgyvendinančiosios institucijos vadovo arba jo įgalioto asmens pasirašytą sutarties pakeitimą. Rašte įgyvendinančioji institucija nurodo terminą, per kurį projekto vykdytojas turi pasirašyti sutarties pakeitimą ir grąžinti jį įgyvendinančiajai institucijai;</text:span></text:p>
      <text:p text:style-name="P2288"><text:span text:style-name="T2289">201.7</text:span><text:span text:style-name="T2290">. jeigu projekto vykdytojas per įgyvendinančiosios institucijos nurodytą terminą neatsiunčia pasirašyto sutarties pakeitimo, laikoma, kad jis nesutiko su pasiūlytu sutarties pakeitimu.</text:span></text:p>
      <text:p text:style-name="P2291"><text:span text:style-name="T2292">202</text:span><text:span text:style-name="T2293">. Jei sutartis yra dvišalė:</text:span></text:p>
      <text:p text:style-name="P2294"><text:span text:style-name="T2295">202.1</text:span><text:span text:style-name="T2296">. įgyvendinančioji institucija, gavusi projekto vykdytojo prašymą pakeisti sutartį, įvertina prašymo aplinkybes ir priima sprendimą dėl projekto vykdytojo prašymo pakeisti sutartį ir apie tai informuoja projekto vykdytoją per 30 kalendorinių dienų. Įgyvendinančioji institucija gali projekto vykdytojo prašymą pakeisti sutartį:</text:span></text:p>
      <text:p text:style-name="P2297"><text:span text:style-name="T2298">202.1.1</text:span><text:span text:style-name="T2299">. atmesti;</text:span></text:p>
      <text:p text:style-name="P2300"><text:span text:style-name="T2301">202.1.2</text:span><text:span text:style-name="T2302">. patenkinti;</text:span></text:p>
      <text:p text:style-name="P2303"><text:span text:style-name="T2304">202.1.3</text:span><text:span text:style-name="T2305">. patenkinti su tam tikromis sąlygomis.</text:span></text:p>
      <text:p text:style-name="P2306"><text:span text:style-name="T2307">202.2</text:span><text:span text:style-name="T2308">. įgyvendinančioji institucija priima sprendimą patenkinti projekto vykdytojo prašymą pakeisti sutartį, jeigu nustato, kad, pakeitus sutartį, projektas galėtų duoti tiek pat arba daugiau socialinės ir ekonominės naudos, taip pat geriau prisidėtų siekiant BPD tikslų. Taip pat įgyvendinančioji institucija atsižvelgia į aplinkybes, kurių projekto vykdytojas negalėjo numatyti teikdamas paraišką. Jeigu įgyvendinančioji institucija nustato, kad dėl kiekybinių rezultatų sumažėjimo projekto vykdytojas negalės įgyvendinti sutartyje nustatytų projekto tikslų, įgyvendinančioji institucija svarsto klausimą dėl sutarties nutraukimo ir jau išmokėtos paramos grąžinimo;</text:span></text:p>
      <text:p text:style-name="P2309"><text:span text:style-name="T2310">202.3</text:span><text:span text:style-name="T2311">. jeigu įgyvendinančioji institucija projekto vykdytojo prašymą pakeisti paramos sutartį patenkina arba patenkina su tam tikromis sąlygomis, ji prie rašto projekto vykdytojui prideda įgyvendinančiosios institucijos vadovo arba jo įgalioto asmens pasirašytą sutarties pakeitimą. Rašte įgyvendinančioji institucija nurodo terminą, per kurį projekto vykdytojas turi pasirašyti sutarties pakeitimą ir grąžinti jį įgyvendinančiajai institucijai.</text:span></text:p>
      <text:p text:style-name="P2312"><text:span text:style-name="T2313">202.4</text:span><text:span text:style-name="T2314">. jeigu projekto vykdytojas per įgyvendinančiosios institucijos nurodytą terminą neatsiunčia pasirašyto sutarties pakeitimo, laikoma, kad jis nesutiko su pasiūlytu sutarties pakeitimu.</text:span></text:p>
      <text:p text:style-name="P2315"><text:span text:style-name="T2316">203</text:span><text:span text:style-name="T2317">. Sprendimus dėl sutarties pakeitimų atsakingas įgyvendinančiosios institucijos darbuotojas įtraukia į SFMIS arba registruoja specialiame žurnale, jeigu vadovaujančioji institucija SFMIS dar nepatvirtino. Sutarties pakeitimus įgyvendinančioji institucija registruoja su „modifikuoto projekto“ žyma.</text:span></text:p>
      <text:p text:style-name="P2318"/>
      <text:p text:style-name="P2319"><text:span text:style-name="T2320">IV</text:span><text:span text:style-name="T2321">.<text:s/></text:span><text:span text:style-name="T2322">NETINKAMAI ĮGYVENDINAMI PROJEKTAI</text:span></text:p>
      <text:p text:style-name="P2323"/>
      <text:p text:style-name="P2324"><text:span text:style-name="T2325">204</text:span><text:span text:style-name="T2326">. ES Audito rūmų bei Europos Komisijos, Valstybės kontrolės, vadovaujančiosios, mokėjimo, tarpinių ir įgyvendinančiųjų institucijų įgalioti asmenys turi teisę audituoti ir kontroliuoti, kaip yra vykdomas projektas, taip pat turi teisę audituoti ir kontroliuoti projekto vykdytojo finansinę ar ūkinę veiklą, kiek ji susijusi su projektu, ir visas kitas aplinkybes, susijusias su projektu bei sutartimi, projekto vykdymo laikotarpiu ir 5 metus po projekto įgyvendinimo pabaigos.</text:span></text:p>
      <text:p text:style-name="P2327"><text:span text:style-name="T2328">205</text:span><text:span text:style-name="T2329">. Įgyvendinančioji institucija turi teisę inicijuoti paramos teikimo sustabdymą arba nutraukimą ir/arba siūlyti tarpinei institucijai priimti sprendimą dėl projekto vykdytojui suteiktos paramos arba jos dalies grąžinimo, kai projekto vykdytojas:</text:span></text:p>
      <text:p text:style-name="P2330"><text:span text:style-name="T2331">205.1</text:span><text:span text:style-name="T2332">. nepateikia mokėjimo prašymų ir paramos naudojimo ataskaitų sutartyje nustatyta tvarka;</text:span></text:p>
      <text:p text:style-name="P2333"><text:span text:style-name="T2334">205.2</text:span><text:span text:style-name="T2335">. teikdamas projekto paraišką, prašydamas išmokėti paramos lėšas arba vykdydamas sutartį, pateikia neteisingą informaciją arba nuslepia informaciją, turinčią reikšmės sprendimo suteikti paramą priėmimui arba tinkamai paramos sutarties vykdymo kontrolei;</text:span></text:p>
      <text:p text:style-name="P2336"><text:span text:style-name="T2337">205.3</text:span><text:span text:style-name="T2338">. vykdydamas projektą, pažeidė ES ar Lietuvos Respublikos teisės aktų reikalavimus, kiek jie yra susiję su projekto įgyvendinimu;</text:span></text:p>
      <text:p text:style-name="P2339"><text:span text:style-name="T2340">205.4</text:span><text:span text:style-name="T2341">. nustojo vykdyti projektą, nukrypo nuo patvirtintų projekto biudžeto išlaidų kategorijų sumų daugiau kaip 10 proc., negali pasiekti sutartyje nustatytų projekto uždavinių, tikslų;</text:span></text:p>
      <text:p text:style-name="P2342"><text:span text:style-name="T2343">205.5</text:span><text:span text:style-name="T2344">. per penkerių metų laikotarpį nuo projekto įgyvendinimo pabaigos pakeičia pagal sutartį remiamos veiklos pobūdį;</text:span></text:p>
      <text:p text:style-name="P2345"><text:span text:style-name="T2346">205.6</text:span><text:span text:style-name="T2347">. per penkerių metų laikotarpį nuo projekto įgyvendinimo pabaigos perleidžia iš paramos lėšų įsigytą turtą;</text:span></text:p>
      <text:p text:style-name="P2348"><text:span text:style-name="T2349">205.7</text:span><text:span text:style-name="T2350">. praėjus penkeriems metams nuo projekto įgyvendinimo pabaigos, parduoda turtą už kainą, žemesnę negu rinkos kaina, arba pardavęs turtą konvertuoja ES struktūrinių fondų paramą į grynuosius pinigus (tokiu atveju turi būti grąžinama paramos suma, lygi pirminės investicijos iš paramos lėšų likutinei vertei, atsižvelgiant į atitinkamos rūšies parduoto turto naudojimo laiką ir taikomas turto nusidėvėjimo normas);</text:span></text:p>
      <text:p text:style-name="P2351"><text:span text:style-name="T2352">205.8</text:span><text:span text:style-name="T2353">. nesuderinęs su įgyvendinančiąja institucija, perleidžia tretiesiems asmenims savo įsipareigojimus arba teises pagal paramos teikimo sutartį;</text:span></text:p>
      <text:p text:style-name="P2354"><text:span text:style-name="T2355">205.9</text:span><text:span text:style-name="T2356">. nevykdo sutarties sąlygų, susijusių su turto draudimu, pranešimu apie draudiminius įvykius bei gautinas draudimo išmokas;</text:span></text:p>
      <text:p text:style-name="P2357"><text:span text:style-name="T2358">205.10</text:span><text:span text:style-name="T2359">. nesudaro sąlygų ar neleidžia 204 punkte nurodytiems asmenims apžiūrėti vietoje ir/arba patikrinti, kaip įgyvendinamas projektas ir/arba kaip vykdoma veikla po paramos suteikimo;</text:span></text:p>
      <text:p text:style-name="P2360"><text:span text:style-name="T2361">205.11</text:span><text:span text:style-name="T2362">. nevykdo sutarties sąlygų, nustatančių projekto vykdytojui pareigą tvarkyti apskaitą taip, kad apskaitos informacija būtų tinkama, objektyvi ir palyginama, pateikiama laiku, išsami ir naudinga vidaus ir išorės vartotojams;</text:span></text:p>
      <text:p text:style-name="P2363"><text:span text:style-name="T2364">205.12</text:span><text:span text:style-name="T2365">. pažeidžia norminiuose teisės aktuose ir sutartyje nustatytą dokumentų saugojimo tvarką;</text:span></text:p>
      <text:p text:style-name="P2366"><text:span text:style-name="T2367">205.13</text:span><text:span text:style-name="T2368">. sistemingai pažeidinėja aplinkos apsaugos, priešgaisrines, higienos, veterinarijos ir kitas taisykles, reglamentuojančias projekto vykdytojo veiklą;</text:span></text:p>
      <text:p text:style-name="P2369"><text:span text:style-name="T2370">205.14</text:span><text:span text:style-name="T2371">. nepradeda vykdyti projekto per sutartyje nustatytą terminą;</text:span></text:p>
      <text:p text:style-name="P2372"><text:span text:style-name="T2373">205.15</text:span><text:span text:style-name="T2374">. yra bankrutuojantis arba likviduojamas projekto įgyvendinimo metu;</text:span></text:p>
      <text:p text:style-name="P2375"><text:span text:style-name="T2376">205.16</text:span><text:span text:style-name="T2377">. pažeidžia kitas sutarties sąlygas.</text:span></text:p>
      <text:p text:style-name="P2378"><text:span text:style-name="T2379">206</text:span><text:span text:style-name="T2380">. Įgyvendinančioji institucija, nustačiusi ir/arba gavusi informacijos, jog esama Taisyklių 205 punkte išvardytų pažeidimų, per 10 darbo dienų nuo tokios informacijos gavimo atlieka papildomą projekto vykdytojo gautų dokumentų patikrinimą ir/arba patikrą vietoje.</text:span></text:p>
      <text:p text:style-name="P2381"><text:span text:style-name="T2382">207</text:span><text:span text:style-name="T2383">. Įgyvendinančioji institucija, atlikusi papildomą projekto vykdytojo gautų dokumentų patikrinimą ir/arba patikrą vietoje ir aptikusi tam tikrų pažeidimų, nustato projekto vykdytojui terminą (ne ilgesnį kaip 10 darbo dienų), per kurį aptikti pažeidimai turi būti ištaisyti, ir teikia tarpinei institucijai pasiūlymą dėl tolesnio paramos teikimo projekto vykdytojui sustabdymo. Paramos teikimą tarpinė institucija gali atnaujinti tik projekto vykdytojui pašalinus pažeidimus.</text:span></text:p>
      <text:p text:style-name="P2384"><text:span text:style-name="T2385">208</text:span><text:span text:style-name="T2386">. Jei projekto vykdytojas per nustatytą terminą nepašalina aptiktų pažeidimų, įgyvendinančioji institucija nedelsdama apie patikrinimo rezultatus bei aptiktus pažeidimus informuoja tarpinę instituciją ir siūlo tarpinei institucijai nutraukti paramos teikimą. Apie rastus ir nepašalintus pažeidimus įgyvendinančioji institucija taip pat per 5 darbo dienas informuoja FNTT, vadovaujančiąją ir mokėjimo institucijas.</text:span></text:p>
      <text:p text:style-name="P2387"><text:span text:style-name="T2388">209</text:span><text:span text:style-name="T2389">. Tarpinė institucija, gavusi įgyvendinančiosios institucijos pasiūlymą dėl paramos teikimo sustabdymo arba nutraukimo ir sutarties nutraukimo, per 10 darbo dienų išnagrinėja šį pasiūlymą ir priima sprendimą:</text:span></text:p>
      <text:p text:style-name="P2390"><text:span text:style-name="T2391">209.1</text:span><text:span text:style-name="T2392">. sustabdyti paramos teikimą ir nurodyti pažeidimų pašalinimo terminą;</text:span></text:p>
      <text:p text:style-name="P2393"><text:span text:style-name="T2394">209.2</text:span><text:span text:style-name="T2395">. nutraukti paramos teikimą, nutraukti sutartį ir pareikalauti grąžinti sumokėtas lėšas arba jų dalį, sumažinti paramą projekto vykdytojui;</text:span></text:p>
      <text:p text:style-name="P2396"><text:span text:style-name="T2397">209.3</text:span><text:span text:style-name="T2398">. įgyvendinančiosios institucijos siūlymą atmesti kaip nepagrįstą.</text:span></text:p>
      <text:p text:style-name="P2399"><text:span text:style-name="T2400">210</text:span><text:span text:style-name="T2401">. Tarpinė institucija, priimdama sprendimą dėl netinkamai įgyvendinamų projektų, atsižvelgia į tai, ar projektas įgyvendinamas netinkamai dėl projekto vykdytojo kaltės bei aplaidumo, ar dėl objektyvių aplinkybių, kurių neįmanoma buvo numatyti teikiant projekto paraišką.</text:span></text:p>
      <text:p text:style-name="P2402"><text:span text:style-name="T2403">211</text:span><text:span text:style-name="T2404">. Tarpinė institucija per 5 darbo dienas nuo sprendimo priėmimo datos apie priimtą sprendimą registruotu laišku informuoja įgyvendinančiąją instituciją ir projekto vykdytoją.</text:span></text:p>
      <text:p text:style-name="P2405"><text:span text:style-name="T2406">212</text:span><text:span text:style-name="T2407">. Projekto vykdytojas, gavęs sprendimą dėl paramos teikimo sustabdymo arba sutarties nutraukimo ir paramos lėšų grąžinimo, privalo per sprendime nustatytą terminą įvykdyti sprendime išvardytus reikalavimus ir apie jų įvykdymą raštu informuoti įgyvendinančiąją instituciją. Šis terminas negali būti trumpesnis nei 10 darbo dienų, jei paramos teikimas sustabdomas, ir<text:s/></text:span><text:span text:style-name="T2408"><text:line-break/>1 mėnuo, – jei reikalaujama grąžinti sumokėtas lėšas.</text:span></text:p>
      <text:p text:style-name="P2409"><text:span text:style-name="T2410">213</text:span><text:span text:style-name="T2411">. Projekto vykdytojas gali pateikti įgyvendinančiajai institucijai motyvuotus paaiškinimus, papildomą informaciją ir dokumentus. Informaciją, pagrindžiančią paaiškinimus dėl priimto sprendimo, įgyvendinančioji institucija, jei sutartis yra dvišalė, arba tarpinė institucija, jei sutartis yra trišalė, išnagrinėja ne vėliau kaip per 10 darbo dienų nuo jos gavimo dienos ir priimama sprendimą.</text:span></text:p>
      <text:p text:style-name="P2412"><text:span text:style-name="T2413">214</text:span><text:span text:style-name="T2414">. Sutartis laikoma nutraukta po to, kai įgyvendinančioji institucija, jei sutartis yra dvišalė, arba tarpinė institucija, jei sutartis yra trišalė, priima sprendimą atmesti projekto vykdytojo paaiškinimus kaip nepagrįstus, taip pat tuo atveju, jeigu tokie paaiškinimai negauti per nustatytą terminą nuo sprendimo pateikimo projekto vykdytojui dienos.</text:span></text:p>
      <text:p text:style-name="P2415"><text:span text:style-name="T2416">215</text:span><text:span text:style-name="T2417">. Įgyvendinančiajai institucijai, jei sutartis yra dvišalė, arba tarpinei institucijai, jei sutartis yra trišalė, priėmus sprendimą sumažinti paramą projekto vykdytojui, sutartis laikoma pakeista po tokio sprendimo priėmimo. Toks vienašališkas sutarties pakeitimas registruojamas SFMIS.</text:span></text:p>
      <text:p text:style-name="P2418"><text:span text:style-name="T2419">216</text:span><text:span text:style-name="T2420">. Gavus iš FNTT pranešimą, kad atliekamas įgyvendinamo projekto ikiteisminis tyrimas, įgyvendinančioji institucija turi atlikti patikrą vietoje ir prireikus inicijuoti paramos teikimo sustabdymą.</text:span></text:p>
      <text:p text:style-name="P2421"><text:span text:style-name="T2422">217</text:span><text:span text:style-name="T2423">. Nustačiusi sistemiškai pasikartojančius pažeidimus administruojant ES struktūrinių fondų ir bendrojo finansavo lėšas, vadovaujančioji institucija turi teisę, pasitarusi su mokėjimo institucija, sustabdyti ES paramos teikimą pagal atitinkamą BPD priemonę. Vadovaujančioji institucija gali sustabdyti tiktai naujų subsidijų suteikimą, bet ne jau patvirtintus ir sėkmingai įgyvendinamus projektus.</text:span></text:p>
      <text:p text:style-name="P2424"/>
      <text:p text:style-name="P2425"><text:span text:style-name="T2426">V</text:span><text:span text:style-name="T2427">.<text:s/></text:span><text:span text:style-name="T2428">ES HORIZONTALAUS LYGIO SRIČIŲ TAIKYMAS</text:span></text:p>
      <text:p text:style-name="P2429"/>
      <text:p text:style-name="P2430"><text:span text:style-name="T2431">218</text:span><text:span text:style-name="T2432">. Įgyvendinančioji institucija, vykdydama projektų įgyvendinimo priežiūrą, atsako už tinkamą Tarybos 1999 m. birželio 21 d. reglamente Nr. 1260/1999 išdėstyto suderinamumo principo taikymą. Pagal šį principą ES struktūrinių fondų finansuojamos veiklos sritys visais atvejais turi atitikti Europos Bendrijos steigimo sutartį, joje nustatytas priemones ir veiksmus, įskaitant konkurenciją, viešųjų pirkimų sutarčių sudarymą, darnią plėtrą, nelygybės mažinimą ir vyrų ir moterų lygių galimybių skatinimą.</text:span></text:p>
      <text:p text:style-name="P2433"><text:span text:style-name="T2434">219</text:span><text:span text:style-name="T2435">. Užtikrindama ES konkurencijos politikos, ypač valstybės pagalbos (jei ji teikiama) sąlygų, laikymąsi, įgyvendinančioji institucija:</text:span></text:p>
      <text:p text:style-name="P2436"><text:span text:style-name="T2437">219.1</text:span><text:span text:style-name="T2438">. renka iš projekto vykdytojo, valstybės ir kitų institucijų bei įstaigų, visų kitų subjektų, kurie gali turėti tokios informacijos, informaciją apie gautą ir gaunamą valstybės pagalbą (jei projektui taikytinos valstybės pagalbos taisyklės);</text:span></text:p>
      <text:p text:style-name="P2439"><text:span text:style-name="T2440">219.2</text:span><text:span text:style-name="T2441">. tikrina, ar teikiama ES struktūrinių fondų parama kartu su bendrojo finansavimo lėšomis nepažeidžia ir nepažeis atitinkamų valstybės pagalbos schemų ir ES reglamentų reikalavimų valstybės pagalbos srityje;</text:span></text:p>
      <text:p text:style-name="P2442"><text:span text:style-name="T2443">219.3</text:span><text:span text:style-name="T2444">. vertindama mokėjimo prašymuose nurodytų išlaidų tinkamumą finansuoti, atsižvelgia ne tik į ES struktūrinių fondų paramos teikimo kriterijus, bet ir remiasi patvirtintomis bei taikytinomis valstybės pagalbos schemomis;</text:span></text:p>
      <text:p text:style-name="P2445"><text:span text:style-name="T2446">219.4</text:span><text:span text:style-name="T2447">. vadovaudamasi projekto įgyvendinimo ataskaitomis bei patikrų vietose rezultatais, stebi, ar ES paramos lėšos naudojamos tinkamai ir laikantis valstybės pagalbos sąlygų;</text:span></text:p>
      <text:p text:style-name="P2448"><text:span text:style-name="T2449">219.5</text:span><text:span text:style-name="T2450">. nustačiusi, kad teikiama parama pažeidžia taikytinas valstybės pagalbos sąlygas arba ES reglamentų reikalavimus, nedelsdama informuoja apie tai tarpinę instituciją ir projekto vykdytoją;</text:span></text:p>
      <text:p text:style-name="P2451"><text:span text:style-name="T2452">219.6</text:span><text:span text:style-name="T2453">. bendradarbiauja su Lietuvos Respublikos konkurencijos taryba, valstybės pagalbos teikėjais šioje srityje;</text:span></text:p>
      <text:p text:style-name="P2454"><text:span text:style-name="T2455">219.7</text:span><text:span text:style-name="T2456">. inicijuoja sutarties nutraukimą ir valstybės pagalbos grąžinimą, jei valstybės pagalba buvo suteikta neteisėtai, ir praneša apie tai tarpinei institucijai.</text:span></text:p>
      <text:p text:style-name="P2457"><text:span text:style-name="T2458">220</text:span><text:span text:style-name="T2459">. Jeigu už projekto, kuriam suteikta ES struktūrinių fondų parama, lėšas numatoma įsigyti prekių, paslaugų arba darbų, pirkimai turi būti atliekami vadovaujantis Viešųjų pirkimų įstatymu, kai tokie pirkimai yra Viešųjų pirkimų įstatymo objektas.</text:span></text:p>
      <text:p text:style-name="P2460"><text:span text:style-name="T2461">221</text:span><text:span text:style-name="T2462">. Jeigu pareiškėjas numato organizuoti viešuosius pirkimus projekto įgyvendinimo metu, projekto paraiškoje jis turi tai nurodyti ir pateikti preliminarų viešųjų pirkimų organizavimo grafiką.</text:span></text:p>
      <text:p text:style-name="P2463"><text:span text:style-name="T2464">222</text:span><text:span text:style-name="T2465">. Pareiškėjas, numatantis organizuoti viešuosius pirkimus, atsižvelgdamas į preliminarų viešųjų pirkimų organizavimo grafiką ir į įgyvendinančiajai institucijai numatytus tokios informacijos nagrinėjimo terminus, turi iš anksto pateikti įgyvendinančiai institucijai ir suderinti su ja tokią informaciją:</text:span></text:p>
      <text:p text:style-name="P2466"><text:span text:style-name="T2467">222.1</text:span><text:span text:style-name="T2468">. pasirinktą viešojo pirkimo konkurso procedūrą ir motyvus dėl tokios procedūros pasirinkimo;</text:span></text:p>
      <text:p text:style-name="P2469"><text:span text:style-name="T2470">222.2</text:span><text:span text:style-name="T2471">. viešojo pirkimo skelbimo turinį ir dokumentus.</text:span></text:p>
      <text:p text:style-name="P2472"><text:span text:style-name="T2473">223</text:span><text:span text:style-name="T2474">. Įvykdęs viešojo pirkimo procedūrą, projekto vykdytojas privalo projektų vertinimo ataskaitą pateikti įgyvendinančiajai institucijai ir suderinti su ja viešojo pirkimo–pardavimo sutarties projektą.</text:span></text:p>
      <text:p text:style-name="P2475"><text:span text:style-name="T2476">224</text:span><text:span text:style-name="T2477">. Įgyvendinančioji institucija per 15 darbo dienų po to, kai buvo gauta Taisyklių 222 punkte nurodyta informacija, turi pritarti arba nepritarti projekto vykdytojo parengtiems dokumentams. Jeigu projekto vykdytojo parengti dokumentai atmetami, įgyvendinančioji institucija turi raštu paaiškinti atmetimo motyvus ir pateikti pasiūlymus, kaip turi būti pašalinti trūkumai.</text:span></text:p>
      <text:p text:style-name="P2478"><text:span text:style-name="T2479">225</text:span><text:span text:style-name="T2480">. Vykdydama viešųjų pirkimų procedūros kontrolę, įgyvendinančioji institucija turėtų nustatyti:</text:span></text:p>
      <text:p text:style-name="P2481"><text:span text:style-name="T2482">225.1</text:span><text:span text:style-name="T2483">. ar apie atliekamus pirkimus buvo informuota Viešųjų pirkimų tarnyba prie Lietuvos Respublikos Vyriausybės;</text:span></text:p>
      <text:p text:style-name="P2484"><text:span text:style-name="T2485">225.2</text:span><text:span text:style-name="T2486">. ar viešieji pirkimai atlikti projekte numatytu laikotarpiu;</text:span></text:p>
      <text:p text:style-name="P2487"><text:span text:style-name="T2488">225.3</text:span><text:span text:style-name="T2489">. ar taikant viešuosius pirkimus perkamos tos prekės ir paslaugos, kurias pirkti numatyta iš projekto lėšų (šiuo tikslu įgyvendinančioji institucija gali patikrinti technines specifikacijas);</text:span></text:p>
      <text:p text:style-name="P2490"><text:span text:style-name="T2491">225.4</text:span><text:span text:style-name="T2492">. ar laikomasi lygiateisiškumo, nediskriminavimo, skaidrumo principų.</text:span></text:p>
      <text:p text:style-name="P2493"><text:span text:style-name="T2494">226</text:span><text:span text:style-name="T2495">. Projekto vykdytojas gali pradėti vykdyti viešųjų pirkimų procedūras dar iki pateikdamas paraišką finansuoti projektą (išskyrus biudžetines įstaigas), jei kitaip nenustatyta gairėse pareiškėjams ir valstybės pagalbos schemose. Jei tokį projektą nusprendžiama finansuoti, įgyvendinančioji institucija turi patikrinti, ar buvo tinkamai laikomasi viešųjų pirkimų procedūrų.</text:span></text:p>
      <text:p text:style-name="P2496"><text:span text:style-name="T2497">227</text:span><text:span text:style-name="T2498">. Tuo atveju, kai pirkimams Viešųjų pirkimų įstatymas netaikomas, tarpinė institucija nustato atitinkamą pirkimų tvarką, o įgyvendinančioji institucija atlieka pirkimų priežiūrą, remdamasi šia pirkimų tvarka.</text:span></text:p>
      <text:p text:style-name="P2499"><text:span text:style-name="T2500">228</text:span><text:span text:style-name="T2501">. Įgyvendinančioji institucija, pastebėjusi Tarybos 1999 m. birželio 21 d. reglamente Nr. 1260/1999 nustatyto suderinamumo principo pažeidimų, apie tai informuoja tarpinę instituciją ir projekto vykdytoją, nustatydama terminą šiems pažeidimams pašalinti, jei įmanoma ir jei reikia, – pažeidimų pašalinimo priemones ir stebi pažeidimų šalinimo procesą. Tuo atveju, jei tolesnis projekto įgyvendinimas prieštarautų suderinamumo principui arba šis principas jau buvo pažeistas ir pažeidimo neįmanoma pašalinti arba projekto vykdytojas per nustatytą terminą jo nepašalino, taip pat tais atvejais, kai pažeidimas atsirado dėl projekto vykdytojo veiksmų, tarpinė institucija gali nutraukti paramos teikimą, nutraukti sutartį ir išieškoti sumokėtą paramos sumą.</text:span></text:p>
      <text:p text:style-name="P2502"/>
      <text:p text:style-name="P2503"><text:span text:style-name="T2504">VI</text:span><text:span text:style-name="T2505">.<text:s/></text:span><text:span text:style-name="T2506">PROJEKTŲ UŽBAIGIMAS</text:span></text:p>
      <text:p text:style-name="P2507"/>
      <text:p text:style-name="P2508"><text:span text:style-name="T2509">229</text:span><text:span text:style-name="T2510">. Baigęs projektą, projekto vykdytojas ne vėliau kaip per vieną mėnesį po projekto pabaigos turi pateikti įgyvendinančiajai institucijai galutinę projekto ataskaitą, jeigu tarpinė institucija nenustato kitos galutinės projekto ataskaitos pateikimo datos.</text:span></text:p>
      <text:p text:style-name="P2511"><text:span text:style-name="T2512">230</text:span><text:span text:style-name="T2513">. Galutinė projekto ataskaita turi būti pateikta įgyvendinančiajai institucijai kartu su galutinio mokėjimo prašymu, kai projekto vykdytojas turės visą informaciją apie projekto patirtas išlaidas ir jų apmokėjimo faktus.</text:span></text:p>
      <text:p text:style-name="P2514"><text:span text:style-name="T2515">231</text:span><text:span text:style-name="T2516">. Galutinę projekto ataskaitą projekto vykdytojas turi parengti pagal tarpinės institucijos nustatytą formą. Pavyzdinė projekto įgyvendinimo ataskaitos forma pateikiama Taisyklių 10 priede. Galutinė projekto ataskaita turi sudaryti pakankamą pagrindą atrinkti ES struktūrinių fondų lėšų panaudojimo „geriausios praktikos“ pavyzdžius, pagal kuriuos bus planuojama parama ateityje.</text:span></text:p>
      <text:p text:style-name="P2517"><text:span text:style-name="T2518">232</text:span><text:span text:style-name="T2519">. Galutinė projekto ataskaita turi būti pasirašyta ataskaitą parengusio asmens ir projekto vykdytojo įmonės, įstaigos arba organizacijos vadovo.</text:span></text:p>
      <text:p text:style-name="P2520"><text:span text:style-name="T2521">233</text:span><text:span text:style-name="T2522">. Galutinėje projekto ataskaitoje:</text:span></text:p>
      <text:p text:style-name="P2523"><text:span text:style-name="T2524">233.1</text:span><text:span text:style-name="T2525">. pateikiama projekto įgyvendinimo santrauka, išdėstomos projekto metu įgyvendintos veiklos sritys ir pasiekti rezultatai (planuoti ir faktiškai pasiekti);</text:span></text:p>
      <text:p text:style-name="P2526"><text:span text:style-name="T2527">233.2</text:span><text:span text:style-name="T2528">. aprašomos projekto partnerių pasirinkimo priežastys, atskirų partnerių atsakomybė ir bendradarbiavimas įgyvendinant projektą;</text:span></text:p>
      <text:p text:style-name="P2529"><text:span text:style-name="T2530">233.3</text:span><text:span text:style-name="T2531">. apibendrinami iškilę sunkumai ir priemonės, kurių buvo imtasi jiems spręsti, taip pat teikiamos rekomendacijos, kaip projektą galima buvo įgyvendinti geriau;</text:span></text:p>
      <text:p text:style-name="P2532"><text:span text:style-name="T2533">233.4</text:span><text:span text:style-name="T2534">. apibendrinami atlikti viešieji pirkimai ir aprašomos įgyvendintos viešumo priemonės;</text:span></text:p>
      <text:p text:style-name="P2535"><text:span text:style-name="T2536">233.5</text:span><text:span text:style-name="T2537">. pateikiama finansinė ataskaita pagal atskirus finansavimo šaltinius, kurioje nurodomos planuotos bei faktiškai panaudotos kiekvieno šaltinio lėšos ir visos patirtos tinkamos finansuoti projekto išlaidos;</text:span></text:p>
      <text:p text:style-name="P2538"><text:span text:style-name="T2539">233.6</text:span><text:span text:style-name="T2540">. aprašomos veiklos tęstinumo galimybės: kaip planuojama naudoti projekto rezultatus, kas bus atsakingas už jų naudojimą, kaip gali būti užtikrinta projekto rezultatų sklaida.</text:span></text:p>
      <text:p text:style-name="P2541"/>
      <text:p text:style-name="P2542"><text:span text:style-name="T2543">VII</text:span><text:span text:style-name="T2544">.<text:s/></text:span><text:span text:style-name="T2545">DOKUMENTŲ SAUGOJIMAS IR PRIEINAMUMAS</text:span></text:p>
      <text:p text:style-name="P2546"/>
      <text:p text:style-name="P2547"><text:span text:style-name="T2548">234</text:span><text:span text:style-name="T2549">. Vadovaujančioji, mokėjimo, tarpinės ir įgyvendinančiosios institucijos bei projektų vykdytojai visų su BPD įgyvendinimu susijusių dokumentų saugojimą organizuoja vadovaudamosi Bendrųjų dokumentų saugojimo terminų rodykle, patvirtinta Archyvų departamento prie Lietuvos Respublikos Vyriausybės 1997 m. rugpjūčio 15 d. įsakymu Nr. 38 (Žin., 1997, Nr.<text:s/></text:span><text:a xlink:href="https://www.e-tar.lt/portal/lt/legalAct/TAR.863973E62A78" office:target-frame-name="_blank" xlink:show="new"><text:span text:style-name="T2550">78-2006</text:span></text:a><text:span text:style-name="T2551">).</text:span></text:p>
      <text:p text:style-name="P2552"><text:span text:style-name="T2553">235</text:span><text:span text:style-name="T2554">. Vadovaujančioji, mokėjimo, tarpinės ir įgyvendinančiosios institucijos bei projekto vykdytojai privalo užtikrinti su BPD įgyvendinimu susijusių dokumentų saugumą ir prieinamumą vadovaujančiosios, mokėjimo, tarpinių institucijų, Valstybės kontrolės, Europos Komisijos ir ES Audito rūmų įgaliotiems atstovams.</text:span></text:p>
      <text:p text:style-name="P2555"><text:span text:style-name="T2556">236</text:span><text:span text:style-name="T2557">. Projekto vykdytojas privalo saugoti:</text:span></text:p>
      <text:p text:style-name="P2558"><text:span text:style-name="T2559">236.1</text:span><text:span text:style-name="T2560">. paraiškos ir jos priedų kopijas;</text:span></text:p>
      <text:p text:style-name="P2561"><text:span text:style-name="T2562">236.2</text:span><text:span text:style-name="T2563">. paraiškos keitimo vertinimo metu dokumentų kopijas;</text:span></text:p>
      <text:p text:style-name="P2564"><text:span text:style-name="T2565">236.3</text:span><text:span text:style-name="T2566">. sutarties ir visų sutarties pakeitimų originalus;</text:span></text:p>
      <text:p text:style-name="P2567"><text:span text:style-name="T2568">236.4</text:span><text:span text:style-name="T2569">. projekto eigos, tarpinių ir galutinių projektų įgyvendinimo ataskaitų ir jų priedų kopijas ir kitus;</text:span></text:p>
      <text:p text:style-name="P2570"><text:span text:style-name="T2571">236.5</text:span><text:span text:style-name="T2572">. išlaidas pateisinančių ir įrodančių dokumentų originalus;</text:span></text:p>
      <text:p text:style-name="P2573"><text:span text:style-name="T2574">236.6</text:span><text:span text:style-name="T2575">. susirašinėjimo su įgyvendinančiąja ir tarpine institucijomis dokumentų kopijas;</text:span></text:p>
      <text:p text:style-name="P2576"><text:span text:style-name="T2577">236.7</text:span><text:span text:style-name="T2578">. viešųjų pirkimų vykdymo dokumentų originalus arba kopijas;</text:span></text:p>
      <text:p text:style-name="P2579"><text:span text:style-name="T2580">236.8</text:span><text:span text:style-name="T2581">. įgyvendintas viešumo priemones įrodančius dokumentus ir kiti.</text:span></text:p>
      <text:p text:style-name="P2582"><text:span text:style-name="T2583">237</text:span><text:span text:style-name="T2584">. Įgyvendinančioji institucija privalo turėti kiekvieno patvirtinto projekto bylą, kurioje saugomi visi su projekto įgyvendinimu susiję dokumentai:</text:span></text:p>
      <text:p text:style-name="P2585"><text:span text:style-name="T2586">237.1</text:span><text:span text:style-name="T2587">. kvietimų teikti paraiškas dokumentų originalai;</text:span></text:p>
      <text:p text:style-name="P2588"><text:span text:style-name="T2589">237.2</text:span><text:span text:style-name="T2590">. paraiškų registravimo dokumentai;</text:span></text:p>
      <text:p text:style-name="P2591"><text:span text:style-name="T2592">237.3</text:span><text:span text:style-name="T2593">. paraiškų ir jų priedų originalai;</text:span></text:p>
      <text:p text:style-name="P2594"><text:span text:style-name="T2595">237.4</text:span><text:span text:style-name="T2596">. vertinimo ataskaitos;</text:span></text:p>
      <text:p text:style-name="P2597"><text:span text:style-name="T2598">237.5</text:span><text:span text:style-name="T2599">. paraiškos keitimo vertinimo metu dokumentų originalai;</text:span></text:p>
      <text:p text:style-name="P2600"><text:span text:style-name="T2601">237.6</text:span><text:span text:style-name="T2602">. informacinių raštų apie projektų paraiškų atmetimą kopijos;</text:span></text:p>
      <text:p text:style-name="P2603"><text:span text:style-name="T2604">237.7</text:span><text:span text:style-name="T2605">. visų susirašinėjimo su pareiškėju dokumentų kopijos;</text:span></text:p>
      <text:p text:style-name="P2606"><text:span text:style-name="T2607">237.8</text:span><text:span text:style-name="T2608">. sutarčių ir sutarčių pakeitimo originalai;</text:span></text:p>
      <text:p text:style-name="P2609"><text:span text:style-name="T2610">237.9</text:span><text:span text:style-name="T2611">. prašymų pakeisti sutartį ir sprendimų dėl sutarties pakeitimo dokumentų originalai arba kopijos ir kiti;</text:span></text:p>
      <text:p text:style-name="P2612"><text:span text:style-name="T2613">237.10</text:span><text:span text:style-name="T2614">. mokėjimo prašymų, jų priedų ir jų tikrinimo bei tvirtinimo lapų originalai;</text:span></text:p>
      <text:p text:style-name="P2615"><text:span text:style-name="T2616">237.11</text:span><text:span text:style-name="T2617">. paraiškų tarpinei institucijai kopijos;</text:span></text:p>
      <text:p text:style-name="P2618"><text:span text:style-name="T2619">237.12</text:span><text:span text:style-name="T2620">. lėšų išmokėjimą projektų vykdytojams ir rangovams, prekių tiekėjams ar paslaugų teikėjams pateisinančių dokumentų kopijos;</text:span></text:p>
      <text:p text:style-name="P2621"><text:span text:style-name="T2622">237.13</text:span><text:span text:style-name="T2623">. projekto eigos, tarpinių ir galutinių projektų įgyvendinimo ataskaitų ir jų priedų originalai;</text:span></text:p>
      <text:p text:style-name="P2624"><text:span text:style-name="T2625">237.14</text:span><text:span text:style-name="T2626">. patikrų vietose ataskaitų originalai;</text:span></text:p>
      <text:p text:style-name="P2627"><text:span text:style-name="T2628">237.15</text:span><text:span text:style-name="T2629">. susirašinėjimo su projekto vykdytoju dokumentų kopijos.</text:span></text:p>
      <text:p text:style-name="P2630"><text:span text:style-name="T2631">238</text:span><text:span text:style-name="T2632">. Tarpinė institucija privalo saugoti:</text:span></text:p>
      <text:p text:style-name="P2633"><text:span text:style-name="T2634">238.1</text:span><text:span text:style-name="T2635">. projektų atrankos komitetų protokolų originalus;</text:span></text:p>
      <text:p text:style-name="P2636"><text:span text:style-name="T2637">238.2</text:span><text:span text:style-name="T2638">. sprendimų dėl paramos skyrimo originalus arba kopijas;</text:span></text:p>
      <text:p text:style-name="P2639"><text:span text:style-name="T2640">238.3</text:span><text:span text:style-name="T2641">. gautų paraiškų tarpinei institucijai originalus;</text:span></text:p>
      <text:p text:style-name="P2642"><text:span text:style-name="T2643">238.4</text:span><text:span text:style-name="T2644">. mokėjimo paraiškų Valstybės iždui kopijas;</text:span></text:p>
      <text:p text:style-name="P2645"><text:span text:style-name="T2646">238.5</text:span><text:span text:style-name="T2647">. visų susirašinėjimo su vadovaujančiąja, mokėjimo, įgyvendinančiąja institucijomis ir projektų vykdytojais dokumentų kopijas;</text:span></text:p>
      <text:p text:style-name="P2648"><text:span text:style-name="T2649">238.6</text:span><text:span text:style-name="T2650">. visų susirašinėjimo su Europos Komisija ir kitomis valstybės institucijomis dėl BPD įgyvendinimo dokumentų kopijas;</text:span></text:p>
      <text:p text:style-name="P2651"><text:span text:style-name="T2652">238.7</text:span><text:span text:style-name="T2653">. atliktų patikrų vietose ataskaitų originalus;</text:span></text:p>
      <text:p text:style-name="P2654"><text:span text:style-name="T2655">238.8</text:span><text:span text:style-name="T2656">. ataskaitų, teikiamų vadovaujančiajai ir mokėjimo institucijoms, kopijas;</text:span></text:p>
      <text:p text:style-name="P2657"><text:span text:style-name="T2658">238.9</text:span><text:span text:style-name="T2659">. atrankinių patikrinimų ir valdymo bei kontrolės sistemos tikrinimų pagal Europos Komisijos 2001 m. kovo 2 d. reglamento Nr. 438/2001 10 straipsnį ataskaitų originalus;</text:span></text:p>
      <text:p text:style-name="P2660"><text:span text:style-name="T2661">238.10</text:span><text:span text:style-name="T2662">. informaciją apie jai priskirtų BPD priemonių grąžintinas ir išieškotinas lėšas ir kitus.</text:span></text:p>
      <text:p text:style-name="P2663"><text:span text:style-name="T2664">239</text:span><text:span text:style-name="T2665">. Mokėjimo institucija privalo saugoti:</text:span></text:p>
      <text:p text:style-name="P2666"><text:span text:style-name="T2667">239.1</text:span><text:span text:style-name="T2668">. visų susirašinėjimo su Europos Komisija ir kitomis valstybės institucijomis dėl BPD įgyvendinimo dokumentų kopijas;</text:span></text:p>
      <text:p text:style-name="P2669"><text:span text:style-name="T2670">239.2</text:span><text:span text:style-name="T2671">. ataskaitų, teikiamų Europos Komisijai, kopijas;</text:span></text:p>
      <text:p text:style-name="P2672"><text:span text:style-name="T2673">239.3</text:span><text:span text:style-name="T2674">. mokėjimo paraiškų Europos Komisijai kopijas;</text:span></text:p>
      <text:p text:style-name="P2675"><text:span text:style-name="T2676">239.4</text:span><text:span text:style-name="T2677">. mokėjimo prognozių, teikiamų Europos Komisijai, kopijas;</text:span></text:p>
      <text:p text:style-name="P2678"><text:span text:style-name="T2679">239.5</text:span><text:span text:style-name="T2680">. patikrų vietose ataskaitų originalus ir kitus.</text:span></text:p>
      <text:p text:style-name="P2681"><text:span text:style-name="T2682">240</text:span><text:span text:style-name="T2683">. Vadovaujančioji institucija privalo saugoti:</text:span></text:p>
      <text:p text:style-name="P2684"><text:span text:style-name="T2685">240.1</text:span><text:span text:style-name="T2686">. ataskaitų, teikiamų Europos Komisijai, kopijas;</text:span></text:p>
      <text:p text:style-name="P2687"><text:span text:style-name="T2688">240.2</text:span><text:span text:style-name="T2689">. visų susirašinėjimo su mokėjimo, tarpinėmis ir įgyvendinančiosiomis institucijomis ir projektų vykdytojais dokumentų kopijas;</text:span></text:p>
      <text:p text:style-name="P2690"><text:span text:style-name="T2691">240.3</text:span><text:span text:style-name="T2692">. visų susirašinėjimo su Europos Komisija ir kitomis valstybės institucijomis dėl BPD įgyvendinimo dokumentų kopijas;</text:span></text:p>
      <text:p text:style-name="P2693"><text:span text:style-name="T2694">240.4</text:span><text:span text:style-name="T2695">. patikrų vietose ataskaitų originalus ir kitus.</text:span></text:p>
      <text:p text:style-name="P2696"/>
      <text:p text:style-name="P2697"><text:span text:style-name="T2698">VIII</text:span><text:span text:style-name="T2699">.<text:s/></text:span><text:span text:style-name="T2700">ATSISKAITYMAS UŽ BPD PRIEMONIŲ LĖŠŲ PANAUDOJIMĄ IR LĖŠŲ POREIKIO PROGNOZAVIMAS</text:span></text:p>
      <text:p text:style-name="P2701"/>
      <text:p text:style-name="P2702"><text:span text:style-name="T2703">241</text:span><text:span text:style-name="T2704">. Įgyvendinančioji institucija tarpinei institucijai teikia:</text:span></text:p>
      <text:p text:style-name="P2705"><text:span text:style-name="T2706">241.1</text:span><text:span text:style-name="T2707">. iki kiekvieno mėnesio 10 dienos už praeitą mėnesį – nustatytos formos ES struktūrinio fondo BPD priemonių mėnesio finansinę ataskaitą pagal projektus (11 priedas) ir jai priskirtų BPD priemonių projektų finansinės būklės ataskaitas (12 priedas);</text:span></text:p>
      <text:p text:style-name="P2708"><text:span text:style-name="T2709">241.2</text:span><text:span text:style-name="T2710">. iki vasario 10 d., birželio 10 d. ir spalio 10 d. – pagal kompetenciją užpildytas ir įgyvendinančiosios institucijos įgaliotų asmenų patvirtintas atitinkamų BPD priemonių išlaidų, patirtų nuo išlaidų tinkamumo finansuoti laikotarpio pradžios iki atitinkamo ataskaitinio laikotarpio pabaigos (ataskaitinio laikotarpio pabaiga – vienas mėnuo iki mokėjimo paraiškų Europos Komisijai teikimo dienos, t. y. sausio 31 d., gegužės 31 d. ir rugsėjo 30 d. imtinai), deklaracijas ir mokėjimo paraiškas Europos Komisijai dėl tarpinių ir galutinių mokėjimų pagal standartines formas, nurodytas Komisijos 2001 m. kovo 2 d reglamento Nr. 438/2001 II priede.</text:span></text:p>
      <text:p text:style-name="P2711"><text:span text:style-name="T2712">242</text:span><text:span text:style-name="T2713">. Tarpinė institucija teikia vadovaujančiajai ir mokėjimo institucijoms jai priskirtų BPD priemonių įgyvendinimo ataskaitas:</text:span></text:p>
      <text:p text:style-name="P2714"><text:span text:style-name="T2715">242.1</text:span><text:span text:style-name="T2716">. iki kiekvieno mėnesio 10 dienos už praeitą mėnesį – nustatytos formos ES struktūrinių fondų mėnesio finansinę ataskaitą pagal kiekvieną jai priskirtą BPD priemonę (13 priedas) ir jai priskirtų BPD priemonių finansinės būklės ataskaitą (14 priedas);</text:span></text:p>
      <text:p text:style-name="P2717"><text:span text:style-name="T2718">242.2</text:span><text:span text:style-name="T2719">. per 20 darbo dienų kiekvienam pusmečiui pasibaigus – jai priskirtų BPD priemonių įgyvendinimo ataskaitas. BPD priemonės įgyvendinimo ataskaita turi apimti:</text:span></text:p>
      <text:p text:style-name="P2720"><text:span text:style-name="T2721">242.2.1</text:span><text:span text:style-name="T2722">. BPD priemonės įgyvendinimo aprašymą, nurodant tai, kas padaryta siekiant nustatytų tikslų, nustatytų BPD priemonės įgyvendinimo rodiklių rezultatų kiekybinę išraišką;</text:span></text:p>
      <text:p text:style-name="P2723"><text:span text:style-name="T2724">242.2.2</text:span><text:span text:style-name="T2725">. pasiektų pagal kiekvieną atskirą BPD priemonės įgyvendinimo rodiklį rezultatų analizę ir prognozuojamą pasiekto rezultato teigiamą arba neigiamą poveikį BPD priemonės tikslams;</text:span></text:p>
      <text:p text:style-name="P2726"><text:span text:style-name="T2727">242.2.3</text:span><text:span text:style-name="T2728">. BPD priedo pakeitimo poreikio pagrindimą, jei pakeitimas yra būtinas;</text:span></text:p>
      <text:p text:style-name="P2729"><text:span text:style-name="T2730">242.2.4</text:span><text:span text:style-name="T2731">. sunkumus, iškilusius įgyvendinant BPD priemonę per atsiskaitomąjį laikotarpį, ir veiksmus, kurių buvo imtasi jiems pašalinti;</text:span></text:p>
      <text:p text:style-name="P2732"><text:span text:style-name="T2733">242.2.5</text:span><text:span text:style-name="T2734">. finansinius BPD priemonės įgyvendinimo rezultatus nuo BPD priemonės įgyvendinimo pradžios iki ataskaitos teikimo datos, įskaitant duomenis apie išlaidas, deklaruotas mokėjimo institucijai iki ataskaitos teikimo dienos;</text:span></text:p>
      <text:p text:style-name="P2735"><text:span text:style-name="T2736">242.2.6</text:span><text:span text:style-name="T2737">. prognozuotos reikiamų išlaidų sumos ir faktiškai deklaruotų išlaidų sumos palyginimą ir veiksmus, kurių buvo imtasi arba turi būti imamasi, jeigu faktiškai deklaruotų išlaidų suma yra mažesnė negu prognozuotoji;</text:span></text:p>
      <text:p text:style-name="P2738"><text:span text:style-name="T2739">242.2.7</text:span><text:span text:style-name="T2740">. informaciją apie deklaruotų pagal atskiras investicijų sritis išlaidų sumas;</text:span></text:p>
      <text:p text:style-name="P2741"><text:span text:style-name="T2742">242.3</text:span><text:span text:style-name="T2743">. per 10 darbo dienų ketvirčiui pasibaigus – planuojamų finansuoti iš ES struktūrinių fondų lėšų ir bendrojo finansavimo lėšų išlaidų prognozes einamiesiems ir pirmiems ateinantiems metams (15 priedas).</text:span></text:p>
      <text:p text:style-name="P2744"><text:span text:style-name="T2745">243</text:span><text:span text:style-name="T2746">. Tarpinė institucija iki vasario 15 d., birželio 15 d. ir spalio 15 d. mokėjimo institucijai pateikia pagal kompetenciją užpildytas ir tarpinės institucijos įgaliotų asmenų patvirtintas atitinkamų BPD priemonių išlaidų, patirtų nuo išlaidų tinkamumo finansuoti laikotarpio pradžios iki atitinkamo ataskaitinio laikotarpio pabaigos (ataskaitinio laikotarpio pabaiga – vienas mėnuo iki mokėjimo paraiškų Europos Komisijai teikimo dienos, t. y. sausio 31 d., gegužės 31 d. ir rugsėjo 30 d. imtinai), deklaracijas ir mokėjimo paraiškas Europos Komisijai dėl tarpinių ir galutinių mokėjimų pagal standartines formas, nurodytas Komisijos 2001 m. kovo 2 d reglamento Nr. 438/2001 II priede, ir jai priskirtų BPD priemonių projektų finansinės būklės ataskaitas (16 priedas) bei šių dokumentų elektronines versijas.</text:span></text:p>
      <text:p text:style-name="P27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2T08:55:00Z</meta:creation-date>
    <dc:date>2016-05-02T08:55:00Z</dc:date>
    <meta:template xlink:href="Normal" xlink:type="simple"/>
    <meta:editing-cycles>2</meta:editing-cycles>
    <meta:editing-duration>PT0S</meta:editing-duration>
    <meta:document-statistic meta:page-count="24" meta:paragraph-count="954" meta:word-count="19180" meta:character-count="160358" meta:row-count="3841" meta:non-whitespace-character-count="142132"/>
  </office:meta>
</office:document-meta>
</file>