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UAB „KORALITA“ ĮMONĖS ATESTAVIMO PAŽYMĖJIMO GALIOJIMO PANAIKINIMO<text:s/></text:p>
      <text:p text:style-name="P7"/>
      <text:p text:style-name="P8">2009 m. lapkričio 19 d. Nr. 3-589</text:p>
      <text:p text:style-name="P9">Vilnius</text:p>
      <text:p text:style-name="P10"/>
      <text:p text:style-name="P11"><text:span text:style-name="T12">Vadovaudamasis Įmonių, teikiančių laivų agentav</text:span><text:span text:style-name="T13">imo paslaugas, atestavimo taisyklių, patvirtintų Lietuvos Respublikos susisiekimo ministro 2004 m. balandžio 19 d. įsakymu Nr. 3-168 „Dėl Įmonių, teikiančių laivų agentavimo paslaugas, atestavimo taisyklių patvirtinimo“ (Žin., 2004, Nr.<text:s/></text:span><text:a xlink:href="https://www.e-tar.lt/portal/lt/legalAct/TAR.2776D13C47FF" office:target-frame-name="_blank" xlink:show="new"><text:span text:style-name="T14">60-2141</text:span></text:a><text:span text:style-name="T15">), 30 punktu bei atsižvelgdamas į Įmonių, teikiančių laivų agentavimo paslaugas, atestavimo komisijos teikimą (2009 m. spalio 30 d. protokolas Nr. 56) ir į Klaipėdos administratorių biuro 2</text:span><text:span text:style-name="T16">009 m. spalio 19 d. pranešimą Nr. 09-KOR-144, kuriuo informuojama, kad UAB „Koralita“ veiklos nebevykdys ir bus likviduota dėl bankroto,</text:span></text:p>
      <text:p text:style-name="P17"><text:span text:style-name="T18">p a n a i k i n u Susisiekimo ministerijos 2006 m. gegužės 22 d. UAB „Koralita“ išduoto įmonės atestavimo pažymėjimo<text:s/></text:span><text:span text:style-name="T19">Nr. 22-119 galiojimą.</text:span></text:p>
      <text:p text:style-name="P20">Šis įsakymas gali būti apskųstas Vyriausiajai administracinių ginčų komisijai arba administraciniam teismui įstatymų nustatyta tvarka.</text:p>
      <text:p text:style-name="P21"/>
      <text:p text:style-name="P22"/>
      <text:p text:style-name="P23"><text:span text:style-name="T24">Susisiekimo ministras</text:span><text:span text:style-name="T25"><text:tab/>Eligijus Masiulis</text:span></text:p>
      <text:p text:style-name="P26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7-03T00:54:00Z</meta:creation-date>
    <dc:date>2015-07-03T00:54:00Z</dc:date>
    <meta:template xlink:href="Normal" xlink:type="simple"/>
    <meta:editing-cycles>2</meta:editing-cycles>
    <meta:editing-duration>PT0S</meta:editing-duration>
    <meta:document-statistic meta:page-count="1" meta:paragraph-count="12" meta:word-count="166" meta:character-count="1204" meta:row-count="38" meta:non-whitespace-character-count="1050"/>
  </office:meta>
</office:document-meta>
</file>