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ERIJOS 1998 06 12 ĮSAKYMO NR. 324 DALINIO PAKEITIMO IR PAPILDYMO</text:p>
      <text:p text:style-name="P12"/>
      <text:p text:style-name="P13">1999 m. sausio 28 d. Nr. 51</text:p>
      <text:p text:style-name="P14">Vilnius</text:p>
      <text:p text:style-name="P15"/>
      <text:p text:style-name="P16"><text:span text:style-name="T17">ĮSAKAU:</text:span></text:p>
      <text:p text:style-name="P18"><text:span text:style-name="T19">1</text:span><text:span text:style-name="T20">. Pakeisti sveikatos priežiūros neetatinių vyriausiųjų specialistų sąrašo 2.18 punktą „Transfuziologija“ ir vietoj A. Birgiolo įrašyti J. Sizovą.</text:span></text:p>
      <text:p text:style-name="P21"><text:span text:style-name="T22">2</text:span><text:span text:style-name="T23">. Papildyti sveikatos priežiūros neetatinių vyriausiųjų specialistų sąrašą 18 punktu ir jį išdėstyti taip:</text:span></text:p>
      <text:p text:style-name="P24"><text:span text:style-name="T25">„</text:span><text:span text:style-name="T26">18</text:span><text:span text:style-name="T27">. Kraujo tarnyba R. Vaitkienė“.</text:span></text:p>
      <text:p text:style-name="P28"/>
      <text:p text:style-name="P29"/>
      <text:p text:style-name="P30">SVEIKATOS APSAUGOS MINISTRAS<text:tab/>MINDAUGAS STANKEVIČIU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20T10:29:00Z</meta:creation-date>
    <dc:date>2018-09-20T10:29:00Z</dc:date>
    <meta:template xlink:href="Normal.dotm" xlink:type="simple"/>
    <meta:editing-cycles>2</meta:editing-cycles>
    <meta:editing-duration>PT0S</meta:editing-duration>
    <meta:document-statistic meta:page-count="1" meta:paragraph-count="27" meta:word-count="76" meta:character-count="546" meta:row-count="31" meta:non-whitespace-character-count="497"/>
  </office:meta>
</office:document-meta>
</file>