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 style:language-asian="lt" style:country-asian="LT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margin-left="3.543in">
        <style:tab-stops/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language-asian="lt" style:country-asian="LT"/>
    </style:style>
    <style:style style:name="P184" style:parent-style-name="Normal" style:family="paragraph">
      <style:paragraph-properties fo:text-indent="5.1062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92" style:family="table-column">
      <style:table-column-properties style:column-width="2.4902in"/>
    </style:style>
    <style:style style:name="TableColumn193" style:family="table-column">
      <style:table-column-properties style:column-width="1.5423in"/>
    </style:style>
    <style:style style:name="TableColumn194" style:family="table-column">
      <style:table-column-properties style:column-width="1.2479in"/>
    </style:style>
    <style:style style:name="TableColumn195" style:family="table-column">
      <style:table-column-properties style:column-width="1.4118in"/>
    </style:style>
    <style:style style:name="Table191" style:family="table">
      <style:table-properties style:width="6.692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347in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204" style:parent-style-name="DefaultParagraphFont" style:family="text">
      <style:text-properties fo:color="#000000" style:text-position="super 60%" fo:font-size="10pt" style:font-size-asian="10pt" style:font-size-complex="5.5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-0.0715in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-0.0715in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-0.0715in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-0.0715in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5" style:parent-style-name="Normal" style:family="paragraph">
      <style:paragraph-properties fo:text-indent="4.3145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53" style:family="table-column">
      <style:table-column-properties style:column-width="1.7715in" style:use-optimal-column-width="false"/>
    </style:style>
    <style:style style:name="TableColumn354" style:family="table-column">
      <style:table-column-properties style:column-width="0.8284in" style:use-optimal-column-width="false"/>
    </style:style>
    <style:style style:name="TableColumn355" style:family="table-column">
      <style:table-column-properties style:column-width="0.7701in" style:use-optimal-column-width="false"/>
    </style:style>
    <style:style style:name="TableColumn356" style:family="table-column">
      <style:table-column-properties style:column-width="1.1381in" style:use-optimal-column-width="false"/>
    </style:style>
    <style:style style:name="TableColumn357" style:family="table-column">
      <style:table-column-properties style:column-width="0.6729in" style:use-optimal-column-width="false"/>
    </style:style>
    <style:style style:name="TableColumn358" style:family="table-column">
      <style:table-column-properties style:column-width="0.9104in" style:use-optimal-column-width="false"/>
    </style:style>
    <style:style style:name="TableColumn359" style:family="table-column">
      <style:table-column-properties style:column-width="0.5937in" style:use-optimal-column-width="false"/>
    </style:style>
    <style:style style:name="TableColumn360" style:family="table-column">
      <style:table-column-properties style:column-width="0.0083in" style:use-optimal-column-width="false"/>
    </style:style>
    <style:style style:name="Table352" style:family="table">
      <style:table-properties style:width="6.6937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4215in" fo:text-indent="-0.4215in">
        <style:tab-stops/>
      </style:paragraph-properties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4215in" fo:text-indent="-0.4215in">
        <style:tab-stops/>
      </style:paragraph-properties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8" style:parent-style-name="Normal" style:family="paragraph">
      <style:paragraph-properties fo:text-indent="4.7104in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46" style:family="table-column">
      <style:table-column-properties style:column-width="2.175in"/>
    </style:style>
    <style:style style:name="TableColumn447" style:family="table-column">
      <style:table-column-properties style:column-width="1.2722in"/>
    </style:style>
    <style:style style:name="TableColumn448" style:family="table-column">
      <style:table-column-properties style:column-width="1.7854in"/>
    </style:style>
    <style:style style:name="TableColumn449" style:family="table-column">
      <style:table-column-properties style:column-width="1.4597in"/>
    </style:style>
    <style:style style:name="Table445" style:family="table">
      <style:table-properties style:width="6.692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7" style:parent-style-name="Normal" style:family="paragraph">
      <style:paragraph-properties fo:text-indent="4.7104in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center"/>
      <style:text-properties fo:color="#000000" style:language-asian="lt" style:country-asian="L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595" style:family="table-column">
      <style:table-column-properties style:column-width="2.4145in"/>
    </style:style>
    <style:style style:name="TableColumn596" style:family="table-column">
      <style:table-column-properties style:column-width="1.1354in"/>
    </style:style>
    <style:style style:name="TableColumn597" style:family="table-column">
      <style:table-column-properties style:column-width="1.5847in"/>
    </style:style>
    <style:style style:name="TableColumn598" style:family="table-column">
      <style:table-column-properties style:column-width="1.5576in"/>
    </style:style>
    <style:style style:name="Table594" style:family="table">
      <style:table-properties style:width="6.6923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614" style:parent-style-name="DefaultParagraphFont" style:family="text">
      <style:text-properties fo:color="#000000" style:text-position="super 60%" fo:font-size="10pt" style:font-size-asian="10pt" style:font-size-complex="5.5pt" style:language-asian="lt" style:country-asian="LT"/>
    </style:style>
    <style:style style:name="T61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 style:language-asian="lt" style:country-asian="LT"/>
    </style:style>
    <style:style style:name="T648" style:parent-style-name="DefaultParagraphFont" style:family="text">
      <style:text-properties fo:color="#000000" style:text-position="super 60%" fo:font-size="10pt" style:font-size-asian="10pt" style:font-size-complex="5.5pt" style:language-asian="lt" style:country-asian="LT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0pt" style:font-size-asian="10pt" style:language-asian="lt" style:country-asian="LT"/>
    </style:style>
    <style:style style:name="T750" style:parent-style-name="DefaultParagraphFont" style:family="text">
      <style:text-properties fo:color="#000000" style:text-position="super 60%" fo:font-size="10pt" style:font-size-asian="10pt" style:font-size-complex="5.5pt" style:language-asian="lt" style:country-asian="LT"/>
    </style:style>
    <style:style style:name="T751" style:parent-style-name="DefaultParagraphFont" style:family="text">
      <style:text-properties fo:color="#000000"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762" style:parent-style-name="DefaultParagraphFont" style:family="text">
      <style:text-properties fo:color="#000000" style:text-position="super 60%" fo:font-size="10pt" style:font-size-asian="10pt" style:font-size-complex="5.5pt" style:language-asian="lt" style:country-asian="LT"/>
    </style:style>
    <style:style style:name="T763" style:parent-style-name="DefaultParagraphFont" style:family="text">
      <style:text-properties fo:color="#000000"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1743in"/>
    </style:style>
    <style:style style:name="TableCell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0555in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language-asian="lt" style:country-asian="L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T803" style:parent-style-name="DefaultParagraphFont" style:family="text">
      <style:text-properties fo:color="#000000" style:language-asian="lt" style:country-asian="L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language-asian="lt" style:country-asian="LT"/>
    </style:style>
    <style:style style:name="T806" style:parent-style-name="DefaultParagraphFont" style:family="text">
      <style:text-properties fo:color="#000000" style:language-asian="lt" style:country-asian="L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language-asian="lt" style:country-asian="LT"/>
    </style:style>
    <style:style style:name="T809" style:parent-style-name="DefaultParagraphFont" style:family="text">
      <style:text-properties fo:color="#000000" style:language-asian="lt" style:country-asian="L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language-asian="lt" style:country-asian="LT"/>
    </style:style>
    <style:style style:name="T812" style:parent-style-name="DefaultParagraphFont" style:family="text">
      <style:text-properties fo:color="#000000" style:language-asian="lt" style:country-asian="LT"/>
    </style:style>
    <style:style style:name="T813" style:parent-style-name="DefaultParagraphFont" style:family="text">
      <style:text-properties fo:color="#000000" style:language-asian="lt" style:country-asian="L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language-asian="lt" style:country-asian="LT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language-asian="lt" style:country-asian="LT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language-asian="lt" style:country-asian="LT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language-asian="lt" style:country-asian="L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language-asian="lt" style:country-asian="LT"/>
    </style:style>
    <style:style style:name="P8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897" style:parent-style-name="Normal" style:family="paragraph">
      <style:paragraph-properties fo:break-before="page" fo:text-indent="3.543in"/>
    </style:style>
    <style:style style:name="T898" style:parent-style-name="DefaultParagraphFont" style:family="text">
      <style:text-properties style:font-name="TimesLT" fo:color="#000000" style:font-size-complex="12pt" style:language-asian="lt" style:country-asian="LT"/>
    </style:style>
    <style:style style:name="P8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904" style:family="table-column">
      <style:table-column-properties style:column-width="2.0493in"/>
    </style:style>
    <style:style style:name="TableColumn905" style:family="table-column">
      <style:table-column-properties style:column-width="1.1631in"/>
    </style:style>
    <style:style style:name="TableColumn906" style:family="table-column">
      <style:table-column-properties style:column-width="0.9145in"/>
    </style:style>
    <style:style style:name="TableColumn907" style:family="table-column">
      <style:table-column-properties style:column-width="1.3652in"/>
    </style:style>
    <style:style style:name="TableColumn908" style:family="table-column">
      <style:table-column-properties style:column-width="1.2in"/>
    </style:style>
    <style:style style:name="Table903" style:family="table">
      <style:table-properties style:width="6.6923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 style:language-asian="lt" style:country-asian="LT"/>
    </style:style>
    <style:style style:name="P1637" style:parent-style-name="Normal" style:family="paragraph">
      <style:paragraph-properties fo:break-before="page" fo:text-indent="3.543in"/>
    </style:style>
    <style:style style:name="T1638" style:parent-style-name="DefaultParagraphFont" style:family="text">
      <style:text-properties style:font-name="TimesLT" fo:color="#000000" style:font-size-complex="12pt" style:language-asian="lt" style:country-asian="LT"/>
    </style:style>
    <style:style style:name="P1639" style:parent-style-name="Normal" style:family="paragraph">
      <style:paragraph-properties fo:text-align="justify" fo:text-indent="0.4923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645" style:family="table-column">
      <style:table-column-properties style:column-width="1.6347in"/>
    </style:style>
    <style:style style:name="TableColumn1646" style:family="table-column">
      <style:table-column-properties style:column-width="1.052in"/>
    </style:style>
    <style:style style:name="TableColumn1647" style:family="table-column">
      <style:table-column-properties style:column-width="1.0465in"/>
    </style:style>
    <style:style style:name="TableColumn1648" style:family="table-column">
      <style:table-column-properties style:column-width="1.7666in"/>
    </style:style>
    <style:style style:name="TableColumn1649" style:family="table-column">
      <style:table-column-properties style:column-width="1.1923in"/>
    </style:style>
    <style:style style:name="Table1644" style:family="table">
      <style:table-properties style:width="6.6923in" fo:margin-left="0in" table:align="left"/>
    </style:style>
    <style:style style:name="TableRow1650" style:family="table-row">
      <style:table-row-properties/>
    </style:style>
    <style:style style:name="TableCell1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style:language-asian="lt" style:country-asian="LT"/>
    </style:style>
    <style:style style:name="P1740" style:parent-style-name="Normal" style:family="paragraph">
      <style:paragraph-properties fo:break-before="page" fo:text-indent="3.543in"/>
    </style:style>
    <style:style style:name="T1741" style:parent-style-name="DefaultParagraphFont" style:family="text">
      <style:text-properties style:font-name="TimesLT" style:font-size-complex="12pt" style:language-asian="lt" style:country-asian="LT"/>
    </style:style>
    <style:style style:name="P1742" style:parent-style-name="Normal" style:family="paragraph">
      <style:paragraph-properties fo:text-align="justify" fo:text-indent="0.4923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747" style:family="table-column">
      <style:table-column-properties style:column-width="1.8201in"/>
    </style:style>
    <style:style style:name="TableColumn1748" style:family="table-column">
      <style:table-column-properties style:column-width="1.0875in"/>
    </style:style>
    <style:style style:name="TableColumn1749" style:family="table-column">
      <style:table-column-properties style:column-width="1.052in"/>
    </style:style>
    <style:style style:name="TableColumn1750" style:family="table-column">
      <style:table-column-properties style:column-width="1.3743in"/>
    </style:style>
    <style:style style:name="TableColumn1751" style:family="table-column">
      <style:table-column-properties style:column-width="1.3583in"/>
    </style:style>
    <style:style style:name="Table1746" style:family="table">
      <style:table-properties style:width="6.6923in" fo:margin-left="0in" table:align="left"/>
    </style:style>
    <style:style style:name="TableRow1752" style:family="table-row">
      <style:table-row-properties/>
    </style:style>
    <style:style style:name="TableCell1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 fo:text-indent="0.1187in">
        <style:tab-stops>
          <style:tab-stop style:type="left" style:position="0.1187in"/>
        </style:tab-stops>
      </style:paragraph-properties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1187in">
        <style:tab-stops>
          <style:tab-stop style:type="left" style:position="0.1187in"/>
        </style:tab-stops>
      </style:paragraph-properties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00" fo:font-size="10pt" style:font-size-asian="10pt" style:language-asian="lt" style:country-asian="LT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color="#000000" style:language-asian="lt" style:country-asian="LT"/>
    </style:style>
    <style:style style:name="P2052" style:parent-style-name="Normal" style:family="paragraph">
      <style:paragraph-properties fo:break-before="page" fo:text-indent="3.543in"/>
    </style:style>
    <style:style style:name="T2053" style:parent-style-name="DefaultParagraphFont" style:family="text">
      <style:text-properties fo:color="#000000" style:language-asian="lt" style:country-asian="LT"/>
    </style:style>
    <style:style style:name="P2054" style:parent-style-name="Normal" style:family="paragraph">
      <style:paragraph-properties fo:text-align="justify" fo:text-indent="0.4923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059" style:family="table-column">
      <style:table-column-properties style:column-width="1.2131in" style:use-optimal-column-width="false"/>
    </style:style>
    <style:style style:name="TableColumn2060" style:family="table-column">
      <style:table-column-properties style:column-width="1.2763in" style:use-optimal-column-width="false"/>
    </style:style>
    <style:style style:name="TableColumn2061" style:family="table-column">
      <style:table-column-properties style:column-width="1.3166in" style:use-optimal-column-width="false"/>
    </style:style>
    <style:style style:name="TableColumn2062" style:family="table-column">
      <style:table-column-properties style:column-width="1.0034in" style:use-optimal-column-width="false"/>
    </style:style>
    <style:style style:name="TableColumn2063" style:family="table-column">
      <style:table-column-properties style:column-width="1.959in" style:use-optimal-column-width="false"/>
    </style:style>
    <style:style style:name="Table2058" style:family="table">
      <style:table-properties style:width="6.7687in" fo:margin-left="0in" table:align="lef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2078" style:parent-style-name="Normal" style:family="paragraph">
      <style:paragraph-properties fo:text-align="justify" fo:text-indent="0.2861in"/>
      <style:text-properties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0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2088" style:parent-style-name="Normal" style:family="paragraph">
      <style:paragraph-properties fo:text-align="justify" fo:text-indent="0.2166in"/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0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Normal" style:family="paragraph">
      <style:text-properties fo:color="#000000" fo:font-size="10pt" style:font-size-asian="10pt" style:language-asian="lt" style:country-asian="L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Normal" style:family="paragraph">
      <style:text-properties fo:color="#000000" fo:font-size="10pt" style:font-size-asian="10pt" style:language-asian="lt" style:country-asian="L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Normal" style:family="paragraph">
      <style:text-properties fo:color="#000000" fo:font-size="10pt" style:font-size-asian="10pt" style:language-asian="lt" style:country-asian="LT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Normal" style:family="paragraph">
      <style:text-properties fo:color="#000000"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 style:language-asian="lt" style:country-asian="L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Normal" style:family="paragraph">
      <style:text-properties fo:color="#000000" fo:font-size="10pt" style:font-size-asian="10pt" style:language-asian="lt" style:country-asian="L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Normal" style:family="paragraph">
      <style:text-properties fo:color="#000000" fo:font-size="10pt" style:font-size-asian="10pt" style:language-asian="lt" style:country-asian="L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in" fo:padding-bottom="0in" fo:padding-right="0in"/>
    </style:style>
    <style:style style:name="P22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P2231" style:parent-style-name="Normal" style:family="paragraph"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Normal" style:family="paragraph">
      <style:text-properties fo:color="#000000" fo:font-size="10pt" style:font-size-asian="10pt" style:language-asian="lt" style:country-asian="L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75" style:parent-style-name="Normal" style:family="paragraph"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 style:language-asian="lt" style:country-asian="L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Cell23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08" style:parent-style-name="Normal" style:family="paragraph">
      <style:text-properties fo:color="#000000" fo:font-size="10pt" style:font-size-asian="10pt" style:language-asian="lt" style:country-asian="LT"/>
    </style:style>
    <style:style style:name="TableCell23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 style:language-asian="lt" style:country-asian="L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18" style:family="table-cell">
      <style:table-cell-properties fo:border="none" fo:padding-top="0in" fo:padding-left="0in" fo:padding-bottom="0in" fo:padding-right="0in"/>
    </style:style>
    <style:style style:name="P2319" style:parent-style-name="Normal" style:family="paragraph">
      <style:text-properties fo:color="#000000" fo:font-size="10pt" style:font-size-asian="10pt" style:language-asian="lt" style:country-asian="L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Normal" style:family="paragraph"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="none" fo:padding-top="0in" fo:padding-left="0in" fo:padding-bottom="0in" fo:padding-right="0in"/>
    </style:style>
    <style:style style:name="P23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61" style:parent-style-name="Normal" style:family="paragraph">
      <style:text-properties fo:color="#000000"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63" style:parent-style-name="Normal" style:family="paragraph">
      <style:text-properties fo:color="#000000" fo:font-size="10pt" style:font-size-asian="10pt" style:language-asian="lt" style:country-asian="LT"/>
    </style:style>
    <style:style style:name="P2364" style:parent-style-name="Normal" style:family="paragraph">
      <style:text-properties fo:color="#000000" fo:font-size="10pt" style:font-size-asian="10pt" style:language-asian="lt" style:country-asian="LT"/>
    </style:style>
    <style:style style:name="TableCell23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 style:language-asian="lt" style:country-asian="L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Normal" style:family="paragraph">
      <style:text-properties fo:color="#000000" fo:font-size="10pt" style:font-size-asian="10pt" style:language-asian="lt" style:country-asian="LT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in" fo:padding-bottom="0in" fo:padding-right="0in"/>
    </style:style>
    <style:style style:name="P23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28" style:parent-style-name="Normal" style:family="paragraph"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30" style:parent-style-name="Normal" style:family="paragraph">
      <style:text-properties fo:color="#000000" fo:font-size="10pt" style:font-size-asian="10pt" style:language-asian="lt" style:country-asian="LT"/>
    </style:style>
    <style:style style:name="TableCell24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 style:language-asian="lt" style:country-asian="L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fo:padding-top="0in" fo:padding-left="0in" fo:padding-bottom="0in" fo:padding-right="0in"/>
    </style:style>
    <style:style style:name="P2439" style:parent-style-name="Normal" style:family="paragraph"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Normal" style:family="paragraph"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 style:language-asian="lt" style:country-asian="L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Normal" style:family="paragraph">
      <style:text-properties fo:color="#000000" fo:font-size="10pt" style:font-size-asian="10pt" style:language-asian="lt" style:country-asian="LT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P2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 style:language-asian="lt" style:country-asian="L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Normal" style:family="paragraph"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none" fo:padding-top="0in" fo:padding-left="0in" fo:padding-bottom="0in" fo:padding-right="0in"/>
    </style:style>
    <style:style style:name="P2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4" style:parent-style-name="Normal" style:family="paragraph"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fo:padding-top="0in" fo:padding-left="0in" fo:padding-bottom="0in" fo:padding-right="0in"/>
    </style:style>
    <style:style style:name="P25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Normal" style:family="paragraph">
      <style:text-properties fo:color="#000000" fo:font-size="10pt" style:font-size-asian="10pt" style:language-asian="lt" style:country-asian="L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 style:language-asian="lt" style:country-asian="L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="none" fo:padding-top="0in" fo:padding-left="0in" fo:padding-bottom="0in" fo:padding-right="0in"/>
    </style:style>
    <style:style style:name="P2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Normal" style:family="paragraph">
      <style:text-properties fo:color="#000000" fo:font-size="10pt" style:font-size-asian="10pt" style:language-asian="lt" style:country-asian="L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 style:language-asian="lt" style:country-asian="L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="none" fo:padding-top="0in" fo:padding-left="0in" fo:padding-bottom="0in" fo:padding-right="0in"/>
    </style:style>
    <style:style style:name="P2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P25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Normal" style:family="paragraph"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indent="0.0347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name="TimesLT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GYDYTOJAS HIGIENISTAS</text:span></text:p>
      <text:p text:style-name="P12"/>
      <text:p text:style-name="P13">Į S A K Y M A S</text:p>
      <text:p text:style-name="P14">DĖL HIGIENOS NORMOS HN 67 – 1996 „ILGALAIKIŲ PASIMATYMŲ KAMBARIAI“ TVIRTINIMO</text:p>
      <text:p text:style-name="P15"/>
      <text:p text:style-name="P16">1996 m. gruodžio 30 d. Nr. 37</text:p>
      <text:p text:style-name="P17">Vilnius</text:p>
      <text:p text:style-name="P18"/>
      <text:p text:style-name="P19"><text:span text:style-name="T20">Įteisindamas Vidau</text:span><text:span text:style-name="T21">s reikalų ministerijos Pataisos reikalų departamento objektų pagrindinius statybos, rekonstrukcijos, įrengimo, eksploatacijos ir sveikatos priežiūros reikalavimus,</text:span></text:p>
      <text:p text:style-name="P22"><text:span text:style-name="T23">ĮSAKAU:</text:span></text:p>
      <text:p text:style-name="P24"><text:span text:style-name="T25">1</text:span><text:span text:style-name="T26">. Patvirtinti higienos normą HN 67-1996 „Ilgalaikių pasimatymų kambariai“ (1<text:s/></text:span><text:span text:style-name="T27">priedas) ir nustatyti jos įsigaliojimo datą – 1997 01 10.</text:span></text:p>
      <text:p text:style-name="P28"><text:span text:style-name="T29">2</text:span><text:span text:style-name="T30">. Patvirtinti šios higienos normos įdiegimo priemonių planą.</text:span></text:p>
      <text:p text:style-name="P31"><text:span text:style-name="T32">3</text:span><text:span text:style-name="T33">. Respublikiniam specializuotam higienos centrui, vykdančiam Pataisos reikalų departamento prie Vidaus reikalų ministerijos obj</text:span><text:span text:style-name="T34">ektų higieninę kontrolę, užtikrinti, kad nuo 1997 01 10 būtų laikomasi šios higienos normos reikalavimų.</text:span></text:p>
      <text:p text:style-name="P35"><text:span text:style-name="T36">4</text:span><text:span text:style-name="T37">. Įsakymo vykdymą kontroliuoti Lietuvos Respublikos vyriausiojo valstybinio gydytojo higienisto pavaduotojui V. Gailiui.</text:span></text:p>
      <text:p text:style-name="P38"/>
      <text:p text:style-name="P39"/>
      <text:p text:style-name="P40"><text:span text:style-name="T41">L. E. P. VYRIAUSIASIS</text:span><text:span text:style-name="T42"><text:s/>VALSTYBINIS</text:span></text:p>
      <text:p text:style-name="P43">GYDYTOJAS HIGIENISTAS<text:tab/>ERIKAS MAČIŪNAS</text:p>
      <text:p text:style-name="P44"><text:span text:style-name="T45">______________</text:span></text:p>
      <text:soft-page-break/>
      <text:p text:style-name="P46"><text:span text:style-name="T47">Lietuvos Respublikos</text:span></text:p>
      <text:p text:style-name="P48">vyriausiojo valstybinio gydytojo higienisto<text:s/></text:p>
      <text:p text:style-name="P49">1996 12 30 įsakymo Nr. 37</text:p>
      <text:p text:style-name="P50"><text:span text:style-name="T51">1</text:span><text:span text:style-name="T52"><text:s/>priedas</text:span></text:p>
      <text:p text:style-name="P53"/>
      <text:p text:style-name="P54"><text:span text:style-name="T55">LIETUVOS HIGIENOS NORMA HN 67 – 1996<text:s/></text:span></text:p>
      <text:p text:style-name="P56"/>
      <text:p text:style-name="P57"><text:span text:style-name="T58">ILGALAIKIŲ PASIMATYMŲ KAMBARIAI</text:span></text:p>
      <text:p text:style-name="P59"><text:span text:style-name="T60">(įrengimas, eksploatavimo tvarka, visuomenės sveikatos priežiūra)</text:span></text:p>
      <text:p text:style-name="P61"/>
      <text:p text:style-name="P62"><text:span text:style-name="T63">1</text:span><text:span text:style-name="T64">. TAIKYMO SRITIS</text:span></text:p>
      <text:p text:style-name="P65"/>
      <text:p text:style-name="P66"><text:span text:style-name="T67">1.1</text:span><text:span text:style-name="T68">. Ši higienos norma taikoma visoms statomoms, rekonstruojamoms bei eksploatuojamoms Pataisos reikalų departamento prie Lietuvos Respublikos vidaus reikalų minist</text:span><text:span text:style-name="T69">erijos įstaigoms.</text:span></text:p>
      <text:p text:style-name="P70"><text:span text:style-name="T71">1.2</text:span><text:span text:style-name="T72">. Šią higienos normą privalo vykdyti visos ministerijos ir žinybos, fiziniai ir juridiniai asmenys, susiję su Pataisos reikalų departamento prie VRM įstaigomis.</text:span></text:p>
      <text:p text:style-name="P73"><text:span text:style-name="T74">1.3</text:span><text:span text:style-name="T75">. Į šios higienos normos reikalavimus turi būti atsižvelgta ren</text:span><text:span text:style-name="T76">giant normatyvinę techninę dokumentaciją, susijusią su Pataisos reikalų departamento prie VRM įstaigomis.</text:span></text:p>
      <text:p text:style-name="P77"/>
      <text:p text:style-name="P78"><text:span text:style-name="T79">2</text:span><text:span text:style-name="T80">. NUORODOS</text:span></text:p>
      <text:p text:style-name="P81"/>
      <text:p text:style-name="P82">Šioje higienos normoje pateiktos nuorodos į tokius dokumentus:</text:p>
      <text:p text:style-name="P83"><text:span text:style-name="T84">2.1</text:span><text:span text:style-name="T85">. SSSR MVD pataisos darbų įstaigų ir karinių miestelių projekt</text:span><text:span text:style-name="T86">avimo ir statybos nurodymai. Žinybinės statybos normos. 10-73 (rus. k.).</text:span></text:p>
      <text:p text:style-name="P87"><text:span text:style-name="T88">2.2</text:span><text:span text:style-name="T89">. Pataisos darbų įstaigų vidaus tvarkos laikinosios taisyklės, patvirtintos Lietuvos Respublikos VRM 1992 12 23 įsakymu Nr. 756.</text:span></text:p>
      <text:p text:style-name="P90"><text:span text:style-name="T91">2.3</text:span><text:span text:style-name="T92">. SNiP 2.08.01-89(rus. СНиП 2.08.01-89).</text:span><text:span text:style-name="T93"><text:s/>Gyvenamieji pastatai.</text:span></text:p>
      <text:p text:style-name="P94"><text:span text:style-name="T95">2.4</text:span><text:span text:style-name="T96">. SanPiN 42-121-4719-88 (rus. СанПиН 42-121-4719-88). Darbininkų, studentų, profesinių technikos mokyklų moksleivių bendrabučių įrengimo, aprūpinimo ir tvarkos sanitarinės taisyklės.<text:s/></text:span></text:p>
      <text:p text:style-name="P97"><text:span text:style-name="T98">2.5</text:span><text:span text:style-name="T99">. RSN 124-94. Įmonių, pastatų ir<text:s/></text:span><text:span text:style-name="T100">kitų statinių priėmimo naudoti taisyklės.</text:span></text:p>
      <text:p text:style-name="P101"><text:span text:style-name="T102">2.6</text:span><text:span text:style-name="T103">. HN 03-0009-91. Leistinų naudoti polimerinių statybinių medžiagų ir konstrukcijų sąrašas.</text:span></text:p>
      <text:p text:style-name="P104"><text:span text:style-name="T105">2.7</text:span><text:span text:style-name="T106">. SNiP II -4-79 (rus. СНиП II-4-79). Natūralus ir dirbtinis apšvietimas.<text:s/></text:span></text:p>
      <text:p text:style-name="P107"><text:span text:style-name="T108">2.8</text:span><text:span text:style-name="T109">. RSN 143-92. Pastatų atitva</text:span><text:span text:style-name="T110">rų šiluminė technika.<text:s/></text:span></text:p>
      <text:p text:style-name="P111"><text:span text:style-name="T112">2.9</text:span><text:span text:style-name="T113">. RSN 159-95. Šildymas, vėdinimas ir oro kondicionavimas.</text:span></text:p>
      <text:p text:style-name="P114"><text:span text:style-name="T115">2.10</text:span><text:span text:style-name="T116">. SNiP 2.04.01-85 (rus. СНиП 2.04.01-85). Pastatų vandentiekis ir kanalizacija.</text:span></text:p>
      <text:p text:style-name="P117"><text:span text:style-name="T118">2.11</text:span><text:span text:style-name="T119">. LR Vyriausybės 1995 m. vasario 2 d. nutarimas Nr. 171 „Dėl asmenų, atl</text:span><text:span text:style-name="T120">iekančių bausmę pataisos darbų įstaigose, laikomų tardymo izoliatoriuose ir pasiųstų į socialinės bei psichologinės reabilitacijos įstaigas, aprūpinimo apranga, patalyne, baldais bei virtuvės inventoriumi“.</text:span></text:p>
      <text:p text:style-name="P121"><text:span text:style-name="T122">2.12</text:span><text:span text:style-name="T123">. Pataisos įstaigų priežiūros ir apsaugos laikinasis statutas, patvirtintas LR VRM 1993 08 24 įsakymu Nr. 640.<text:s/></text:span></text:p>
      <text:p text:style-name="P124"><text:span text:style-name="T125">2.13</text:span><text:span text:style-name="T126">. Cheminių dezinfekavimo, valymo ir plovimo medžiagų, buitinių parazitų ir graužikų naikinimo priemonių sąrašai, patvirtinti Lietuvos Re</text:span><text:span text:style-name="T127">spublikos vyriausiojo valstybinio gydytojo higienisto 1995 m. sausio 17d. įsakymu Nr. 5.</text:span></text:p>
      <text:p text:style-name="P128"/>
      <text:p text:style-name="P129"><text:span text:style-name="T130">3</text:span><text:span text:style-name="T131">. TERMINAI IR APIBRĖŽIMAI. SUTRUMPINIMAI</text:span></text:p>
      <text:p text:style-name="P132"/>
      <text:p text:style-name="P133">Šioje higienos normoje pavartoti terminai ir jų apibrėžimai:</text:p>
      <text:p text:style-name="P134"><text:span text:style-name="T135">3.1</text:span><text:span text:style-name="T136">.<text:s/></text:span><text:span text:style-name="T137">Pataisos reikalų departamento (PRD) prie LR VRM į</text:span><text:span text:style-name="T138">staigos.</text:span></text:p>
      <text:soft-page-break/>
      <text:p text:style-name="P139"><text:span text:style-name="T140">Specifinės paskirties valstybinės įstaigos, kuriose atlieka bausmę nuteistieji.</text:span></text:p>
      <text:p text:style-name="P141"><text:span text:style-name="T142">3.2</text:span><text:span text:style-name="T143">. I</text:span><text:span text:style-name="T144">lgalaikių pasimatymų kambariai (IPK).<text:s/></text:span></text:p>
      <text:p text:style-name="P145">Atitinkamai įrengti kambariai, kuriuose nuteistiesiems leidžiama laikinai gyventi kartu su artimais giminaičiais.</text:p>
      <text:p text:style-name="P146"/>
      <text:p text:style-name="P147"><text:span text:style-name="T148">4</text:span><text:span text:style-name="T149">. BENDRIEJI NUOSTATAI</text:span></text:p>
      <text:p text:style-name="P150"/>
      <text:p text:style-name="P151"><text:span text:style-name="T152">4.1</text:span><text:span text:style-name="T153">. Asmenų, laikomų PRD prie VRM įstaigose, ilgalaikiams pasimatymams su artimais giminaičiais turi būti įrengti ilgalaikių pasimatymų kambariai [2.1, 2.2, 2.3, 2.8, 2.9].</text:span></text:p>
      <text:p text:style-name="P154"><text:span text:style-name="T155">4.2</text:span><text:span text:style-name="T156">. Laikinai gyvenantiems ilgalaikių pasimatymų<text:s/></text:span><text:span text:style-name="T157">kambariuose įstaigos administracija turi sudaryti minimalias buities sąlygas: aprūpinti patalyne, virtuvės reikmenimis, baldais.</text:span></text:p>
      <text:p text:style-name="P158"><text:span text:style-name="T159">4.3</text:span><text:span text:style-name="T160">. Asmenys, laikinai gyvenantys ilgalaikių pasimatymų kambariuose, turi saugoti ten esantį inventorių, palaikyti tvarką i</text:span><text:span text:style-name="T161">r švarą. Sulaužius ar sugadinus inventorių, kaltininkas turi atlyginti nuostolius pagal galiojančias taisykles [2.2].</text:span></text:p>
      <text:p text:style-name="P162"><text:span text:style-name="T163">4.4</text:span><text:span text:style-name="T164">. Ilgalaikių pasimatymų suteikimą ir jų organizavimą reglamentuoja Lietuvos Respublikos VRM pataisos darbų įstaigų vidaus tvarkos l</text:span><text:span text:style-name="T165">aikinosios taisyklės ir Pataisos darbų kodeksas.</text:span></text:p>
      <text:p text:style-name="P166"><text:span text:style-name="T167">4.5</text:span><text:span text:style-name="T168">. Ilgalaikių pasimatymų kambariuose turi būti atsiliepimų ir pasiūlymų knyga, kurią išduoda priežiūros kontrolierius. Skelbimų lentoje turi būti nurodyta, kur yra ši knyga. Apie joje padarytus įrašus<text:s/></text:span><text:span text:style-name="T169">priežiūros kontrolierius kiekvienu atveju informuoja budintį įstaigos viršininko padėjėją, o pastarasis – įstaigos viršininką.</text:span></text:p>
      <text:p text:style-name="P170"/>
      <text:p text:style-name="P171"><text:span text:style-name="T172">5</text:span><text:span text:style-name="T173">. ILGALAIKIŲ PASIMATYMŲ KAMBARIŲ ĮRENGIMAS</text:span></text:p>
      <text:p text:style-name="P174"/>
      <text:p text:style-name="P175"><text:span text:style-name="T176">5.1</text:span><text:span text:style-name="T177">. Ilgalaikių pasimatymų kambarių patalpos įrengiamos įstaigos kontrolini</text:span><text:span text:style-name="T178">o leidimų punkto pastate.</text:span></text:p>
      <text:p text:style-name="P179"><text:span text:style-name="T180">5.2</text:span><text:span text:style-name="T181">. Ilgalaikių pasimatymų kambarių patalpas sudaro: gyvenamieji kambariai, bendra virtuvė, prausykla, tualetas, dušai, koridoriai, daiktų ir patalynės saugojimo sandėlis. Gali būti įrengiami vaikų ir poilsio kambariai. IPK pl</text:span><text:span text:style-name="T182">oto paskirstymo normos nurodytos 1 lentelėje [2.1, 2.3, 2.4, 2.5].</text:span></text:p>
      <text:p text:style-name="P183"/>
      <text:p text:style-name="P184"><text:span text:style-name="T185">1</text:span><text:span text:style-name="T186"><text:s/>lentelė</text:span></text:p>
      <text:p text:style-name="P187"/>
      <text:p text:style-name="P188"><text:span text:style-name="T189">IPK ploto paskirstymo normos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Patalpos pavadinimas</text:p>
          </table:table-cell>
          <table:table-cell table:style-name="TableCell199">
            <text:p text:style-name="P200">Skaičiavimo vnt.</text:p>
          </table:table-cell>
          <table:table-cell table:style-name="TableCell201">
            <text:p text:style-name="P202"><text:span text:style-name="T203">Plotas, m</text:span><text:span text:style-name="T204">2</text:span></text:p>
          </table:table-cell>
          <table:table-cell table:style-name="TableCell205">
            <text:p text:style-name="P206">Pastabos</text:p>
          </table:table-cell>
        </table:table-row>
        <table:table-row table:style-name="TableRow207">
          <table:table-cell table:style-name="TableCell208">
            <text:p text:style-name="P209">1. Gyvenamasis kambarys</text:p>
          </table:table-cell>
          <table:table-cell table:style-name="TableCell210">
            <text:p text:style-name="P211">1 žmogui</text:p>
          </table:table-cell>
          <table:table-cell table:style-name="TableCell212">
            <text:p text:style-name="P213">4,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 Virtuvė</text:p>
          </table:table-cell>
          <table:table-cell table:style-name="TableCell219">
            <text:p text:style-name="P220">patalp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Esant žmonių skaičiui<text:s/>įstaigoje: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8,0</text:p>
          </table:table-cell>
          <table:table-cell table:style-name="TableCell232">
            <text:p text:style-name="P233">350-100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0,0</text:p>
          </table:table-cell>
          <table:table-cell table:style-name="TableCell241">
            <text:p text:style-name="P242">1001-140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5,0</text:p>
          </table:table-cell>
          <table:table-cell table:style-name="TableCell250">
            <text:p text:style-name="P251">1401-1600</text:p>
          </table:table-cell>
        </table:table-row>
        <table:table-row table:style-name="TableRow252">
          <table:table-cell table:style-name="TableCell253">
            <text:p text:style-name="P254">3. Minkšto ir kieto inventoriaus<text:s/></text:p>
          </table:table-cell>
          <table:table-cell table:style-name="TableCell255">
            <text:p text:style-name="P256">patalpa</text:p>
          </table:table-cell>
          <table:table-cell table:style-name="TableCell257">
            <text:p text:style-name="P258">12,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augojimo patalp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. Vaikų žaidimų kambarys</text:p>
          </table:table-cell>
          <table:table-cell table:style-name="TableCell273">
            <text:p text:style-name="P274">patalpa</text:p>
          </table:table-cell>
          <table:table-cell table:style-name="TableCell275">
            <text:p text:style-name="P276">8,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. Poilsio kambarys</text:p>
          </table:table-cell>
          <table:table-cell table:style-name="TableCell282">
            <text:p text:style-name="P283">1 žmogui</text:p>
          </table:table-cell>
          <table:table-cell table:style-name="TableCell284">
            <text:p text:style-name="P285">1,25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. Prausykla ir tualetas (vyrams)</text:p>
          </table:table-cell>
          <table:table-cell table:style-name="TableCell291" table:number-columns-spanned="3">
            <text:p text:style-name="P292">12 žmonių 1<text:s/>unitazas, 1 pisuaras, 1 praustuva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7. Prausykla moterims</text:p>
          </table:table-cell>
          <table:table-cell table:style-name="TableCell296" table:number-columns-spanned="3">
            <text:p text:style-name="P297">10 žmonių 1 praustuva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8. Tualetas ir moters higienos kabina</text:p>
          </table:table-cell>
          <table:table-cell table:style-name="TableCell301" table:number-columns-spanned="3">
            <text:p text:style-name="P302">10 žmonių 1 unitazas, 1 bidė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9. Dušinė</text:p>
          </table:table-cell>
          <table:table-cell table:style-name="TableCell306" table:number-columns-spanned="3">
            <text:p text:style-name="P307">12 žmonių 1 dušas</text:p>
          </table:table-cell>
          <table:covered-table-cell/>
          <table:covered-table-cell/>
        </table:table-row>
      </table:table>
      <text:p text:style-name="P308"/>
      <text:p text:style-name="P309"><text:span text:style-name="T310">5.3</text:span><text:span text:style-name="T311">. Patalpoje prieš tualetą turi būti praustuvas su šiltu ir šaltu vandeniu, veidrodis, elektrinis rankų džiovintuvas. Moterims turi būti įrengta moters higienos kabina.<text:s/></text:span></text:p>
      <text:p text:style-name="P312"><text:span text:style-name="T313">5.4</text:span><text:span text:style-name="T314">. Ilgalaikių pasimatymų kambarių skaičius yra nustatomas atsižvelgiant į įstaigo</text:span><text:span text:style-name="T315">je esančių asmenų skaičių:</text:span></text:p>
      <text:soft-page-break/>
      <text:p text:style-name="P316">- 1,2 kambario 100 asmenų bendrojo, sustiprintojo režimo kolonijose; kolonijose gyvenvietėse ir socialinės bei psichologinės reabilitacijos įstaigose;</text:p>
      <text:p text:style-name="P317">- 0,6 kambario 100 asmenų griežtojo režimo kolonijose.</text:p>
      <text:p text:style-name="P318"/>
      <text:p text:style-name="P319"><text:span text:style-name="T320">6</text:span><text:span text:style-name="T321">. PATALPŲ VIDAU</text:span><text:span text:style-name="T322">S APDAILA</text:span></text:p>
      <text:p text:style-name="P323"/>
      <text:p text:style-name="P324"><text:span text:style-name="T325">6.1</text:span><text:span text:style-name="T326">. IPK vidaus apdailai medžiagos parenkamos pagal higienos normos reikalavimus [2.6].</text:span></text:p>
      <text:p text:style-name="P327"><text:span text:style-name="T328">6.2</text:span><text:span text:style-name="T329">. Grindys virš rūsio termoizoliuotos. Kambarių ir virtuvių grindų danga: parketas, dažytas (lakuotas) medis, linoleumas, laminatas. Koridorių grindy</text:span><text:span text:style-name="T330">s įrengiamos iš ne mažesnės kaip ketvirtos atsparumo klasės dangos. Sanitarinių – higieninių patalpų grindys iš keraminių plytelių [2.8].</text:span></text:p>
      <text:p text:style-name="P331"><text:span text:style-name="T332">6.3</text:span><text:span text:style-name="T333">. Sienos sanitarinėse – higieninėse patalpose dengiamos glazūruotomis plytelėmis ne mažiau kaip 1,5 m į aukštį.</text:span><text:span text:style-name="T334"><text:s/>Virtuvėse sienos ties plautuve ir virykle dengiamos glazūruotomis plytelėmis ne mažiau 60 cm į aukštį ir po 60 cm į plotį nuo įrenginio krašto.</text:span></text:p>
      <text:p text:style-name="P335"/>
      <text:p text:style-name="P336"><text:span text:style-name="T337">7</text:span><text:span text:style-name="T338">. PATALPŲ NATŪRALUS IR DIRBTINIS APŠVIETIMAS</text:span></text:p>
      <text:p text:style-name="P339"/>
      <text:p text:style-name="P340"><text:span text:style-name="T341">7.1</text:span><text:span text:style-name="T342">. IPK patalpų išdėstymas pagal pasaulio šalis<text:s/></text:span><text:span text:style-name="T343">nurodytas 2 lentelėje.</text:span></text:p>
      <text:p text:style-name="P344"/>
      <text:p text:style-name="P345"><text:span text:style-name="T346">2</text:span><text:span text:style-name="T347"><text:s/>lentelė</text:span></text:p>
      <text:p text:style-name="P348"/>
      <text:p text:style-name="P349"><text:span text:style-name="T350">IPK patalpų išdėstymas pagal pasaulio šalis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Patalpų pavadinimas</text:p>
          </table:table-cell>
          <table:table-cell table:style-name="TableCell364" table:number-columns-spanned="6">
            <text:p text:style-name="P365">Patalpų išdėstym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1. Gyvenamieji kambariai</text:p>
          </table:table-cell>
          <table:table-cell table:style-name="TableCell369">
            <text:p text:style-name="P370">PV*</text:p>
          </table:table-cell>
          <table:table-cell table:style-name="TableCell371">
            <text:p text:style-name="P372">V**</text:p>
          </table:table-cell>
          <table:table-cell table:style-name="TableCell373">
            <text:p text:style-name="P374">R***</text:p>
          </table:table-cell>
          <table:table-cell table:style-name="TableCell375">
            <text:p text:style-name="P376">PR****</text:p>
          </table:table-cell>
          <table:table-cell table:style-name="TableCell377">
            <text:p text:style-name="P378">P*****</text:p>
          </table:table-cell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2. Priežiūros kontrolieriaus kambarys</text:p>
          </table:table-cell>
          <table:table-cell table:style-name="TableCell384">
            <text:p text:style-name="P385">PV</text:p>
          </table:table-cell>
          <table:table-cell table:style-name="TableCell386">
            <text:p text:style-name="P387">PR</text:p>
          </table:table-cell>
          <table:table-cell table:style-name="TableCell388">
            <text:p text:style-name="P389">R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3. Virtuvė</text:p>
          </table:table-cell>
          <table:table-cell table:style-name="TableCell399">
            <text:p text:style-name="P400">ŠV</text:p>
          </table:table-cell>
          <table:table-cell table:style-name="TableCell401">
            <text:p text:style-name="P402">Š</text:p>
          </table:table-cell>
          <table:table-cell table:style-name="TableCell403">
            <text:p text:style-name="P404">ŠR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4.<text:s/>Poilsio, vaikų žaidimo kambarys</text:p>
          </table:table-cell>
          <table:table-cell table:style-name="TableCell414">
            <text:p text:style-name="P415">PV</text:p>
          </table:table-cell>
          <table:table-cell table:style-name="TableCell416">
            <text:p text:style-name="P417">V</text:p>
          </table:table-cell>
          <table:table-cell table:style-name="TableCell418">
            <text:p text:style-name="P419">ŠV</text:p>
          </table:table-cell>
          <table:table-cell table:style-name="TableCell420">
            <text:p text:style-name="P421">ŠR</text:p>
          </table:table-cell>
          <table:table-cell table:style-name="TableCell422">
            <text:p text:style-name="P423">R</text:p>
          </table:table-cell>
          <table:table-cell table:style-name="TableCell424">
            <text:p text:style-name="P425">PR</text:p>
          </table:table-cell>
          <table:table-cell>
            <text:p text:style-name="P425"/>
          </table:table-cell>
        </table:table-row>
      </table:table>
      <text:p text:style-name="P426"/>
      <text:p text:style-name="P427"><text:span text:style-name="T428">*PV – pietvakariai, **V – vakarai, ***R – rytai, ****PR – pietryčiai, *****P – pietūs.<text:s/></text:span></text:p>
      <text:p text:style-name="P429"/>
      <text:p text:style-name="P430"><text:span text:style-name="T431">7.2</text:span><text:span text:style-name="T432">. Ilgalaikių pasimatymų kambariuose turi būti natūralus apšvietimas [2.3.,2.4].</text:span></text:p>
      <text:p text:style-name="P433"><text:span text:style-name="T434">7.3</text:span><text:span text:style-name="T435">. Patalpų dirbtinio</text:span><text:span text:style-name="T436"><text:s/>ir natūralaus apšvietimo normos nurodytos 3 lentelėje [2.7].</text:span></text:p>
      <text:p text:style-name="P437"/>
      <text:p text:style-name="P438"><text:span text:style-name="T439">3</text:span><text:span text:style-name="T440"><text:s/>lentelė</text:span></text:p>
      <text:p text:style-name="P441"/>
      <text:p text:style-name="P442"><text:span text:style-name="T443">Patalpų dirbtinio ir natūralaus apšvietimo normos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Patalpų pavadinimas</text:p>
          </table:table-cell>
          <table:table-cell table:style-name="TableCell453">
            <text:p text:style-name="P454">Kaitrinis apšviestu- mas, lx</text:p>
          </table:table-cell>
          <table:table-cell table:style-name="TableCell455">
            <text:p text:style-name="P456">Liuminescencinis apšviestumas, lx</text:p>
          </table:table-cell>
          <table:table-cell table:style-name="TableCell457">
            <text:p text:style-name="P458">Natūralaus apšviestumo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koeficientas, %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. Gyvenamieji kambariai</text:p>
          </table:table-cell>
          <table:table-cell table:style-name="TableCell480">
            <text:p text:style-name="P481">150</text:p>
          </table:table-cell>
          <table:table-cell table:style-name="TableCell482">
            <text:p text:style-name="P483">300</text:p>
          </table:table-cell>
          <table:table-cell table:style-name="TableCell484">
            <text:p text:style-name="P485">0,5</text:p>
          </table:table-cell>
        </table:table-row>
        <table:table-row table:style-name="TableRow486">
          <table:table-cell table:style-name="TableCell487">
            <text:p text:style-name="P488">2. Priežiūros kontrolieriaus kambarys</text:p>
          </table:table-cell>
          <table:table-cell table:style-name="TableCell489">
            <text:p text:style-name="P490">100</text:p>
          </table:table-cell>
          <table:table-cell table:style-name="TableCell491">
            <text:p text:style-name="P492">200</text:p>
          </table:table-cell>
          <table:table-cell table:style-name="TableCell493">
            <text:p text:style-name="P494">0,5</text:p>
          </table:table-cell>
        </table:table-row>
        <table:table-row table:style-name="TableRow495">
          <table:table-cell table:style-name="TableCell496">
            <text:p text:style-name="P497">3. Poilsio, vaikų žaidimo kambarys</text:p>
          </table:table-cell>
          <table:table-cell table:style-name="TableCell498">
            <text:p text:style-name="P499">100</text:p>
          </table:table-cell>
          <table:table-cell table:style-name="TableCell500">
            <text:p text:style-name="P501">200</text:p>
          </table:table-cell>
          <table:table-cell table:style-name="TableCell502">
            <text:p text:style-name="P503">0,5</text:p>
          </table:table-cell>
        </table:table-row>
        <table:table-row table:style-name="TableRow504">
          <table:table-cell table:style-name="TableCell505">
            <text:p text:style-name="P506">4. Virtuvė</text:p>
          </table:table-cell>
          <table:table-cell table:style-name="TableCell507">
            <text:p text:style-name="P508">50</text:p>
          </table:table-cell>
          <table:table-cell table:style-name="TableCell509">
            <text:p text:style-name="P510">100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>5. Prausykla ir tualetas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75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6. Dušinė</text:p>
          </table:table-cell>
          <table:table-cell table:style-name="TableCell525">
            <text:p text:style-name="P526">30</text:p>
          </table:table-cell>
          <table:table-cell table:style-name="TableCell527">
            <text:p text:style-name="P528">75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7. Koridorius</text:p>
          </table:table-cell>
          <table:table-cell table:style-name="TableCell534">
            <text:p text:style-name="P535">20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7.1. Koridorius<text:s/>(apšviestumas naktį)</text:p>
          </table:table-cell>
          <table:table-cell table:style-name="TableCell543">
            <text:p text:style-name="P544">0,5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table-cell table:style-name="TableCell550">
            <text:p text:style-name="P551">8. Sandėliavimo patalpa</text:p>
          </table:table-cell>
          <table:table-cell table:style-name="TableCell552">
            <text:p text:style-name="P553">20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9. Moters higienos kabina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75</text:p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<text:span text:style-name="T569">8</text:span><text:span text:style-name="T570">. ŠILDYMAS, VĖDINIMAS, ORO KONDICIONAVIMAS</text:span></text:p>
      <text:p text:style-name="P571"/>
      <text:p text:style-name="P572"><text:span text:style-name="T573">8.1</text:span><text:span text:style-name="T574">. Šiluma IPK patalpoms tiekiama iš centralizuotų arba vietinių šilumos šaltinių. Šildymo sistemos<text:s/></text:span><text:span text:style-name="T575">turi užtikrinti tolygų oro įšilimą, neteršti oro kenksmingomis medžiagomis ir kvapais.</text:span></text:p>
      <text:p text:style-name="P576"><text:span text:style-name="T577">8.2</text:span><text:span text:style-name="T578">. Radiatoriai įrengiami po langais. Jų paviršius turi būti lygus, lengvai plaunamas ir dezinfekuojamas.</text:span></text:p>
      <text:p text:style-name="P579"><text:span text:style-name="T580">8.3</text:span><text:span text:style-name="T581">. Patalpos, atsižvelgiant į jų paskirtį, turi būti<text:s/></text:span><text:span text:style-name="T582">vėdinamos tiekiamosiomis ir ištraukiamosiomis vėdinimo sistemomis natūraliai arba mechaniškai.</text:span></text:p>
      <text:p text:style-name="P583"><text:span text:style-name="T584">8.4</text:span><text:span text:style-name="T585">. Patalpų oro temperatūra ir oro apykaita nurodyta 4 lentelėje [2.3, 2.9].</text:span></text:p>
      <text:p text:style-name="P586"/>
      <text:p text:style-name="P587"><text:span text:style-name="T588">4</text:span><text:span text:style-name="T589"><text:s/>lentelė</text:span></text:p>
      <text:p text:style-name="P590"/>
      <text:p text:style-name="P591"><text:span text:style-name="T592">IPK patalpų oro temperatūra ir oro apykaita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Patalpų<text:s/>pavadinimas</text:p>
          </table:table-cell>
          <table:table-cell table:style-name="TableCell602">
            <text:p text:style-name="P603">Oro tempe-</text:p>
          </table:table-cell>
          <table:table-cell table:style-name="TableCell604">
            <text:p text:style-name="P605">Oro tūrio</text:p>
          </table:table-cell>
          <table:table-cell table:style-name="TableCell606">
            <text:p text:style-name="P607">Pastabos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<text:span text:style-name="T613">ratūra,<text:s/></text:span><text:span text:style-name="T614">0</text:span><text:span text:style-name="T615">C</text:span></text:p>
          </table:table-cell>
          <table:table-cell table:style-name="TableCell616">
            <text:p text:style-name="P617">pasikeitimas,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kartais per val.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. Gyvenamasis kambarys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Vėdinimo sistemos turi tiekti ne mažiau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kaip 24 m</text:span><text:span text:style-name="T648">3</text:span><text:span text:style-name="T649">/val. lauko oro 1 žmogui</text:span></text:p>
          </table:table-cell>
        </table:table-row>
        <table:table-row table:style-name="TableRow650">
          <table:table-cell table:style-name="TableCell651">
            <text:p text:style-name="P652">2. Virtuvė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–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–</text:p>
          </table:table-cell>
        </table:table-row>
        <table:table-row table:style-name="TableRow668">
          <table:table-cell table:style-name="TableCell669">
            <text:p text:style-name="P670">3. Priežiūros kontrolieriaus<text:s/></text:p>
          </table:table-cell>
          <table:table-cell table:style-name="TableCell671">
            <text:p text:style-name="P672">20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–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–</text:p>
          </table:table-cell>
        </table:table-row>
        <table:table-row table:style-name="TableRow686">
          <table:table-cell table:style-name="TableCell687">
            <text:p text:style-name="P688">kambarys, koridoriu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–</text:p>
          </table:table-cell>
        </table:table-row>
        <table:table-row table:style-name="TableRow695">
          <table:table-cell table:style-name="TableCell696">
            <text:p text:style-name="P697">4. Sandėliavimo patalpos</text:p>
          </table:table-cell>
          <table:table-cell table:style-name="TableCell698">
            <text:p text:style-name="P699">17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–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–</text:p>
          </table:table-cell>
        </table:table-row>
        <table:table-row table:style-name="TableRow713">
          <table:table-cell table:style-name="TableCell714">
            <text:p text:style-name="P715">5. Prausykla</text:p>
          </table:table-cell>
          <table:table-cell table:style-name="TableCell716">
            <text:p text:style-name="P717">22</text:p>
          </table:table-cell>
          <table:table-cell table:style-name="TableCell718">
            <text:p text:style-name="P719">1,5</text:p>
          </table:table-cell>
          <table:table-cell table:style-name="TableCell720">
            <text:p text:style-name="P721">–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–</text:p>
          </table:table-cell>
        </table:table-row>
        <table:table-row table:style-name="TableRow731">
          <table:table-cell table:style-name="TableCell732">
            <text:p text:style-name="P733">6. Tualetas</text:p>
          </table:table-cell>
          <table:table-cell table:style-name="TableCell734">
            <text:p text:style-name="P735">19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Šalinamas oro kiekis 1 unitazui – ne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mažesnis kaip 30 m</text:span><text:span text:style-name="T750">3</text:span><text:span text:style-name="T751">/val., vienam pisuarui-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ne mažesnis kaip 25 m</text:span><text:span text:style-name="T762">3</text:span><text:span text:style-name="T763">/val.</text:span></text:p>
          </table:table-cell>
        </table:table-row>
        <table:table-row table:style-name="TableRow764">
          <table:table-cell table:style-name="TableCell765">
            <text:p text:style-name="P766">7. Moters<text:s/>higienos kabina</text:p>
          </table:table-cell>
          <table:table-cell table:style-name="TableCell767">
            <text:p text:style-name="P768">22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–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–</text:p>
          </table:table-cell>
        </table:table-row>
        <table:table-row table:style-name="TableRow782">
          <table:table-cell table:style-name="TableCell783">
            <text:p text:style-name="P784">8. Dušinė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>8</text:p>
          </table:table-cell>
          <table:table-cell table:style-name="TableCell789">
            <text:p text:style-name="P790">–</text:p>
          </table:table-cell>
        </table:table-row>
      </table:table>
      <text:p text:style-name="P791"/>
      <text:p text:style-name="P792"><text:span text:style-name="T793">9</text:span><text:span text:style-name="T794">. ILGALAIKIŲ PASIMATYMŲ KAMBARIŲ APRŪPINIMAS INVENTORIUMI</text:span></text:p>
      <text:p text:style-name="P795"/>
      <text:p text:style-name="P796"><text:span text:style-name="T797">9.1</text:span><text:span text:style-name="T798">. Ilgalaikių pasimatymų kambariai ir pagalbinės patalpos aprūpinami baldais, patalyne, reikiamu virtuvės inventoriumi pagal A priedą</text:span><text:span text:style-name="T799"><text:s/>[2.2, 2.8, 2.9].</text:span></text:p>
      <text:p text:style-name="P800"><text:span text:style-name="T801">9.2</text:span><text:span text:style-name="T802">. Vadovaujantis pataisos darbų įstaigų vidaus tvarkos laikinosiomis taisyklėmis, ilgalaikiams pasimatymams kontingentui turi būti išduodami drabužiai, avalynė. Ilgalaikių pasimatymų kambariai yra aprūpinami inventoriumi pagal B<text:s/></text:span><text:span text:style-name="T803">priedą.</text:span></text:p>
      <text:p text:style-name="P804"><text:span text:style-name="T805">9.3</text:span><text:span text:style-name="T806">. Patalynė, naudojama IPK, turi turėti skiriamuosius ženklus (sutartinis kolonijos žymuo ir naudojimo pradžios data).</text:span></text:p>
      <text:p text:style-name="P807"><text:span text:style-name="T808">9.4</text:span><text:span text:style-name="T809">. Ilgalaikių pasimatymų kambariai aprūpinami virtuvės ir stalo indais pagal C priedą.</text:span></text:p>
      <text:p text:style-name="P810"><text:span text:style-name="T811">9.5</text:span><text:span text:style-name="T812">. Poilsio kambaryje gal</text:span><text:span text:style-name="T813">i būti televizorius. Vaikų kambaryje – žaislų, knygų.</text:span></text:p>
      <text:p text:style-name="P814"><text:span text:style-name="T815">9.6</text:span><text:span text:style-name="T816">. Kiekviename ilgalaikio pasimatymo kambaryje ir virtuvėje turi būti iškabintas esamo inventoriaus sąrašas.</text:span></text:p>
      <text:p text:style-name="P817"><text:span text:style-name="T818">9.7</text:span><text:span text:style-name="T819">. Patalynė ir virtuvės indai nurašomi jiems visiškai susidėvėjus. Nurašytas inve</text:span><text:span text:style-name="T820">ntorius turi būti keičiamas nauju.</text:span></text:p>
      <text:p text:style-name="P821"/>
      <text:p text:style-name="P822"><text:span text:style-name="T823">10</text:span><text:span text:style-name="T824">. ILGALAIKIŲ PASIMATYMŲ KAMBARIŲ PRIEŽIŪRA</text:span></text:p>
      <text:p text:style-name="P825"/>
      <text:p text:style-name="P826"><text:span text:style-name="T827">10.1</text:span><text:span text:style-name="T828">. Ilgalaikių pasimatymų kambariai ir pagalbinės patalpos kasdien turi būti valomos drėgnu būdu. Valo tvarkdarys iš penitenciarinio ar reabilituojamo kontingento.<text:s/></text:span><text:span text:style-name="T829">Vieną kartą per savaitę gyvenamosios patalpos tvarkomos iš pagrindų.</text:span></text:p>
      <text:p text:style-name="P830"><text:span text:style-name="T831">10.2</text:span><text:span text:style-name="T832">. Valant patalpos vėdinamos – atidaromos orlaidės.</text:span></text:p>
      <text:p text:style-name="P833"><text:span text:style-name="T834">10.3</text:span><text:span text:style-name="T835">. Išvykus gyventojams, išvalomi kambariai, pakeičiama patalynė ir rankšluosčiai. Čiužiniai, pagalvės, antklodės dezinfek</text:span><text:span text:style-name="T836">uojami dezinfekcijos kameroje. Plonos vasarinės antklodės gali būti skalbiamos skalbykloje.</text:span></text:p>
      <text:p text:style-name="P837"><text:span text:style-name="T838">10.4</text:span><text:span text:style-name="T839">. Poliruoti baldai valomi drėgnu ir sausu būdu.</text:span></text:p>
      <text:p text:style-name="P840"><text:span text:style-name="T841">10.5</text:span><text:span text:style-name="T842">. Durys, langų rėmai, aliejiniais dažais dažytos sienos, centrinio šildymo radiatoriai plaunami<text:s/></text:span><text:span text:style-name="T843">šiltu vandeniu su buityje naudojamais dezinfekuojamaisiais plovikliais 1-2 kartus per mėnesį [2.13]. Dažytos medinės grindys plaunamos išvykus lankytojams. Praustuvų, durų ir langų rankenų sklendės valomos, kada reikia.</text:span></text:p>
      <text:p text:style-name="P844"><text:span text:style-name="T845">10.6</text:span><text:span text:style-name="T846">. Unitazai ir pisuarai plaun</text:span><text:span text:style-name="T847">ami karštu vandeniu, valomi specialiais šepečiais su dezinfekuojamaisiais tirpalais (D priedas). Durų rankenos, grindys ir plytelėmis dengtos sienos plaunamos su dezinfekuojamaisiais plovikliais [2.13]. Prausyklos plaunamos ryte ir vakare.</text:span></text:p>
      <text:p text:style-name="P848"><text:span text:style-name="T849">10.7</text:span><text:span text:style-name="T850">. Virtuv</text:span><text:span text:style-name="T851">ė valoma drėgnu būdu: plaunamos grindys, valomi baldai, elektrinė plytelė. Išnešamos šiukšlės. Kiekvieną savaitę virtuvės patalpa, įranga ir inventorius turi būti dezinfekuojami [2.13]. Ne rečiau kaip kartą per mėnesį atšildomas ir išvalomas šaldytuvas (D<text:s/></text:span><text:span text:style-name="T852">priedas).</text:span></text:p>
      <text:p text:style-name="P853"><text:span text:style-name="T854">10.8</text:span><text:span text:style-name="T855">. Valymo inventorius laikomas specialioje patalpoje, spintoje arba kitoje jam skirtoje vietoje.</text:span></text:p>
      <text:p text:style-name="P856"><text:span text:style-name="T857">10.9</text:span><text:span text:style-name="T858">. IPK remonto atlikimo tvarka numatyta galiojančiuose normatyviniuose dokumentuose.</text:span></text:p>
      <text:p text:style-name="P859"/>
      <text:p text:style-name="P860"><text:span text:style-name="T861">11</text:span><text:span text:style-name="T862">. ASMENŲ, ATSAKINGŲ UŽ ILGALAIKIŲ<text:s/></text:span><text:span text:style-name="T863">PASIMATYMŲ KAMBARIŲ PRIEŽIŪRĄ, PAREIGOS</text:span></text:p>
      <text:p text:style-name="P864"/>
      <text:p text:style-name="P865"><text:span text:style-name="T866">11.1</text:span><text:span text:style-name="T867">. Už pasimatymų organizavimą ir patalpų priežiūrą yra atsakingas kolonijos viršininko pavaduotojas režimui ir operatyviniam darbui arba pavaduotojas buities (ūkio) reikalams. Jis pats privalo ne rečiau kaip vi</text:span><text:span text:style-name="T868">eną kartą per savaitę apsilankyti ilgalaikių pasimatymų kambariuose ir laiku imtis priemonių, reikalingų tvarkai palaikyti.</text:span></text:p>
      <text:p text:style-name="P869"><text:span text:style-name="T870">11.2</text:span><text:span text:style-name="T871">. Už reikalavimus atitinkančią padėtį, tinkamą visa ko naudojimą, priešgaisrinės apsaugos taisyklių laikymąsi atsakingas int</text:span><text:span text:style-name="T872">endantinės tarnybos viršininkas arba įstaigos komendantas.</text:span></text:p>
      <text:p text:style-name="P873"><text:span text:style-name="T874">11.3</text:span><text:span text:style-name="T875">. Sanitarijos ir higienos būklę ilgalaikių pasimatymų patalpose kontroliuoja įstaigos medicinos tarnyba.</text:span></text:p>
      <text:p text:style-name="P876"><text:span text:style-name="T877">11.4</text:span><text:span text:style-name="T878">. Priežiūros kontrolieriaus pareigos nurodytos „Pataisos įstaigų priežiūros<text:s/></text:span><text:span text:style-name="T879">ir apsaugos laikinojo statuto“ 22 straipsnyje [2.12].</text:span></text:p>
      <text:p text:style-name="P880"><text:span text:style-name="T881">11.5</text:span><text:span text:style-name="T882">. Ilgalaikių pasimatymų kambarių tvarkdarys:</text:span></text:p>
      <text:p text:style-name="P883"><text:span text:style-name="T884">11.5.1</text:span><text:span text:style-name="T885">. Tvarkdarys yra tiesiogiai pavaldus ilgalaikių pasimatymų priežiūros kontrolieriui.</text:span></text:p>
      <text:p text:style-name="P886">Tvarkdarys privalo:</text:p>
      <text:p text:style-name="P887">rūpintis ilgalaikių pasimatymų kambarių, sanitarinių mazgų, virtuvės ir kitų pagalbinių patalpų sanitarine būkle; plauti sienas, grindis, duris, langus, baldus ir kitą inventorių;</text:p>
      <text:p text:style-name="P888">plauti ir dezinfekuoti praustuvus, unitazus, dušines, vėdinimo angas, pelenines, surinkti ir išnešti šiukšles;</text:p>
      <text:p text:style-name="P889">rūpintis baldais, inventoriumi, virtuvės indais ir patalyne;</text:p>
      <text:p text:style-name="P890">vesti patalynės ir kito inventoriaus, virtuvės ir stalo indų apskaitą;</text:p>
      <text:p text:style-name="P891">išvykus lankytojams, keisti patalynę;</text:p>
      <text:p text:style-name="P892">atiduoti skalbti nešvarią patalynę, atsiimti švarius patalynės skalbinius;</text:p>
      <text:p text:style-name="P893">valyti ilgalaikių pasimatymų kambarius;</text:p>
      <text:soft-page-break/>
      <text:p text:style-name="P894">baigiantis pasimatymo laikui, lankytojų akivaizdoje patikrinti baldus, patalynę ir kitą inventorių; radęs pamirštus daiktus, juos atiduoti ilgalaikių pasimatymų priežiūros kontrolieriui;</text:p>
      <text:p text:style-name="P895">susidarius nenumatytoms aplinkybėms, nedelsdamas įjungti signalizaciją.</text:p>
      <text:p text:style-name="P896">______________</text:p>
      <text:soft-page-break/>
      <text:p text:style-name="P897"><text:span text:style-name="T898">A PRIEDAS (informacinis)</text:span></text:p>
      <text:p text:style-name="P899"/>
      <text:p text:style-name="P900"><text:span text:style-name="T901">Ilgalaikių pasimatymų patalpų baldų ir inventoriaus sąrašas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Inventoriaus pavadinimas</text:p>
          </table:table-cell>
          <table:table-cell table:style-name="TableCell912">
            <text:p text:style-name="P913">Mato<text:s/></text:p>
          </table:table-cell>
          <table:table-cell table:style-name="TableCell914">
            <text:p text:style-name="P915">Kiekis</text:p>
          </table:table-cell>
          <table:table-cell table:style-name="TableCell916">
            <text:p text:style-name="P917">Naudojimo<text:s/></text:p>
          </table:table-cell>
          <table:table-cell table:style-name="TableCell918">
            <text:p text:style-name="P919">Pastabos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vieneta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laikas (metai)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Normal"><text:span text:style-name="T933">1. Priežiūros kontrolieriaus kambarys<text:s/>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.1. Stalas</text:p>
          </table:table-cell>
          <table:table-cell table:style-name="TableCell945">
            <text:p text:style-name="P946">vnt.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8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.2. Pusiau minkšta kėdė</text:p>
          </table:table-cell>
          <table:table-cell table:style-name="TableCell956">
            <text:p text:style-name="P957">vnt.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.3. Rūbų spinta</text:p>
          </table:table-cell>
          <table:table-cell table:style-name="TableCell967">
            <text:p text:style-name="P968">vnt.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.4. Metalinė spinta</text:p>
          </table:table-cell>
          <table:table-cell table:style-name="TableCell978">
            <text:p text:style-name="P979">vnt.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be termino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.5. Rašomasis stalas</text:p>
          </table:table-cell>
          <table:table-cell table:style-name="TableCell989">
            <text:p text:style-name="P990">vnt.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5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.6. Ciferblatinės svarstyklės</text:p>
          </table:table-cell>
          <table:table-cell table:style-name="TableCell1000">
            <text:p text:style-name="P1001">vnt.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.7.<text:s/>Šiukšlių dėžė</text:p>
          </table:table-cell>
          <table:table-cell table:style-name="TableCell1011">
            <text:p text:style-name="P1012">vnt.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be termino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Normal"><text:span text:style-name="T1021">2. Ilgalaikio pasimatymo kambarys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.1. Minkšta viengulė lova</text:p>
          </table:table-cell>
          <table:table-cell table:style-name="TableCell1033">
            <text:p text:style-name="P1034">vnt.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10</text:p>
          </table:table-cell>
          <table:table-cell table:style-name="TableCell1039">
            <text:p text:style-name="P1040">Prireikus statoma vaikiška lova</text:p>
          </table:table-cell>
        </table:table-row>
        <table:table-row table:style-name="TableRow1041">
          <table:table-cell table:style-name="TableCell1042">
            <text:p text:style-name="P1043">2.2. Spintelė</text:p>
          </table:table-cell>
          <table:table-cell table:style-name="TableCell1044">
            <text:p text:style-name="P1045">vnt.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8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.3. Stalas</text:p>
          </table:table-cell>
          <table:table-cell table:style-name="TableCell1055">
            <text:p text:style-name="P1056">vnt.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6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.4. Kėdė</text:p>
          </table:table-cell>
          <table:table-cell table:style-name="TableCell1066">
            <text:p text:style-name="P1067">vnt.</text:p>
          </table:table-cell>
          <table:table-cell table:style-name="TableCell1068">
            <text:p text:style-name="P1069">2-3</text:p>
          </table:table-cell>
          <table:table-cell table:style-name="TableCell1070">
            <text:p text:style-name="P1071">6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.5. Sieninis veidrodis</text:p>
          </table:table-cell>
          <table:table-cell table:style-name="TableCell1077">
            <text:p text:style-name="P1078">vnt.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15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.6.<text:s/>Sieninė pakaba rūbams</text:p>
          </table:table-cell>
          <table:table-cell table:style-name="TableCell1088">
            <text:p text:style-name="P1089">vnt.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10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.7. Sieninis laikrodis</text:p>
          </table:table-cell>
          <table:table-cell table:style-name="TableCell1099">
            <text:p text:style-name="P1100">vnt.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2.8. Laidinis radijo imtuvas</text:p>
          </table:table-cell>
          <table:table-cell table:style-name="TableCell1110">
            <text:p text:style-name="P1111">vnt.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.9. Ąsotis vandeniui</text:p>
          </table:table-cell>
          <table:table-cell table:style-name="TableCell1121">
            <text:p text:style-name="P1122">vnt.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.10. Užuolaidos</text:p>
          </table:table-cell>
          <table:table-cell table:style-name="TableCell1132">
            <text:p text:style-name="P1133">kompl.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0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.11. Peleninė</text:p>
          </table:table-cell>
          <table:table-cell table:style-name="TableCell1143">
            <text:p text:style-name="P1144">vnt.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5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.12. Užuolaidėlės</text:p>
          </table:table-cell>
          <table:table-cell table:style-name="TableCell1154">
            <text:p text:style-name="P1155">kompl.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0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.13. Šiukšlių dėžė</text:p>
          </table:table-cell>
          <table:table-cell table:style-name="TableCell1165">
            <text:p text:style-name="P1166">vnt.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be termino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Normal"><text:span text:style-name="T1175">3. Sandėlis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.1. Stacionarios lentynos</text:p>
          </table:table-cell>
          <table:table-cell table:style-name="TableCell1187">
            <text:p text:style-name="P1188">vnt.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1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3.2. Rūbų spinta</text:p>
          </table:table-cell>
          <table:table-cell table:style-name="TableCell1198">
            <text:p text:style-name="P1199">vnt.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5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3.3. Kilnojamos kopėčios</text:p>
          </table:table-cell>
          <table:table-cell table:style-name="TableCell1209">
            <text:p text:style-name="P1210">vnt.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kol susidėvės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3.4. Stalas</text:p>
          </table:table-cell>
          <table:table-cell table:style-name="TableCell1220">
            <text:p text:style-name="P1221">vnt.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15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3.5. Taburetė</text:p>
          </table:table-cell>
          <table:table-cell table:style-name="TableCell1231">
            <text:p text:style-name="P1232">vnt.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5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.6. Sieninė pakaba rūbams</text:p>
          </table:table-cell>
          <table:table-cell table:style-name="TableCell1242">
            <text:p text:style-name="P1243">vnt.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0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3.7. Lentynos<text:s/>avalynei</text:p>
          </table:table-cell>
          <table:table-cell table:style-name="TableCell1253">
            <text:p text:style-name="P1254">vnt.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0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3.8. Šiukšlių dėžė, kibiras grindims<text:s/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plauti, šiukšlių semtuvėlis, šepetys<text:s/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grindims šluostyti<text:s/></text:p>
          </table:table-cell>
          <table:table-cell table:style-name="TableCell1286">
            <text:p text:style-name="P1287">kompl.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be termino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Normal"><text:span text:style-name="T1296">4. Virtuvė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4.1. Virtuvinis stalas</text:p>
          </table:table-cell>
          <table:table-cell table:style-name="TableCell1308">
            <text:p text:style-name="P1309">vnt.</text:p>
          </table:table-cell>
          <table:table-cell table:style-name="TableCell1310">
            <text:p text:style-name="P1311">2-3</text:p>
          </table:table-cell>
          <table:table-cell table:style-name="TableCell1312">
            <text:p text:style-name="P1313">8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4.2. Virtuvės spinta</text:p>
          </table:table-cell>
          <table:table-cell table:style-name="TableCell1319">
            <text:p text:style-name="P1320">vnt.</text:p>
          </table:table-cell>
          <table:table-cell table:style-name="TableCell1321">
            <text:p text:style-name="P1322">2-3</text:p>
          </table:table-cell>
          <table:table-cell table:style-name="TableCell1323">
            <text:p text:style-name="P1324">10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4.3. Sieninis<text:s/>laikrodis</text:p>
          </table:table-cell>
          <table:table-cell table:style-name="TableCell1330">
            <text:p text:style-name="P1331">vnt.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0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4.4. Taburetė</text:p>
          </table:table-cell>
          <table:table-cell table:style-name="TableCell1341">
            <text:p text:style-name="P1342">vnt.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5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4.5. Buitinis šaldytuvas</text:p>
          </table:table-cell>
          <table:table-cell table:style-name="TableCell1352">
            <text:p text:style-name="P1353">vnt.</text:p>
          </table:table-cell>
          <table:table-cell table:style-name="TableCell1354">
            <text:p text:style-name="P1355">1-2</text:p>
          </table:table-cell>
          <table:table-cell table:style-name="TableCell1356">
            <text:p text:style-name="P1357">10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4.6. Elektrinė viryklė</text:p>
          </table:table-cell>
          <table:table-cell table:style-name="TableCell1363">
            <text:p text:style-name="P1364">vnt.</text:p>
          </table:table-cell>
          <table:table-cell table:style-name="TableCell1365">
            <text:p text:style-name="P1366">2-3</text:p>
          </table:table-cell>
          <table:table-cell table:style-name="TableCell1367">
            <text:p text:style-name="P1368">10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4.7. Šiukšlių dėžė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1-2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4.8. Sieninė rankšluosčio pakaba</text:p>
          </table:table-cell>
          <table:table-cell table:style-name="TableCell1385">
            <text:p text:style-name="P1386">vnt.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10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4.9. Praustuvas (kriauklė)</text:p>
          </table:table-cell>
          <table:table-cell table:style-name="TableCell1396">
            <text:p text:style-name="P1397">vnt.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4.10. Užuolaidėlės</text:p>
          </table:table-cell>
          <table:table-cell table:style-name="TableCell1407">
            <text:p text:style-name="P1408">kompl.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Normal"><text:span text:style-name="T1417">5. Poilsio kambarys<text:s/>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5.1. Sieninis laikrodis</text:p>
          </table:table-cell>
          <table:table-cell table:style-name="TableCell1429">
            <text:p text:style-name="P1430">vnt.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10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5.2. Sieninis veidrodis</text:p>
          </table:table-cell>
          <table:table-cell table:style-name="TableCell1440">
            <text:p text:style-name="P1441">vnt.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1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5.3. Staliukas</text:p>
          </table:table-cell>
          <table:table-cell table:style-name="TableCell1451">
            <text:p text:style-name="P1452">vnt.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15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5.4. Televizorius</text:p>
          </table:table-cell>
          <table:table-cell table:style-name="TableCell1462">
            <text:p text:style-name="P1463">vnt.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5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5.5. Knygų ir žaislų spinta</text:p>
          </table:table-cell>
          <table:table-cell table:style-name="TableCell1473">
            <text:p text:style-name="P1474">vnt.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5.6. Minkšta kėdė</text:p>
          </table:table-cell>
          <table:table-cell table:style-name="TableCell1484">
            <text:p text:style-name="P1485">vnt.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/>
          </table:table-cell>
        </table:table-row>
        <text:soft-page-break/>
        <table:table-row table:style-name="TableRow1492">
          <table:table-cell table:style-name="TableCell1493">
            <text:p text:style-name="P1494">5.7. Žaislų ir<text:s/>knygelių rinkinys vaikam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Normal"><text:span text:style-name="T1505">6. Tvarkdario kambarys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6.1. Metalinė lova</text:p>
          </table:table-cell>
          <table:table-cell table:style-name="TableCell1517">
            <text:p text:style-name="P1518">vnt.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0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6.2. Spintelė prie lovos</text:p>
          </table:table-cell>
          <table:table-cell table:style-name="TableCell1528">
            <text:p text:style-name="P1529">vnt.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8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6.3. Taburetė</text:p>
          </table:table-cell>
          <table:table-cell table:style-name="TableCell1539">
            <text:p text:style-name="P1540">vnt.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5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6.4. Stalas</text:p>
          </table:table-cell>
          <table:table-cell table:style-name="TableCell1550">
            <text:p text:style-name="P1551">vnt.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8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6.5. Staliukas vandens bakeliui</text:p>
          </table:table-cell>
          <table:table-cell table:style-name="TableCell1561">
            <text:p text:style-name="P1562">vnt.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12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6.6. Sieninis laikrodis</text:p>
          </table:table-cell>
          <table:table-cell table:style-name="TableCell1572">
            <text:p text:style-name="P1573">vnt.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10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6.7. Bakelis vandeniui, puodukas</text:p>
          </table:table-cell>
          <table:table-cell table:style-name="TableCell1583">
            <text:p text:style-name="P1584">kompl.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6.8. Užuolaidos</text:p>
          </table:table-cell>
          <table:table-cell table:style-name="TableCell1594">
            <text:p text:style-name="P1595">kompl.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0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.9. Užuolaidėlės</text:p>
          </table:table-cell>
          <table:table-cell table:style-name="TableCell1605">
            <text:p text:style-name="P1606">kompl.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10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6.10. Šiukšlių dėžė</text:p>
          </table:table-cell>
          <table:table-cell table:style-name="TableCell1616">
            <text:p text:style-name="P1617">vnt.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6.11. Sieninė drabužių pakaba</text:p>
          </table:table-cell>
          <table:table-cell table:style-name="TableCell1627">
            <text:p text:style-name="P1628">vnt.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10</text:p>
          </table:table-cell>
          <table:table-cell table:style-name="TableCell1633">
            <text:p text:style-name="P1634"/>
          </table:table-cell>
        </table:table-row>
      </table:table>
      <text:p text:style-name="P1635"><text:span text:style-name="T1636">______________</text:span></text:p>
      <text:soft-page-break/>
      <text:p text:style-name="P1637"><text:span text:style-name="T1638">B PRIEDAS (informacinis)</text:span></text:p>
      <text:p text:style-name="P1639"/>
      <text:p text:style-name="P1640"><text:span text:style-name="T1641">Ilgalaikių pasimatymų<text:s/></text:span><text:span text:style-name="T1642">kambarių patalynės (vienai lovai) sąrašas</text:span></text:p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Patalynės pavadinimas</text:p>
          </table:table-cell>
          <table:table-cell table:style-name="TableCell1653">
            <text:p text:style-name="P1654">Mato vienetas</text:p>
          </table:table-cell>
          <table:table-cell table:style-name="TableCell1655">
            <text:p text:style-name="P1656">Kiekis</text:p>
          </table:table-cell>
          <table:table-cell table:style-name="TableCell1657">
            <text:p text:style-name="P1658">Naudojimo laikas (metai)</text:p>
          </table:table-cell>
          <table:table-cell table:style-name="TableCell1659">
            <text:p text:style-name="P1660">Pastabos</text:p>
          </table:table-cell>
        </table:table-row>
        <table:table-row table:style-name="TableRow1661">
          <table:table-cell table:style-name="TableCell1662">
            <text:p text:style-name="P1663">1. Plunksnų pagalvė</text:p>
          </table:table-cell>
          <table:table-cell table:style-name="TableCell1664">
            <text:p text:style-name="P1665">vnt.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5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 Antklodė</text:p>
          </table:table-cell>
          <table:table-cell table:style-name="TableCell1675">
            <text:p text:style-name="P1676">vnt.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3. Paklodė</text:p>
          </table:table-cell>
          <table:table-cell table:style-name="TableCell1686">
            <text:p text:style-name="P1687">vnt.</text:p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4. Antklodės užvalkalas</text:p>
          </table:table-cell>
          <table:table-cell table:style-name="TableCell1697">
            <text:p text:style-name="P1698">vnt.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5. Pagalvės užvalkalas</text:p>
          </table:table-cell>
          <table:table-cell table:style-name="TableCell1708">
            <text:p text:style-name="P1709">vnt.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6. Frotinis rankšluostis</text:p>
          </table:table-cell>
          <table:table-cell table:style-name="TableCell1719">
            <text:p text:style-name="P1720">vnt.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7. Rankšluostis</text:p>
          </table:table-cell>
          <table:table-cell table:style-name="TableCell1730">
            <text:p text:style-name="P1731">vnt.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/>
          </table:table-cell>
        </table:table-row>
      </table:table>
      <text:p text:style-name="P1738"><text:span text:style-name="T1739">______________</text:span></text:p>
      <text:p text:style-name="P1740"><text:span text:style-name="T1741">C PRIEDAS (informacinis)</text:span></text:p>
      <text:p text:style-name="P1742"/>
      <text:p text:style-name="P1743"><text:span text:style-name="T1744">Ilgalaikių pasimatymų kambarių aprūpinimo virtuvės ir stalo indais sąrašas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Virtuvės ir stalo indų pavadinimas</text:p>
          </table:table-cell>
          <table:table-cell table:style-name="TableCell1755">
            <text:p text:style-name="P1756">Mato vienetas</text:p>
          </table:table-cell>
          <table:table-cell table:style-name="TableCell1757">
            <text:p text:style-name="P1758">Kiekis</text:p>
          </table:table-cell>
          <table:table-cell table:style-name="TableCell1759">
            <text:p text:style-name="P1760">Naudojimo laikas (metai)</text:p>
          </table:table-cell>
          <table:table-cell table:style-name="TableCell1761">
            <text:p text:style-name="P1762">Pastabos</text:p>
          </table:table-cell>
        </table:table-row>
        <table:table-row table:style-name="TableRow1763">
          <table:table-cell table:style-name="TableCell1764">
            <text:p text:style-name="P1765">1. Puodai (gilūs, aliumininiai arba emaliuoti):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4 l talpos pirmajam patiekalui</text:p>
          </table:table-cell>
          <table:table-cell table:style-name="TableCell1777">
            <text:p text:style-name="P1778">vnt</text:p>
          </table:table-cell>
          <table:table-cell table:style-name="TableCell1779">
            <text:p text:style-name="P1780">5</text:p>
          </table:table-cell>
          <table:table-cell table:style-name="TableCell1781">
            <text:p text:style-name="P1782">3</text:p>
          </table:table-cell>
          <table:table-cell table:style-name="TableCell1783">
            <text:p text:style-name="P1784">virtuvėje</text:p>
          </table:table-cell>
        </table:table-row>
        <table:table-row table:style-name="TableRow1785">
          <table:table-cell table:style-name="TableCell1786">
            <text:p text:style-name="P1787">2 l talpos antrajam patiekalui</text:p>
          </table:table-cell>
          <table:table-cell table:style-name="TableCell1788">
            <text:p text:style-name="P1789">vnt</text:p>
          </table:table-cell>
          <table:table-cell table:style-name="TableCell1790">
            <text:p text:style-name="P1791">5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>virtuvėje</text:p>
          </table:table-cell>
        </table:table-row>
        <table:table-row table:style-name="TableRow1796">
          <table:table-cell table:style-name="TableCell1797">
            <text:p text:style-name="P1798">2. Peilis mėsai kapoti</text:p>
          </table:table-cell>
          <table:table-cell table:style-name="TableCell1799">
            <text:p text:style-name="P1800">vnt.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5</text:p>
          </table:table-cell>
          <table:table-cell table:style-name="TableCell1805">
            <text:p text:style-name="P1806">virtuvėje</text:p>
          </table:table-cell>
        </table:table-row>
        <table:table-row table:style-name="TableRow1807">
          <table:table-cell table:style-name="TableCell1808">
            <text:p text:style-name="P1809">3. Virtuvinis peilis</text:p>
          </table:table-cell>
          <table:table-cell table:style-name="TableCell1810">
            <text:p text:style-name="P1811">vnt.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3</text:p>
          </table:table-cell>
          <table:table-cell table:style-name="TableCell1816">
            <text:p text:style-name="P1817">virtuvėje</text:p>
          </table:table-cell>
        </table:table-row>
        <table:table-row table:style-name="TableRow1818">
          <table:table-cell table:style-name="TableCell1819">
            <text:p text:style-name="P1820">4. Keptuvė</text:p>
          </table:table-cell>
          <table:table-cell table:style-name="TableCell1821">
            <text:p text:style-name="P1822">vnt.</text:p>
          </table:table-cell>
          <table:table-cell table:style-name="TableCell1823">
            <text:p text:style-name="P1824">3-4</text:p>
          </table:table-cell>
          <table:table-cell table:style-name="TableCell1825">
            <text:p text:style-name="P1826">10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5. Koštuvas</text:p>
          </table:table-cell>
          <table:table-cell table:style-name="TableCell1832">
            <text:p text:style-name="P1833">vnt.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3</text:p>
          </table:table-cell>
          <table:table-cell table:style-name="TableCell1838">
            <text:p text:style-name="P1839">virtuvėje</text:p>
          </table:table-cell>
        </table:table-row>
        <table:table-row table:style-name="TableRow1840">
          <table:table-cell table:style-name="TableCell1841">
            <text:p text:style-name="P1842">6. Metalinė trintuvė</text:p>
          </table:table-cell>
          <table:table-cell table:style-name="TableCell1843">
            <text:p text:style-name="P1844">vnt.</text:p>
          </table:table-cell>
          <table:table-cell table:style-name="TableCell1845">
            <text:p text:style-name="P1846">2-4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virtuvėje</text:p>
          </table:table-cell>
        </table:table-row>
        <table:table-row table:style-name="TableRow1851">
          <table:table-cell table:style-name="TableCell1852">
            <text:p text:style-name="P1853">7. Pjaustymo lenta</text:p>
          </table:table-cell>
          <table:table-cell table:style-name="TableCell1854">
            <text:p text:style-name="P1855">vnt.</text:p>
          </table:table-cell>
          <table:table-cell table:style-name="TableCell1856">
            <text:p text:style-name="P1857">2-4</text:p>
          </table:table-cell>
          <table:table-cell table:style-name="TableCell1858">
            <text:p text:style-name="P1859">nenustatytą laiką</text:p>
          </table:table-cell>
          <table:table-cell table:style-name="TableCell1860">
            <text:p text:style-name="P1861">virtuvėje</text:p>
          </table:table-cell>
        </table:table-row>
        <table:table-row table:style-name="TableRow1862">
          <table:table-cell table:style-name="TableCell1863">
            <text:p text:style-name="P1864">8. Grūstuvas</text:p>
          </table:table-cell>
          <table:table-cell table:style-name="TableCell1865">
            <text:p text:style-name="P1866">kompl.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10</text:p>
          </table:table-cell>
          <table:table-cell table:style-name="TableCell1871">
            <text:p text:style-name="P1872">virtuvėje</text:p>
          </table:table-cell>
        </table:table-row>
        <table:table-row table:style-name="TableRow1873">
          <table:table-cell table:style-name="TableCell1874">
            <text:p text:style-name="P1875">9. Peilis iš nerūd. plieno</text:p>
          </table:table-cell>
          <table:table-cell table:style-name="TableCell1876">
            <text:p text:style-name="P1877">vnt.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6</text:p>
          </table:table-cell>
          <table:table-cell table:style-name="TableCell1882">
            <text:p text:style-name="P1883">kambaryje</text:p>
          </table:table-cell>
        </table:table-row>
        <table:table-row table:style-name="TableRow1884">
          <table:table-cell table:style-name="TableCell1885">
            <text:p text:style-name="P1886">10. Šakutė iš nerūd. plieno</text:p>
          </table:table-cell>
          <table:table-cell table:style-name="TableCell1887">
            <text:p text:style-name="P1888">vnt.</text:p>
          </table:table-cell>
          <table:table-cell table:style-name="TableCell1889">
            <text:p text:style-name="P1890">2</text:p>
          </table:table-cell>
          <table:table-cell table:style-name="TableCell1891">
            <text:p text:style-name="P1892">7</text:p>
          </table:table-cell>
          <table:table-cell table:style-name="TableCell1893">
            <text:p text:style-name="P1894">kambaryje</text:p>
          </table:table-cell>
        </table:table-row>
        <table:table-row table:style-name="TableRow1895">
          <table:table-cell table:style-name="TableCell1896">
            <text:p text:style-name="P1897">11. Šaukštas iš nerūd. plieno</text:p>
          </table:table-cell>
          <table:table-cell table:style-name="TableCell1898">
            <text:p text:style-name="P1899">vnt.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7</text:p>
          </table:table-cell>
          <table:table-cell table:style-name="TableCell1904">
            <text:p text:style-name="P1905">kambaryje</text:p>
          </table:table-cell>
        </table:table-row>
        <table:table-row table:style-name="TableRow1906">
          <table:table-cell table:style-name="TableCell1907">
            <text:p text:style-name="P1908">12. Arbatinis šaukštelis iš nerūd. plieno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kambaryje</text:p>
          </table:table-cell>
        </table:table-row>
        <table:table-row table:style-name="TableRow1917">
          <table:table-cell table:style-name="TableCell1918">
            <text:p text:style-name="P1919">13. Konservų atidarytuvas</text:p>
          </table:table-cell>
          <table:table-cell table:style-name="TableCell1920">
            <text:p text:style-name="P1921">vnt.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2</text:p>
          </table:table-cell>
          <table:table-cell table:style-name="TableCell1926">
            <text:p text:style-name="P1927">kambaryje</text:p>
          </table:table-cell>
        </table:table-row>
        <table:table-row table:style-name="TableRow1928">
          <table:table-cell table:style-name="TableCell1929">
            <text:p text:style-name="P1930">14. Samtis (0,2 litro talpos)</text:p>
          </table:table-cell>
          <table:table-cell table:style-name="TableCell1931">
            <text:p text:style-name="P1932">vnt.</text:p>
          </table:table-cell>
          <table:table-cell table:style-name="TableCell1933">
            <text:p text:style-name="P1934">5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virtuvėje</text:p>
          </table:table-cell>
        </table:table-row>
        <table:table-row table:style-name="TableRow1939">
          <table:table-cell table:style-name="TableCell1940">
            <text:p text:style-name="P1941">15. Lėkštės:<text:s/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gilios, skersmuo 240 mm</text:p>
          </table:table-cell>
          <table:table-cell table:style-name="TableCell1953">
            <text:p text:style-name="P1954">vnt</text:p>
          </table:table-cell>
          <table:table-cell table:style-name="TableCell1955">
            <text:p text:style-name="P1956">4.</text:p>
          </table:table-cell>
          <table:table-cell table:style-name="TableCell1957">
            <text:p text:style-name="P1958">1,5</text:p>
          </table:table-cell>
          <table:table-cell table:style-name="TableCell1959">
            <text:p text:style-name="P1960">kambaryje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negilios, skersmuo 200 mm</text:p>
          </table:table-cell>
          <table:table-cell table:style-name="TableCell1975">
            <text:p text:style-name="P1976">vnt.</text:p>
          </table:table-cell>
          <table:table-cell table:style-name="TableCell1977">
            <text:p text:style-name="P1978">3</text:p>
          </table:table-cell>
          <table:table-cell table:style-name="TableCell1979">
            <text:p text:style-name="P1980">1,5</text:p>
          </table:table-cell>
          <table:table-cell table:style-name="TableCell1981">
            <text:p text:style-name="P1982">kambaryje</text:p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negilios, skersmuo 175 mm</text:p>
          </table:table-cell>
          <table:table-cell table:style-name="TableCell1997">
            <text:p text:style-name="P1998">vnt</text:p>
          </table:table-cell>
          <table:table-cell table:style-name="TableCell1999">
            <text:p text:style-name="P2000">. 3</text:p>
          </table:table-cell>
          <table:table-cell table:style-name="TableCell2001">
            <text:p text:style-name="P2002">1,5</text:p>
          </table:table-cell>
          <table:table-cell table:style-name="TableCell2003">
            <text:p text:style-name="P2004">kambaryje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6. Stiklinė</text:p>
          </table:table-cell>
          <table:table-cell table:style-name="TableCell2019">
            <text:p text:style-name="P2020">vnt.</text:p>
          </table:table-cell>
          <table:table-cell table:style-name="TableCell2021">
            <text:p text:style-name="P2022">3</text:p>
          </table:table-cell>
          <table:table-cell table:style-name="TableCell2023">
            <text:p text:style-name="P2024">4 mėn.</text:p>
          </table:table-cell>
          <table:table-cell table:style-name="TableCell2025">
            <text:p text:style-name="P2026">kambaryje</text:p>
          </table:table-cell>
        </table:table-row>
        <table:table-row table:style-name="TableRow2027">
          <table:table-cell table:style-name="TableCell2028">
            <text:p text:style-name="P2029">17. Padėklai arbatinukui, puodams<text:s/></text:p>
          </table:table-cell>
          <table:table-cell table:style-name="TableCell2030">
            <text:p text:style-name="P2031">vnt.</text:p>
          </table:table-cell>
          <table:table-cell table:style-name="TableCell2032">
            <text:p text:style-name="P2033">5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virtuvėje</text:p>
          </table:table-cell>
        </table:table-row>
        <table:table-row table:style-name="TableRow2038">
          <table:table-cell table:style-name="TableCell2039">
            <text:p text:style-name="P2040">18. Arbatinukas arbatai užplikyti</text:p>
          </table:table-cell>
          <table:table-cell table:style-name="TableCell2041">
            <text:p text:style-name="P2042">vnt.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>2</text:p>
          </table:table-cell>
          <table:table-cell table:style-name="TableCell2047">
            <text:p text:style-name="P2048"><text:span text:style-name="T2049">virtuvėje</text:span></text:p>
          </table:table-cell>
        </table:table-row>
      </table:table>
      <text:p text:style-name="P2050"><text:span text:style-name="T2051">______________</text:span></text:p>
      <text:p text:style-name="P2052"><text:span text:style-name="T2053">D PRIEDAS (informacinis)</text:span></text:p>
      <text:p text:style-name="P2054"/>
      <text:p text:style-name="P2055"><text:span text:style-name="T2056">Įvairių objektų paviršių dezinfekavimo būdai ir priemonės</text:span>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Objekto pavadinimas</text:p>
          </table:table-cell>
          <table:table-cell table:style-name="TableCell2067">
            <text:p text:style-name="P2068">Dezinfekuojamoji<text:s/>medžiaga</text:p>
          </table:table-cell>
          <table:table-cell table:style-name="TableCell2069" table:number-columns-spanned="2">
            <text:p text:style-name="P2070">Dezinfekcijos režimas</text:p>
          </table:table-cell>
          <table:covered-table-cell/>
          <table:table-cell table:style-name="TableCell2071">
            <text:p text:style-name="P2072">Pastabos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 table:number-rows-spanned="2">
            <text:p text:style-name="P2077"/>
            <text:p text:style-name="P2078"/>
          </table:table-cell>
          <table:table-cell table:style-name="TableCell2079">
            <text:p text:style-name="P2080">Tirpalo koncentracija, %</text:p>
          </table:table-cell>
          <table:table-cell table:style-name="TableCell2081">
            <text:p text:style-name="P2082">Ekspozicija, min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>.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. Patalpos ir baldai</text:p>
          </table:table-cell>
          <table:table-cell table:style-name="TableCell2098">
            <text:p text:style-name="P2099">a) chloraminas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b) TPH 5225(Terralin)</text:p>
          </table:table-cell>
          <table:table-cell table:style-name="TableCell2111">
            <text:p text:style-name="P2112">0,5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-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c) Virkon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-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0,75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-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d) Kloori siisto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 dezinfekuojamasis<text:s/>valiklis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e) vandenilio peroksidas<text:s/></text:p>
          </table:table-cell>
          <table:table-cell table:style-name="TableCell2210">
            <text:p text:style-name="P2211">3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-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su 0,5% plovimo<text:s/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>medžiaga („Lotos“<text:s/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milteliai)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2. Indai</text:p>
          </table:table-cell>
          <table:table-cell table:style-name="TableCell2274">
            <text:p text:style-name="P2275">a) virinimas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15</text:p>
          </table:table-cell>
          <table:table-cell table:style-name="TableCell2280">
            <text:p text:style-name="P2281">sodos tirpale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b) chloraminas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30</text:p>
          </table:table-cell>
          <table:table-cell table:style-name="TableCell2291">
            <text:p text:style-name="P2292">po mirkymo plauti tekančiu vandeniu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3. Šaldytuvas<text:s/>(vidus)</text:p>
          </table:table-cell>
          <table:table-cell table:style-name="TableCell2307">
            <text:p text:style-name="P2308">a) chloraminas<text:s/></text:p>
          </table:table-cell>
          <table:table-cell table:style-name="TableCell2309">
            <text:p text:style-name="P2310">0,5</text:p>
          </table:table-cell>
          <table:table-cell table:style-name="TableCell2311">
            <text:p text:style-name="P2312">-</text:p>
          </table:table-cell>
          <table:table-cell table:style-name="TableCell2313">
            <text:p text:style-name="P2314">iššluostyti du kartus, uždaryti 1 val vėdinti 30 min.</text:p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>b) vandenilio peroksidas su 0,5% plovimo medžiaga</text:p>
          </table:table-cell>
          <table:table-cell table:style-name="TableCell2320">
            <text:p text:style-name="P2321">3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-</text:p>
          </table:table-cell>
        </table:table-row>
        <table:table-row table:style-name="TableRow2326">
          <table:table-cell table:style-name="TableCell2327">
            <text:p text:style-name="P2328">.,</text:p>
          </table:table-cell>
          <table:table-cell table:style-name="TableCell2329">
            <text:p text:style-name="P2330">c) TPH 5225 (Terralin)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4. Guminiai takeliai</text:p>
          </table:table-cell>
          <table:table-cell table:style-name="TableCell2362">
            <text:p text:style-name="P2363">a) chloraminas<text:s/></text:p>
            <text:p text:style-name="P2364"/>
          </table:table-cell>
          <table:table-cell table:style-name="TableCell2365">
            <text:p text:style-name="P2366">1</text:p>
          </table:table-cell>
          <table:table-cell table:style-name="TableCell2367">
            <text:p text:style-name="P2368">30</text:p>
          </table:table-cell>
          <table:table-cell table:style-name="TableCell2369">
            <text:p text:style-name="P2370">mirkyti, apipurkšti<text:s/>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b)kalcio hipochloritas</text:p>
          </table:table-cell>
          <table:table-cell table:style-name="TableCell2376">
            <text:p text:style-name="P2377">0,5</text:p>
          </table:table-cell>
          <table:table-cell table:style-name="TableCell2378">
            <text:p text:style-name="P2379">30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c) vandenilio perksidas su 0,5% plovimo medžiaga</text:p>
          </table:table-cell>
          <table:table-cell table:style-name="TableCell2387">
            <text:p text:style-name="P2388">3</text:p>
          </table:table-cell>
          <table:table-cell table:style-name="TableCell2389">
            <text:p text:style-name="P2390">30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5. Santechniniai įrenginiai, kriauklės</text:p>
          </table:table-cell>
          <table:table-cell table:style-name="TableCell2429">
            <text:p text:style-name="P2430">a) chloraminas<text:s/></text:p>
          </table:table-cell>
          <table:table-cell table:style-name="TableCell2431">
            <text:p text:style-name="P2432">1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valyti drėgnu būdu,<text:s/></text:p>
          </table:table-cell>
        </table:table-row>
        <table:table-row table:style-name="TableRow2437">
          <table:table-cell table:style-name="TableCell2438">
            <text:p text:style-name="P2439">klozetai ir kt.</text:p>
          </table:table-cell>
          <table:table-cell table:style-name="TableCell2440">
            <text:p text:style-name="P2441">b) chlorkalkės<text:s/>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po to praplauti<text:s/>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c) buitinės chemijos priemonės (pastos,<text:s/>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tekančiu karštu vandeniu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milteliai, skysčiai)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6. Valymo inventorius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a) chloraminas<text:s/>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60</text:p>
          </table:table-cell>
          <table:table-cell table:style-name="TableCell2512">
            <text:p text:style-name="P2513">užmerkti, praplauti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>b) nuskaidrintų<text:s/></text:p>
          </table:table-cell>
          <table:table-cell table:style-name="TableCell2530">
            <text:p text:style-name="P2531">0,5</text:p>
          </table:table-cell>
          <table:table-cell table:style-name="TableCell2532">
            <text:p text:style-name="P2533">60</text:p>
          </table:table-cell>
          <table:table-cell table:style-name="TableCell2534">
            <text:p text:style-name="P2535">vandeniu, išdžiovinti</text:p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chlorkalkių<text:s/>tirpalas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p text:style-name="P2558"><text:span text:style-name="T255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3:08:00Z</meta:creation-date>
    <dc:date>2015-10-16T03:08:00Z</dc:date>
    <meta:template xlink:href="Normal" xlink:type="simple"/>
    <meta:editing-cycles>2</meta:editing-cycles>
    <meta:editing-duration>PT0S</meta:editing-duration>
    <meta:document-statistic meta:page-count="10" meta:paragraph-count="867" meta:word-count="2733" meta:character-count="19089" meta:row-count="1565" meta:non-whitespace-character-count="17223"/>
  </office:meta>
</office:document-meta>
</file>