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snap-to-layout-grid="false" fo:text-align="center"/>
      <style:text-properties fo:color="#000000"/>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fo:break-before="page" style:snap-to-layout-grid="false" fo:text-indent="3.543in"/>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indent="3.54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indent="3.54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style="italic" style:font-style-asian="italic" style:font-style-complex="italic"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style="italic" style:font-style-asian="italic" style:font-style-complex="italic"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15" style:parent-style-name="DefaultParagraphFont" style:family="text">
      <style:text-properties fo:font-style="italic" style:font-style-asian="italic" style:font-style-complex="italic"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font-style="italic" style:font-style-asian="italic" style:font-style-complex="italic"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7" style:parent-style-name="DefaultParagraphFont" style:family="text">
      <style:text-properties fo:font-style="italic" style:font-style-asian="italic" style:font-style-complex="italic"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style="italic" style:font-style-asian="italic" style:font-style-complex="italic"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6" style:parent-style-name="DefaultParagraphFont" style:family="text">
      <style:text-properties fo:font-style="italic" style:font-style-asian="italic" style:font-style-complex="italic"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7" style:parent-style-name="DefaultParagraphFont" style:family="text">
      <style:text-properties fo:font-style="italic" style:font-style-asian="italic" style:font-style-complex="italic"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font-style="italic" style:font-style-asian="italic" style:font-style-complex="italic" fo:color="#000000" style:font-size-complex="11pt"/>
    </style:style>
    <style:style style:name="T19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98" style:parent-style-name="DefaultParagraphFont" style:family="text">
      <style:text-properties fo:font-style="italic" style:font-style-asian="italic" style:font-style-complex="italic"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style="italic" style:font-style-asian="italic" style:font-style-complex="italic" fo:color="#000000" style:font-size-complex="11pt"/>
    </style:style>
    <style:style style:name="T20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7" style:parent-style-name="DefaultParagraphFont" style:family="text">
      <style:text-properties fo:font-style="italic" style:font-style-asian="italic" style:font-style-complex="italic"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0" style:parent-style-name="DefaultParagraphFont" style:family="text">
      <style:text-properties fo:font-style="italic" style:font-style-asian="italic" style:font-style-complex="italic"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font-weight="bold" style:font-weight-asian="bold" style:font-weight-complex="bold"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1" style:parent-style-name="DefaultParagraphFont" style:family="text">
      <style:text-properties fo:font-style="italic" style:font-style-asian="italic" style:font-style-complex="italic"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style="italic" style:font-style-asian="italic" style:font-style-complex="italic"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font-weight="bold" style:font-weight-asian="bold" style:font-weight-complex="bold"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font-weight="bold" style:font-weight-asian="bold" style:font-weight-complex="bold"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font-weight="bold" style:font-weight-asian="bold" style:font-weight-complex="bold"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font-style="italic" style:font-style-asian="italic" style:font-style-complex="italic" fo:color="#000000" style:font-size-complex="11pt"/>
    </style:style>
    <style:style style:name="T26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4" style:parent-style-name="DefaultParagraphFont" style:family="text">
      <style:text-properties fo:font-style="italic" style:font-style-asian="italic" style:font-style-complex="italic"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center"/>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text-transform="uppercase"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T274" style:parent-style-name="DefaultParagraphFont" style:family="text">
      <style:text-properties fo:font-weight="bold" style:font-weight-asian="bold" style:font-weight-complex="bold" fo:text-transform="uppercase" fo:color="#000000" style:font-size-complex="11pt"/>
    </style:style>
    <style:style style:name="P275" style:parent-style-name="Normal" style:family="paragraph">
      <style:paragraph-properties style:snap-to-layout-grid="false" fo:text-align="justify" fo:text-indent="0.4923in"/>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P305" style:parent-style-name="Normal" style:family="paragraph">
      <style:paragraph-properties style:snap-to-layout-grid="false" fo:text-align="justify" fo:text-indent="0.4923in"/>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T323" style:parent-style-name="DefaultParagraphFont" style:family="text">
      <style:text-properties fo:font-weight="bold" style:font-weight-asian="bold" style:font-weight-complex="bold" fo:text-transform="uppercase" fo:color="#000000" style:font-size-complex="11pt"/>
    </style:style>
    <style:style style:name="P324" style:parent-style-name="Normal" style:family="paragraph">
      <style:paragraph-properties style:snap-to-layout-grid="false" fo:text-align="justify" fo:text-indent="0.4923in"/>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T344" style:parent-style-name="DefaultParagraphFont" style:family="text">
      <style:text-properties fo:font-weight="bold" style:font-weight-asian="bold" style:font-weight-complex="bold" fo:text-transform="uppercase" fo:color="#000000" style:font-size-complex="11pt"/>
    </style:style>
    <style:style style:name="P345" style:parent-style-name="Normal" style:family="paragraph">
      <style:paragraph-properties style:snap-to-layout-grid="false" fo:text-align="justify" fo:text-indent="0.4923in"/>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style:snap-to-layout-grid="false" fo:text-align="justify" fo:text-indent="0.4923in"/>
    </style:style>
    <style:style style:name="P421" style:parent-style-name="Normal" style:family="paragraph">
      <style:paragraph-properties style:snap-to-layout-grid="false" fo:text-align="center"/>
    </style:style>
    <style:style style:name="T422" style:parent-style-name="DefaultParagraphFont" style:family="text">
      <style:text-properties fo:font-weight="bold" style:font-weight-asian="bold" style:font-weight-complex="bold" fo:text-transform="uppercase" fo:color="#000000" style:font-size-complex="11pt"/>
    </style:style>
    <style:style style:name="T423" style:parent-style-name="DefaultParagraphFont" style:family="text">
      <style:text-properties fo:font-weight="bold" style:font-weight-asian="bold" style:font-weight-complex="bold" fo:text-transform="uppercase" fo:color="#000000" style:font-size-complex="11pt"/>
    </style:style>
    <style:style style:name="T424" style:parent-style-name="DefaultParagraphFont" style:family="text">
      <style:text-properties fo:font-weight="bold" style:font-weight-asian="bold" style:font-weight-complex="bold" fo:text-transform="uppercase" fo:color="#000000" style:font-size-complex="11pt"/>
    </style:style>
    <style:style style:name="T425" style:parent-style-name="DefaultParagraphFont" style:family="text">
      <style:text-properties fo:font-weight="bold" style:font-weight-asian="bold" style:font-weight-complex="bold" fo:text-transform="uppercase" fo:color="#000000" style:font-size-complex="11pt"/>
    </style:style>
    <style:style style:name="P426" style:parent-style-name="Normal" style:family="paragraph">
      <style:paragraph-properties style:snap-to-layout-grid="false" fo:text-align="justify" fo:text-indent="0.4923in"/>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justify" fo:text-indent="0.4923in"/>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weight-complex="bold" fo:text-transform="uppercase" fo:color="#000000" style:font-size-complex="11pt"/>
    </style:style>
    <style:style style:name="T478" style:parent-style-name="DefaultParagraphFont" style:family="text">
      <style:text-properties fo:font-weight="bold" style:font-weight-asian="bold" style:font-weight-complex="bold" fo:text-transform="uppercase" fo:color="#000000" style:font-size-complex="11pt"/>
    </style:style>
    <style:style style:name="T479" style:parent-style-name="DefaultParagraphFont" style:family="text">
      <style:text-properties fo:font-weight="bold" style:font-weight-asian="bold" style:font-weight-complex="bold" fo:text-transform="uppercase" fo:color="#000000" style:font-size-complex="11pt"/>
    </style:style>
    <style:style style:name="P480" style:parent-style-name="Normal" style:family="paragraph">
      <style:paragraph-properties style:snap-to-layout-grid="false" fo:text-align="justify" fo:text-indent="0.4923in"/>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style:snap-to-layout-grid="false" fo:text-align="justify" fo:text-indent="0.4923in"/>
    </style:style>
    <style:style style:name="P503" style:parent-style-name="Normal" style:family="paragraph">
      <style:paragraph-properties style:snap-to-layout-grid="false" fo:text-align="center"/>
    </style:style>
    <style:style style:name="T504" style:parent-style-name="DefaultParagraphFont" style:family="text">
      <style:text-properties fo:font-weight="bold" style:font-weight-asian="bold" style:font-weight-complex="bold" fo:color="#000000" style:font-size-complex="11pt"/>
    </style:style>
    <style:style style:name="T505" style:parent-style-name="DefaultParagraphFont" style:family="text">
      <style:text-properties fo:font-weight="bold" style:font-weight-asian="bold" style:font-weight-complex="bold" fo:color="#000000" style:font-size-complex="11pt"/>
    </style:style>
    <style:style style:name="T506" style:parent-style-name="DefaultParagraphFont" style:family="text">
      <style:text-properties fo:font-weight="bold" style:font-weight-asian="bold" style:font-weight-complex="bold" fo:color="#000000" style:font-size-complex="11pt"/>
    </style:style>
    <style:style style:name="T507" style:parent-style-name="DefaultParagraphFont" style:family="text">
      <style:text-properties fo:font-weight="bold" style:font-weight-asian="bold" style:font-weight-complex="bold" fo:color="#000000" style:font-size-complex="11pt"/>
    </style:style>
    <style:style style:name="P508" style:parent-style-name="Normal" style:family="paragraph">
      <style:paragraph-properties style:snap-to-layout-grid="false" fo:text-align="justify" fo:text-indent="0.4923in"/>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justify" fo:text-indent="0.4923in"/>
    </style:style>
    <style:style style:name="P538" style:parent-style-name="Normal" style:family="paragraph">
      <style:paragraph-properties style:snap-to-layout-grid="false" fo:text-align="center"/>
    </style:style>
    <style:style style:name="T539" style:parent-style-name="DefaultParagraphFont" style:family="text">
      <style:text-properties fo:font-weight="bold" style:font-weight-asian="bold" style:font-weight-complex="bold" fo:color="#000000" style:font-size-complex="11pt"/>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P542" style:parent-style-name="Normal" style:family="paragraph">
      <style:paragraph-properties style:snap-to-layout-grid="false" fo:text-align="justify" fo:text-indent="0.4923in"/>
      <style:text-properties fo:color="#000000"/>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style:snap-to-layout-grid="false" fo:text-align="justify" fo:text-indent="0.4923in"/>
    </style:style>
    <style:style style:name="P554" style:parent-style-name="Normal" style:family="paragraph">
      <style:paragraph-properties style:snap-to-layout-grid="false" fo:text-align="center"/>
    </style:style>
    <style:style style:name="T555" style:parent-style-name="DefaultParagraphFont" style:family="text">
      <style:text-properties fo:font-weight="bold" style:font-weight-asian="bold" style:font-weight-complex="bold" fo:text-transform="uppercase" fo:color="#000000" style:font-size-complex="11pt"/>
    </style:style>
    <style:style style:name="T556" style:parent-style-name="DefaultParagraphFont" style:family="text">
      <style:text-properties fo:font-weight="bold" style:font-weight-asian="bold" style:font-weight-complex="bold" fo:text-transform="uppercase" fo:color="#000000" style:font-size-complex="11pt"/>
    </style:style>
    <style:style style:name="T557" style:parent-style-name="DefaultParagraphFont" style:family="text">
      <style:text-properties fo:font-weight="bold" style:font-weight-asian="bold" style:font-weight-complex="bold" fo:text-transform="uppercase" fo:color="#000000" style:font-size-complex="11pt"/>
    </style:style>
    <style:style style:name="P558" style:parent-style-name="Normal" style:family="paragraph">
      <style:paragraph-properties style:snap-to-layout-grid="false" fo:text-align="justify" fo:text-indent="0.4923in"/>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style:snap-to-layout-grid="false" fo:text-align="justify" fo:text-indent="0.4923in"/>
    </style:style>
    <style:style style:name="P596" style:parent-style-name="Normal" style:family="paragraph">
      <style:paragraph-properties style:snap-to-layout-grid="false" fo:text-align="center"/>
    </style:style>
    <style:style style:name="T597" style:parent-style-name="DefaultParagraphFont" style:family="text">
      <style:text-properties fo:font-weight="bold" style:font-weight-asian="bold" style:font-weight-complex="bold" fo:text-transform="uppercase" fo:color="#000000" style:font-size-complex="11pt"/>
    </style:style>
    <style:style style:name="T598" style:parent-style-name="DefaultParagraphFont" style:family="text">
      <style:text-properties fo:font-weight="bold" style:font-weight-asian="bold" style:font-weight-complex="bold" fo:text-transform="uppercase" fo:color="#000000" style:font-size-complex="11pt"/>
    </style:style>
    <style:style style:name="T599" style:parent-style-name="DefaultParagraphFont" style:family="text">
      <style:text-properties fo:font-weight="bold" style:font-weight-asian="bold" style:font-weight-complex="bold" fo:text-transform="uppercase" fo:color="#000000" style:font-size-complex="11pt"/>
    </style:style>
    <style:style style:name="P600" style:parent-style-name="Normal" style:family="paragraph">
      <style:paragraph-properties style:snap-to-layout-grid="false" fo:text-align="justify" fo:text-indent="0.4923in"/>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style:snap-to-layout-grid="false" fo:text-align="justify" fo:text-indent="0.4923in"/>
    </style:style>
    <style:style style:name="P649" style:parent-style-name="Normal" style:family="paragraph">
      <style:paragraph-properties style:snap-to-layout-grid="false" fo:text-align="center"/>
    </style:style>
    <style:style style:name="T650" style:parent-style-name="DefaultParagraphFont" style:family="text">
      <style:text-properties fo:font-weight="bold" style:font-weight-asian="bold" style:font-weight-complex="bold" fo:text-transform="uppercase" fo:color="#000000" style:font-size-complex="11pt"/>
    </style:style>
    <style:style style:name="T651" style:parent-style-name="DefaultParagraphFont" style:family="text">
      <style:text-properties fo:font-weight="bold" style:font-weight-asian="bold" style:font-weight-complex="bold" fo:text-transform="uppercase" fo:color="#000000" style:font-size-complex="11pt"/>
    </style:style>
    <style:style style:name="T652" style:parent-style-name="DefaultParagraphFont" style:family="text">
      <style:text-properties fo:font-weight="bold" style:font-weight-asian="bold" style:font-weight-complex="bold" fo:text-transform="uppercase" fo:color="#000000" style:font-size-complex="11pt"/>
    </style:style>
    <style:style style:name="P653" style:parent-style-name="Normal" style:family="paragraph">
      <style:paragraph-properties style:snap-to-layout-grid="false" fo:text-align="justify" fo:text-indent="0.4923in"/>
      <style:text-properties fo:color="#000000"/>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style:snap-to-layout-grid="false" fo:text-align="justify" fo:text-indent="0.4923in"/>
    </style:style>
    <style:style style:name="P699" style:parent-style-name="Normal" style:family="paragraph">
      <style:paragraph-properties style:snap-to-layout-grid="false" fo:text-align="center"/>
    </style:style>
    <style:style style:name="T700" style:parent-style-name="DefaultParagraphFont" style:family="text">
      <style:text-properties fo:font-weight="bold" style:font-weight-asian="bold" style:font-weight-complex="bold" fo:text-transform="uppercase" fo:color="#000000" style:font-size-complex="11pt"/>
    </style:style>
    <style:style style:name="T701" style:parent-style-name="DefaultParagraphFont" style:family="text">
      <style:text-properties fo:font-weight="bold" style:font-weight-asian="bold" style:font-weight-complex="bold" fo:text-transform="uppercase" fo:color="#000000" style:font-size-complex="11pt"/>
    </style:style>
    <style:style style:name="T702" style:parent-style-name="DefaultParagraphFont" style:family="text">
      <style:text-properties fo:font-weight="bold" style:font-weight-asian="bold" style:font-weight-complex="bold" fo:text-transform="uppercase" fo:color="#000000" style:font-size-complex="11pt"/>
    </style:style>
    <style:style style:name="T703" style:parent-style-name="DefaultParagraphFont" style:family="text">
      <style:text-properties fo:font-weight="bold" style:font-weight-asian="bold" style:font-weight-complex="bold" fo:text-transform="uppercase" fo:color="#000000" style:font-size-complex="11pt"/>
    </style:style>
    <style:style style:name="P704" style:parent-style-name="Normal" style:family="paragraph">
      <style:paragraph-properties style:snap-to-layout-grid="false" fo:text-align="justify" fo:text-indent="0.4923in"/>
      <style:text-properties fo:color="#000000"/>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center"/>
      <style:text-properties fo:color="#000000"/>
    </style:style>
    <style:style style:name="P71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IŠVESTINIŲ FINANSINIŲ PRIEMONIŲ APSKAITOS METODIKOS PATVIRTINIMO</text:p>
      <text:p text:style-name="P15"/>
      <text:p text:style-name="P16">2003 m. sausio 31 d. Nr. 1K-021</text:p>
      <text:p text:style-name="P17">Vilnius</text:p>
      <text:p text:style-name="P18"/>
      <text:p text:style-name="P19"><text:span text:style-name="T20">Vadovaudamasi Lietuvos Respublikos buhalterinės apskai</text:span><text:span text:style-name="T21">tos įstatymo (Žin., 2001, Nr.<text:s/></text:span><text:a xlink:href="https://www.e-tar.lt/portal/lt/legalAct/TAR.43178AA9832E" office:target-frame-name="_blank" xlink:show="new"><text:span text:style-name="T22">99-3515</text:span></text:a><text:span text:style-name="T23">) 3 straipsnio 2 dalimi,</text:span></text:p>
      <text:p text:style-name="P24"><text:span text:style-name="T25">1</text:span><text:span text:style-name="T26">.<text:s/></text:span><text:span text:style-name="T27">Tvirtinu</text:span><text:span text:style-name="T28"><text:s/>Išvestinių finansinių priemonių apskaitos metodiką (pridedama).</text:span></text:p>
      <text:p text:style-name="P29"><text:span text:style-name="T30">2</text:span><text:span text:style-name="T31">.<text:s/></text:span><text:span text:style-name="T32">Nustata</text:span><text:span text:style-name="T33">u, kad šiuo įsakymu p</text:span><text:span text:style-name="T34">atvirtinta metodika yra taikoma sudarant finansinių metų, prasidedančių 2003 metais, ir vėlesnių finansinių metų finansinę atskaitomybę. Ji gali būti taikoma sudarant finansinių metų, prasidėjusių 2002 metais, metinę finansinę atskaitomybę, tačiau apie tai</text:span><text:span text:style-name="T35"><text:s/>turi būti pažymėta paaiškinamajame rašte.</text:span></text:p>
      <text:p text:style-name="P36"/>
      <text:p text:style-name="P37"/>
      <text:p text:style-name="P38"><text:span text:style-name="T39">FINANSŲ MINISTRĖ</text:span><text:span text:style-name="T40"><text:tab/>DALIA GRYBAUSKAITĖ</text:span></text:p>
      <text:p text:style-name="P41">______________</text:p>
      <text:p text:style-name="P42"/>
      <text:soft-page-break/>
      <text:p text:style-name="P43"><text:span text:style-name="T44">PATVIRTINTA</text:span></text:p>
      <text:p text:style-name="P45"><text:span text:style-name="T46">Lietuvos Respublikos finansų ministro</text:span></text:p>
      <text:p text:style-name="P47"><text:span text:style-name="T48">2003 m. sausio 31 d. įsakymu Nr. 1K-021</text:span></text:p>
      <text:p text:style-name="P49"/>
      <text:p text:style-name="P50"><text:span text:style-name="T51">IŠVESTINIŲ FINANSINIŲ PRIEMONIŲ APSKAITOS METODI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Išvestinių finansinių priemonių apskaitos metodika (toliau – Metodika) nustato išvestinių finansinių priemonių pripažinimo, įvertinimo ir parodymo ūkio subjektų finansinėje atskaitomybėje ir apskaitoje principus.</text:span></text:p>
      <text:p text:style-name="P61"><text:span text:style-name="T62">2</text:span><text:span text:style-name="T63">. Metodik</text:span><text:span text:style-name="T64">a yra taikoma visiems ūkio subjektams (toliau – įmonės), kurie sudaro finansinę atskaitomybę, išskyrus kredito ir biudžetines įstaigas.</text:span></text:p>
      <text:p text:style-name="P65"><text:span text:style-name="T66">3</text:span><text:span text:style-name="T67">. Metodika netaikoma:</text:span></text:p>
      <text:p text:style-name="P68"><text:span text:style-name="T69">3.1</text:span><text:span text:style-name="T70">. teisėms ir pareigoms, kylančioms iš draudimo sutarčių, kaip jos apibrėžtos Lietuvos Re</text:span><text:span text:style-name="T71">spublikos civiliniame kodekse (toliau – Civilinis kodeksas). Metodika taip pat netaikoma išvestinėms finansinėms priemonėms, kurios yra paremtos klimatiniais, geologiniais arba kitais fiziniais kintamaisiais, paprastai naudojamais draudimo sutartyse. Neats</text:span><text:span text:style-name="T72">ižvelgiant į šiame punkte išdėstytas nuostatas, ši Metodika yra taikoma draudimo sutartims, kurios iš esmės yra sudarytos dėl finansinės rizikos perkėlimo;</text:span></text:p>
      <text:p text:style-name="P73"><text:span text:style-name="T74">3.2</text:span><text:span text:style-name="T75">. pirkimo-pardavimo sutartims, kurios buvo sudarytos atsižvelgiant į įmonės įprastinės veiklo</text:span><text:span text:style-name="T76">s poreikius (planuojamus pirkimo, pardavimo arba naudojimo poreikius), atitinka šiuos poreikius ir buvo sudarytos būtent šiam tikslui, taip pat kurios bus įvykdytos pristatant prekes. Tos pirkimo-pardavimo sutartys, pagal kurias prekės nėra pristatomos, o<text:s/></text:span><text:span text:style-name="T77">susitariama tik dėl atsiskaitymo mokant prekių kainų skirtumą, nėra laikomos sudarytos atsižvelgiant į įmonės įprastinės veiklos poreikius (planuojamus pirkimo, pardavimo arba naudojimo poreikius);</text:span></text:p>
      <text:p text:style-name="P78"><text:span text:style-name="T79">3.3</text:span><text:span text:style-name="T80">. lizingo (finansinės nuomos) sutartims, kaip jos a</text:span><text:span text:style-name="T81">pibrėžtos Civiliniame kodekse, išskyrus mišrias finansines priemones, kurias sudaro lizingo (finansinės nuomos) sutartys ir įterptosios išvestinės finansinės priemonės, kaip jos apibrėžtos šioje Metodikoje;</text:span></text:p>
      <text:p text:style-name="P82"><text:span text:style-name="T83">3.4</text:span><text:span text:style-name="T84">. darbdavio turto ir įsipareigojimų straip</text:span><text:span text:style-name="T85">sniams, susidarantiems dėl darbuotojų skatinimo programų vykdymo;</text:span></text:p>
      <text:p text:style-name="P86"><text:span text:style-name="T87">3.5</text:span><text:span text:style-name="T88">. garantijoms ir laidavimams, išskyrus atvejus, kai pagal laidavimus arba garantijas kreditorius turi pagrindą reikalauti atsakyti dėl konkrečios palūkanų normos, vertybinių popierių<text:s/></text:span><text:span text:style-name="T89">kainos, prekės kainos, kredito reitingo, užsienio valiutos kurso, kainų indekso arba kito kintamojo pasikeitimo;</text:span></text:p>
      <text:p text:style-name="P90"><text:span text:style-name="T91">3.6</text:span><text:span text:style-name="T92">. nuosavo kapitalo finansinėms priemonėms, kurios įtraukiamos į apskaitą kapitalo skyriuje (kapitalo ir akcijų priedų sąskaitose).</text:span></text:p>
      <text:p text:style-name="P93"><text:span text:style-name="T94">4</text:span><text:span text:style-name="T95">. Metodikoje vartojamos sąvokos:</text:span></text:p>
      <text:p text:style-name="P96"><text:span text:style-name="T97">Apsikeitimo sandoris<text:s/></text:span><text:span text:style-name="T98">(angl.</text:span><text:span text:style-name="T99"><text:s/>swap</text:span><text:span text:style-name="T100">) – dviejų šalių sudaryto prekių, valiutos, kito finansinio turto tam tikro kiekio pirkimo (pardavimo) sandorio, kai atsiskaitoma nedelsiant, ir to paties prekių, valiutos, kito finansinio<text:s/></text:span><text:span text:style-name="T101">turto kiekio pardavimo (pirkimo) išankstinio sandorio, kai atsiskaitoma vėliau, sudaryto tarp tų pačių šalių, derinys.</text:span></text:p>
      <text:p text:style-name="P102"><text:span text:style-name="T103">Atpirkimo sandoris<text:s/></text:span><text:span text:style-name="T104">(angl.<text:s/></text:span><text:span text:style-name="T105">repurchase</text:span><text:span text:style-name="T106">) – finansinio turto perleidimo kitai šaliai už pinigus arba kitą priimtiną atlygį sandoris, kai įsip</text:span><text:span text:style-name="T107">areigojama ateityje nustatytą dieną atpirkti finansinį turtą už tą pačią kainą arba atlygį papildomai sumokant palūkanas.</text:span></text:p>
      <text:p text:style-name="P108"><text:span text:style-name="T109">Balansinė vertė</text:span><text:span text:style-name="T110"><text:s/>– vertė, kuria turtas arba įsipareigojimai parodomi balanse.</text:span></text:p>
      <text:p text:style-name="P111"><text:span text:style-name="T112">Būsimasis sandoris</text:span><text:span text:style-name="T113"><text:s/>(angl.</text:span><text:span text:style-name="T114"><text:s/></text:span><text:span text:style-name="T115">future</text:span><text:span text:style-name="T116">) – standartizuotos sumos</text:span><text:span text:style-name="T117"><text:s/>ir termino išankstinis sandoris, kuriuo yra prekiaujama biržose.</text:span></text:p>
      <text:p text:style-name="P118"><text:span text:style-name="T119">Draudžiamas objektas</text:span><text:span text:style-name="T120"><text:s/>– turtas, įsipareigojimai, neįtrauktas į apskaitą sudarytas sandoris arba planuojamas sandoris, kurie kelia įmonei jų tikrosios vertės pasikeitimo arba ateityje sukuriam</text:span><text:span text:style-name="T121">ų pinigų srautų pasikeitimo riziką, o rizikos draudimo apskaitos tikslais yra laikomi draudžiamais.</text:span></text:p>
      <text:soft-page-break/>
      <text:p text:style-name="P122"><text:span text:style-name="T123">Finansinė priemonė</text:span><text:span text:style-name="T124"><text:s/>– kiekvienas sandoris, kuris sąlygoja vienos sandorio šalies finansinio turto sukūrimą, o kitos sandorio šalies – finansinio įsipareigoji</text:span><text:span text:style-name="T125">mo sukūrimą.</text:span></text:p>
      <text:p text:style-name="P126"><text:span text:style-name="T127">Finansinis įsipareigojimas</text:span><text:span text:style-name="T128"><text:s/>– kiekvienas sutartinis įsipareigojimas sumokėti pinigus arba pateikti kitą finansinę priemonę kitai šaliai, taip pat pasikeisti finansinėmis priemonėmis su kita šalimi potencialiai nepalankiomis sąlygomis.</text:span></text:p>
      <text:p text:style-name="P129"><text:span text:style-name="T130">Finansini</text:span><text:span text:style-name="T131">s turtas</text:span><text:span text:style-name="T132"><text:s/>– pinigai, sutartinė teisė gauti pinigus arba finansinę priemonę iš kitos įmonės, taip pat sutartinė teisė pasikeisti finansinėmis priemonėmis su kita šalimi potencialiai palankiomis sąlygomis.</text:span></text:p>
      <text:p text:style-name="P133"><text:span text:style-name="T134">Grynoji vertė<text:s/></text:span><text:span text:style-name="T135">– iš konkrečios išvestinės finansinės p</text:span><text:span text:style-name="T136">riemonės kylančių teisių ir įsipareigojimų tikrųjų verčių skirtumas.</text:span></text:p>
      <text:p text:style-name="P137"><text:span text:style-name="T138">Intervalinis pasirinkimo sandoris<text:s/></text:span><text:span text:style-name="T139">(angl</text:span><text:span text:style-name="T140">. collar option</text:span><text:span text:style-name="T141">) – pardavimo pasirinkimo sandorio ir jo sudarymo išlaidoms kompensuoti pasirašyto pirkimo pasirinkimo sandorio derinys, kai siekiama</text:span><text:span text:style-name="T142"><text:s/>apdrausti kainos kritimo riziką žemiau tam tikros ribos, kartu atsisakant naudos, kuri būtų gauta kainai pakilus virš tam tikros ribos.</text:span></text:p>
      <text:p text:style-name="P143"><text:span text:style-name="T144">Įsigytas pasirinkimo sandoris<text:s/></text:span><text:span text:style-name="T145">(angl.</text:span><text:span text:style-name="T146"><text:s/></text:span><text:span text:style-name="T147">purchased option</text:span><text:span text:style-name="T148">) – sandoris, pagal kurį už tam tikrą mokestį įsigyjama teisė, bet</text:span><text:span text:style-name="T149"><text:s/>ne įsipareigojimas ateityje pirkti arba parduoti prekes, valiutą arba kitą finansinį turtą sandoryje sutarta kaina.</text:span></text:p>
      <text:p text:style-name="P150"><text:span text:style-name="T151">Išankstinis sandoris<text:s/></text:span><text:span text:style-name="T152">(angl.</text:span><text:span text:style-name="T153"><text:s/>forward</text:span><text:span text:style-name="T154">) – sandoris, pagal kurį sandorio šalys susitaria pirkti arba parduoti ateityje prekes, valiutą, kitą fi</text:span><text:span text:style-name="T155">nansinį turtą už sandorio sudarymo dieną sutartą kainą.</text:span></text:p>
      <text:p text:style-name="P156"><text:span text:style-name="T157">Išvestinė finansinė priemonė</text:span><text:span text:style-name="T158"><text:s/>– finansinė priemonė, kurios vertė keičiasi priklausomai nuo prekių kainos, palūkanų normos, vertybinių popierių kainos, užsienio valiutos kurso, kainos arba palūkanų norm</text:span><text:span text:style-name="T159">os indekso, kreditingumo įvertinimo arba kredito indekso arba panašaus kintamojo, kuri nereikalauja jokių pradinių investicijų arba reikalauja nedidelių investicijų, palyginti su kitomis sandorių rūšimis, panašiai reaguojančiomis į rinkos sąlygų pokyčius,<text:s/></text:span><text:span text:style-name="T160">taip pat pagal kurią turi būti atsiskaityta ateityje.</text:span></text:p>
      <text:p text:style-name="P161"><text:span text:style-name="T162">Išvestinė finansinė priemonė, naudojama prekybos tikslais,</text:span><text:span text:style-name="T163"><text:s/>– kiekviena išvestinė finansinė priemonė, išskyrus išvestinę finansinę priemonę rizikai drausti.</text:span></text:p>
      <text:p text:style-name="P164"><text:span text:style-name="T165">Išvestinė finansinė priemonė, naudojama rizika</text:span><text:span text:style-name="T166">i drausti,</text:span><text:span text:style-name="T167"><text:s/>– išvestinė finansinė priemonė, kurią naudojant yra tikimasi, kad šios priemonės tikroji vertė arba iš priemonės gaunami pinigų srautai visiškai kompensuos draudžiamo objekto tikrosios vertės arba jo sukuriamų pinigų srautų pasikeitimus arba did</text:span><text:span text:style-name="T168">žiąją jų dalį.</text:span></text:p>
      <text:p text:style-name="P169"><text:span text:style-name="T170">Išvestinės finansinės priemonės įsigijimo vertė</text:span><text:span text:style-name="T171"><text:s/>– išlaidos, patirtos įsigyjant išvestinę finansinę priemonę.</text:span></text:p>
      <text:p text:style-name="P172"><text:span text:style-name="T173">Įterptoji išvestinė finansinė priemonė<text:s/></text:span><text:span text:style-name="T174">(angl.</text:span><text:span text:style-name="T175"><text:s/></text:span><text:span text:style-name="T176">embedded derivative</text:span><text:span text:style-name="T177">) – išvestinė finansinė priemonė, kuri yra sudedamoji mišrios<text:s/></text:span><text:span text:style-name="T178">finansinės priemonės dalis, o tokios mišrios finansinės priemonės pinigų srautai kinta tokiu pat būdu kaip ir atskiros išvestinės finansinės priemonės pinigų srautai.</text:span></text:p>
      <text:p text:style-name="P179"><text:span text:style-name="T180">Mišri finansinė priemonė</text:span><text:span text:style-name="T181"><text:s/>– finansinė priemonė, kurią sudaro pagrindinis sandoris ir išves</text:span><text:span text:style-name="T182">tinė finansinė priemonė.</text:span></text:p>
      <text:p text:style-name="P183"><text:span text:style-name="T184">Nulinės kainos intervalinis pasirinkimo sandoris<text:s/></text:span><text:span text:style-name="T185">(angl.</text:span><text:span text:style-name="T186"><text:s/></text:span><text:span text:style-name="T187">cashless collar option</text:span><text:span text:style-name="T188">) – pardavimo pasirinkimo sandorio ir jo sudarymo išlaidoms kompensuoti pasirašyto pirkimo pasirinkimo sandorio derinys, kuomet abiejų sandorių sudarymo<text:s/></text:span><text:span text:style-name="T189">išlaidos yra lygios.</text:span></text:p>
      <text:p text:style-name="P190"><text:span text:style-name="T191">Nuosavo kapitalo finansinė priemonė</text:span><text:span text:style-name="T192"><text:s/>– kiekvienas sandoris, kuris yra susietas su nuosavybės vertybiniais popieriais arba jų suteikiamomis teisėmis.</text:span></text:p>
      <text:p text:style-name="P193"><text:span text:style-name="T194">Palūkanų normų apsikeitimo sandoris<text:s/></text:span><text:span text:style-name="T195">(angl</text:span><text:span text:style-name="T196">.</text:span><text:span text:style-name="T197"><text:s/></text:span><text:span text:style-name="T198">interest rate swap</text:span><text:span text:style-name="T199">) – fiksuotos palūkanų nor</text:span><text:span text:style-name="T200">mos, skaičiuojamos nuo menamos pagrindinės sumos, pakeitimas kintama palūkanų norma, skaičiuojama nuo tos pačios pagrindinės menamos sumos, ir atvirkščiai. Taip pat gali būti kintamos – kintamos palūkanų normos apsikeitimo sandoriai, fiksuotos – fiksuotos<text:s/></text:span><text:span text:style-name="T201">palūkanų normos apsikeitimo sandoriai bei sandoriai, kai apsikeičiama ne tik palūkanomis bet ir valiutomis.</text:span></text:p>
      <text:p text:style-name="P202"><text:span text:style-name="T203">Pardavimo pasirinkimo sandoris<text:s/></text:span><text:span text:style-name="T204">(angl</text:span><text:span text:style-name="T205">.</text:span><text:span text:style-name="T206"><text:s/></text:span><text:span text:style-name="T207">put option</text:span><text:span text:style-name="T208">)</text:span><text:span text:style-name="T209"><text:s/></text:span><text:span text:style-name="T210">–</text:span><text:span text:style-name="T211"><text:s/></text:span><text:span text:style-name="T212">sandoris, pagal kurį</text:span><text:span text:style-name="T213"><text:s/></text:span><text:span text:style-name="T214">už tam tikrą mokestį įsigyjama teisė, bet ne įsipareigojimas ateityje<text:s/></text:span><text:span text:style-name="T215">parduoti prekes, valiutą arba kitą finansinį turtą sandoryje sutarta kaina.</text:span></text:p>
      <text:soft-page-break/>
      <text:p text:style-name="P216"><text:span text:style-name="T217">Pasirašytas pasirinkimo sandoris<text:s/></text:span><text:span text:style-name="T218">(angl.</text:span><text:span text:style-name="T219"><text:s/></text:span><text:span text:style-name="T220">written option</text:span><text:span text:style-name="T221">)</text:span><text:span text:style-name="T222"><text:s/></text:span><text:span text:style-name="T223">– sandoris, pagal kurį</text:span><text:span text:style-name="T224"><text:s/></text:span><text:span text:style-name="T225">už tam tikrą mokestį prisiimamas įsipareigojimas ateityje pirkti arba parduoti prekes, valiutą arba k</text:span><text:span text:style-name="T226">itą finansinį turtą sandoryje sutarta kaina, jei to pareikalautų kita sandorio šalis.</text:span></text:p>
      <text:p text:style-name="P227"><text:span text:style-name="T228">Pirkimo pasirinkimo sandoris<text:s/></text:span><text:span text:style-name="T229">(angl.</text:span><text:span text:style-name="T230"><text:s/></text:span><text:span text:style-name="T231">call option</text:span><text:span text:style-name="T232">)</text:span><text:span text:style-name="T233"><text:s/></text:span><text:span text:style-name="T234">–</text:span><text:span text:style-name="T235"><text:s/></text:span><text:span text:style-name="T236">už tam tikrą mokestį įsigyjama teisė, bet ne įsipareigojimas ateityje pirkti prekes, valiutą arba kitą finansinį turtą<text:s/></text:span><text:span text:style-name="T237">sandoryje sutarta kaina.</text:span></text:p>
      <text:p text:style-name="P238"><text:span text:style-name="T239">Planuojamas sandoris</text:span><text:span text:style-name="T240"><text:s/>– sandoris, kurio sudarymo ateityje tikimybė, atsižvelgiant į įprastinius įmonės poreikius, yra didelė.</text:span></text:p>
      <text:p text:style-name="P241"><text:span text:style-name="T242">Realizuojamoji vertė</text:span><text:span text:style-name="T243"><text:s/>– išvestinės finansinės priemonės, kurios tikroji vertė negali būti patikimai nustaty</text:span><text:span text:style-name="T244">ta, galima tikroji vertė.</text:span></text:p>
      <text:p text:style-name="P245"><text:span text:style-name="T246">Rizikos draudimas</text:span><text:span text:style-name="T247"><text:s/>(angl</text:span><text:span text:style-name="T248">. hedging</text:span><text:span text:style-name="T249">) – rizikos draudimas apskaitos tikslais yra suprantamas kaip vienos arba kelių išvestinių finansinių priemonių parinkimas taip, kad jų tikrosios vertės pasikeitimas arba sukuriami pinigų srautai iš</text:span><text:span text:style-name="T250"><text:s/>dalies arba visiškai kompensuotų draudžiamo objekto tikrosios vertės arba jo sukuriamų pinigų srautų pasikeitimus.</text:span></text:p>
      <text:p text:style-name="P251"><text:span text:style-name="T252">Rizikos draudimo veiksmingumas</text:span><text:span text:style-name="T253"><text:s/>– laipsnis, kuriuo draudžiamo objekto tikrosios vertės arba sukuriamų pinigų srautų pasikeitimai yra kompensu</text:span><text:span text:style-name="T254">ojami išvestinės finansinės priemonės, naudojamos rizikai drausti, tikrosios vertės pasikeitimais.</text:span></text:p>
      <text:p text:style-name="P255"><text:span text:style-name="T256">Sandorio vykdymo išlaidos</text:span><text:span text:style-name="T257"><text:s/>– išlaidos, tiesiogiai susijusios su finansinio turto arba finansinio įsipareigojimo įsigijimu arba perleidimu.</text:span></text:p>
      <text:p text:style-name="P258"><text:span text:style-name="T259">Sandoris rizikai dr</text:span><text:span text:style-name="T260">austi<text:s/></text:span><text:span text:style-name="T261">(angl</text:span><text:span text:style-name="T262">.</text:span><text:span text:style-name="T263"><text:s/></text:span><text:span text:style-name="T264">hedging transaction</text:span><text:span text:style-name="T265">) – sandoris dėl išvestinės finansinės priemonės, naudojamos rizikai drausti.</text:span></text:p>
      <text:p text:style-name="P266"><text:span text:style-name="T267">Tikroji vertė</text:span><text:span text:style-name="T268"><text:s/>– suma, už kurią turtas gali būti iškeistas arba įsipareigojimas įvykdytas tarp išmanančių, nepriklausomų ir ketinančių sudaryti san</text:span><text:span text:style-name="T269">dorį asmenų, kurie siekia sau maksimalios ekonominės naudos.</text:span></text:p>
      <text:p text:style-name="P270"/>
      <text:p text:style-name="P271"><text:span text:style-name="T272">II</text:span><text:span text:style-name="T273">.<text:s/></text:span><text:span text:style-name="T274">ĮTERPTOSIOS IŠVESTINĖS FINANSINĖS PRIEMONĖS</text:span></text:p>
      <text:p text:style-name="P275"/>
      <text:p text:style-name="P276"><text:span text:style-name="T277">5</text:span><text:span text:style-name="T278">. Įterptoji išvestinė finansinė priemonė turi būti atskiriama nuo pagrindinio sandorio ir į apskaitą įtraukiama kaip atskira išvestinė</text:span><text:span text:style-name="T279"><text:s/>finansinė priemonė pagal šios Metodikos reikalavimus, jei yra įvykdomos visos šios sąlygos:</text:span></text:p>
      <text:p text:style-name="P280"><text:span text:style-name="T281">5.1</text:span><text:span text:style-name="T282">. įterptosios išvestinės finansinės priemonės ekonominės charakteristikos ir rizika nėra glaudžiai susijusios su pagrindinio sandorio ekonominėmis charakteris</text:span><text:span text:style-name="T283">tikomis ir rizika;</text:span></text:p>
      <text:p text:style-name="P284"><text:span text:style-name="T285">5.2</text:span><text:span text:style-name="T286">. atskira finansinė priemonė, turinti tokias pat sąlygas kaip ir įterptoji išvestinė finansinė priemonė, atitinka išvestinės finansinės priemonės apibrėžimą;</text:span></text:p>
      <text:p text:style-name="P287"><text:span text:style-name="T288">5.3</text:span><text:span text:style-name="T289">. mišri finansinė priemonė nėra įtraukiama į apskaitą pagal<text:s/></text:span><text:span text:style-name="T290">tikrąją vertę, o šios finansinės priemonės tikrosios vertės pokyčiai nėra parodomi pelno (nuostolio) ataskaitoje.</text:span></text:p>
      <text:p text:style-name="P291"><text:span text:style-name="T292">6</text:span><text:span text:style-name="T293">. Jei įterptoji išvestinė finansinė priemonė yra atskiriama, pagrindinis sandoris yra rodomas apskaitoje pagal tokio sandorio apskaitai</text:span><text:span text:style-name="T294"><text:s/>keliamus reikalavimus, o įterptoji išvestinė finansinė priemonė – pagal šios Metodikos III skyriaus reikalavimus.</text:span></text:p>
      <text:p text:style-name="P295"><text:span text:style-name="T296">7</text:span><text:span text:style-name="T297">. Jei pagal šią Metodiką įterptoji išvestinė finansinė priemonė turi būti išskiriama iš mišrios finansinės priemonės, tačiau įmonė negal</text:span><text:span text:style-name="T298">i atskirai įvertinti įterptosios išvestinės finansinės priemonės nei įsigijimo momentu, nei paskesnės finansinės atskaitomybės sudarymo dieną, visą mišrią finansinę priemonę ji turi laikyti išvestine finansine priemone, naudojama prekybos tikslais, ir įtra</text:span><text:span text:style-name="T299">ukti į apskaitą pagal šios Metodikos V skyriaus reikalavimus.</text:span></text:p>
      <text:p text:style-name="P300"/>
      <text:p text:style-name="P301"><text:span text:style-name="T302">III</text:span><text:span text:style-name="T303">.<text:s/></text:span><text:span text:style-name="T304">IŠVESTINIŲ FINANSINIŲ PRIEMONIŲ GRYNOJI VERTĖ</text:span></text:p>
      <text:p text:style-name="P305"/>
      <text:p text:style-name="P306"><text:span text:style-name="T307">8</text:span><text:span text:style-name="T308">. Visos išvestinės finansinės priemonės įmonės apskaitoje turi būti rodomos pagal grynąją vertę, išskyrus tuos atvejus, kai<text:s/></text:span><text:span text:style-name="T309">išvestinės finansinės priemones tikroji vertė negali būti patikimai nustatyta.</text:span></text:p>
      <text:p text:style-name="P310"><text:span text:style-name="T311">9</text:span><text:span text:style-name="T312">. Jei tam tikros išvestinės finansinės priemonės grynoji vertė yra teigiama, išvestinė finansinė priemonė apskaitoje rodoma kaip finansinis turtas. Jei tam tikros finansinė</text:span><text:span text:style-name="T313">s priemonės<text:s/></text:span><text:soft-page-break/><text:span text:style-name="T314">grynoji vertė yra neigiama, išvestinė finansinė priemonė apskaitoje yra rodoma kaip finansinis įsipareigojimas.</text:span></text:p>
      <text:p text:style-name="P315"><text:span text:style-name="T316">10</text:span><text:span text:style-name="T317">. Jei išvestinės finansinės priemonės tikroji vertė negali būti patikimai nustatyta, išvestinė finansinė priemonė įtraukiama į</text:span><text:span text:style-name="T318"><text:s/>apskaitą pagal įsigijimo vertę.</text:span></text:p>
      <text:p text:style-name="P319"/>
      <text:p text:style-name="P320"><text:span text:style-name="T321">IV</text:span><text:span text:style-name="T322">.<text:s/></text:span><text:span text:style-name="T323">IŠVESTINIŲ FINANSINIŲ PRIEMONIŲ TIKROJI VERTĖ</text:span></text:p>
      <text:p text:style-name="P324"/>
      <text:p text:style-name="P325"><text:span text:style-name="T326">11</text:span><text:span text:style-name="T327">. Laikoma, kad išvestinės finansinės priemonės tikroji vertė yra patikimai nustatoma tuo atveju, kuomet išvestinė finansinė priemonė turi skelbiamą kainą aktyv</text:span><text:span text:style-name="T328">ioje šios išvestinės finansinės priemonės Lietuvos arba užsienio prekybos rinkoje (biržoje) arba išvestinės finansinės priemonės vertei nustatyti yra sukurti tinkami vertinimo modeliai, kurių dėka tikroji vertė apskaičiuojama remiantis aktyvių rinkų duomen</text:span><text:span text:style-name="T329">imis, ir pagal juos apskaičiuotos tikrosios vertės reikšmės reikšmingai nesiskiria. Įmonės pačios pasirenka išvestinių finansinių priemonių tikrosios vertės nustatymo periodiškumą. Išvestinių finansinių priemonių tikroji vertė turi būti nustatoma ne rečiau</text:span><text:span text:style-name="T330"><text:s/>kaip sudarant tarpinę ir metinę finansinę atskaitomybę.</text:span></text:p>
      <text:p text:style-name="P331"><text:span text:style-name="T332">12</text:span><text:span text:style-name="T333">. Esant skelbiamai aktyvios rinkos kainai, išvestinės finansinės priemonės tikroji vertė nustatoma pagal šią kainą.</text:span></text:p>
      <text:p text:style-name="P334"><text:span text:style-name="T335">13</text:span><text:span text:style-name="T336">. Išvestinės finansinės priemonės, rodomos apskaitoje kaip finansinis t</text:span><text:span text:style-name="T337">urtas, tikrajai vertei nustatyti turi būti naudojama skelbiama aktyvios rinkos einamoji pirkimo kaina. Išvestinės finansinės priemonės, rodomos apskaitoje kaip finansinis įsipareigojimas, tikrajai vertei nustatyti turi būti naudojama skelbiama aktyvios rin</text:span><text:span text:style-name="T338">kos einamoji pardavimo kaina. Tais atvejais, kuomet einamoji pirkimo arba pardavimo kaina nėra žinoma, tikrajai vertei nustatyti gali būti naudojama paskutinio įmonės sudaryto sandorio kaina, jeigu nuo sandorio sudarymo dienos iki finansinės atskaitomybės<text:s/></text:span><text:span text:style-name="T339">sudarymo dienos nėra reikšmingai pasikeitusios ekonominės aplinkybės.</text:span></text:p>
      <text:p text:style-name="P340"/>
      <text:p text:style-name="P341"><text:span text:style-name="T342">V</text:span><text:span text:style-name="T343">.<text:s/></text:span><text:span text:style-name="T344">IŠVESTINIŲ FINANSINIŲ PRIEMONIŲ, NAUDOJAMŲ PREKYBOS TIKSLAIS, APSKAITA</text:span></text:p>
      <text:p text:style-name="P345"/>
      <text:p text:style-name="P346"><text:span text:style-name="T347">14</text:span><text:span text:style-name="T348">. Sudarius sandorį, išvestinė finansinė priemonė iš pradžių turi būti įtraukta į apskaitą pagal įs</text:span><text:span text:style-name="T349">igijimo vertę, įskaitant sandorio sudarymo išlaidas. Jei išvestinės finansinės priemonės įsigijimo vertė yra teigiama, ji yra įtraukiama į apskaitą debetuojant sąskaitą 261 „Kitos investicijos“ ir kredituojant pinigų, kito turto arba įsipareigojimų sąskait</text:span><text:span text:style-name="T350">ą. Jei išvestinės finansinės priemonės įsigijimo vertė (įskaitant gautą arba gautiną užmokestį už pasirašytą pasirinkimo sandorį) yra neigiama, ji yra įtraukiama į apskaitą debetuojant pinigų, kito turto arba įsipareigojimų sąskaitą ir kredituojant sąskait</text:span><text:span text:style-name="T351">ą 441 „Kitos skolos“.</text:span></text:p>
      <text:p text:style-name="P352"><text:span text:style-name="T353">15</text:span><text:span text:style-name="T354">. Tais atvejais, kada nėra sandorio sudarymo išlaidų, tai yra sandorio sudarymo kaina yra lygi nuliui, tuomet sudarytas sandoris iš pradžių yra įtraukiamas į įmonės 0 klasės „Balanse neatspindėtos teisės ir įsipareigojimai“ sąsk</text:span><text:span text:style-name="T355">aitas, o vėlesnio išvestinės finansinės priemonės tikrosios vertės pasikeitimo grynoji vertė parodoma įmonės balansinėje apskaitoje. Paprastai išankstinio sandorio arba apsikeitimo sandorio įsigijimo vertė sandorio sudarymo metu yra lygi nuliui.</text:span></text:p>
      <text:p text:style-name="P356"><text:span text:style-name="T357">16</text:span><text:span text:style-name="T358">. Po</text:span><text:span text:style-name="T359"><text:s/>sandorio dėl išvestinės finansinės priemonės sudarymo išvestinė finansinė priemonė turi būti įvertinama pagal tikrąją vertę. Vertinant iš išvestinės finansinės priemonės kylančių teisių tikrąją vertę, sandorio sudarymo išlaidos, kurias įmonė patirtų reali</text:span><text:span text:style-name="T360">zuodama šias teises, neatimamos.</text:span></text:p>
      <text:p text:style-name="P361"><text:span text:style-name="T362">17</text:span><text:span text:style-name="T363">. Įvertinus išvestinę finansinę priemonę pagal tikrąją vertę, apskaitoje ji rodoma pagal grynąją vertę.</text:span></text:p>
      <text:p text:style-name="P364"><text:span text:style-name="T365">18</text:span><text:span text:style-name="T366">. Išvestinės finansinės priemonės grynosios vertės pasikeitimas, susidarantis įvertinus išvestinę finansinę</text:span><text:span text:style-name="T367"><text:s/>priemonę pagal tikrąją vertę, turi būti parodomas pelno arba nuostolio susidarymo ataskaitinio laikotarpio pelno (nuostolio) ataskaitoje: pelno atveju – debetuojant sąskaitą 261 „Kitos investicijos“ arba sąskaitą 441 „Kitos skolos“ ir kredituojant sąskait</text:span><text:span text:style-name="T368">ą 539 „Įvairios kitos finansinės ir investicinės veiklos pajamos“; nuostolio atveju – debetuojant sąskaitą<text:s/></text:span><text:soft-page-break/><text:span text:style-name="T369">638 „Kitos finansinės sąnaudos“ ir kredituojant sąskaitą 261 „Kitos investicijos“ arba sąskaitą 441 „Kitos skolos“.</text:span></text:p>
      <text:p text:style-name="P370"><text:span text:style-name="T371">19</text:span><text:span text:style-name="T372">. Pagal įsigijimo vertę į a</text:span><text:span text:style-name="T373">pskaitą yra įtraukiamos išvestinės finansinės priemonės, kurios:</text:span></text:p>
      <text:p text:style-name="P374"><text:span text:style-name="T375">19.1</text:span><text:span text:style-name="T376">. neturi skelbiamos rinkos kainos aktyvioje prekybos rinkoje ir kurių tikroji vertė negali būti patikimai nustatyta, arba</text:span></text:p>
      <text:p text:style-name="P377"><text:span text:style-name="T378">19.2</text:span><text:span text:style-name="T379">. yra susijusios su skelbiamos rinkos kainos neturinčia</text:span><text:span text:style-name="T380"><text:s/>nuosavo kapitalo finansine priemone, kurios tikroji vertė negali būti patikimai nustatyta, arba</text:span></text:p>
      <text:p text:style-name="P381"><text:span text:style-name="T382">19.3</text:span><text:span text:style-name="T383">. turi būti įvykdytos pateikiant skelbiamos rinkos kainos neturinčią nuosavo kapitalo finansinę priemonę, kurios tikroji vertė negali būti patikimai nu</text:span><text:span text:style-name="T384">statyta.</text:span></text:p>
      <text:p text:style-name="P385"><text:span text:style-name="T386">20</text:span><text:span text:style-name="T387">. Įmonė, sudarydama tarpinę arba metinę finansinę atskaitomybę, turi papildomai įvertinti, ar išvestinės finansinės priemonės, kurios tikroji vertė negali būti patikimai nustatyta, ir kuri rodoma apskaitoje pagal įsigijimo vertę kaip finan</text:span><text:span text:style-name="T388">sinis turtas, balansinė vertė neviršija jos realizuojamosios vertės. Jei, remiantis objektyviomis aplinkybėmis, išvestinės finansinės priemonės, apskaitomos kaip finansinis turtas, balansinė vertė objektyviai viršija jos realizuojamąją vertę, tuomet tokio<text:s/></text:span><text:span text:style-name="T389">finansinio turto balansinė vertė turi būti sumažinama iki galimos realizavimo vertės kredituojant sąskaitą 261 „Kitos investicijos“, o sumažinimo metu susidaręs nuostolis apskaitomas debetuojant sąskaitą 638 „Kitos finansinės sąnaudos“.</text:span></text:p>
      <text:p text:style-name="P390"><text:span text:style-name="T391">21</text:span><text:span text:style-name="T392">. Tuo atveju,</text:span><text:span text:style-name="T393"><text:s/>jeigu išvestinės finansinės priemonės galiojimo ataskaitiniu laikotarpiu tampa įmanoma nustatyti tikrąją šios priemonės vertę, ši priemonė turi būti įvertinta pagal tikrąją vertę, o įsigijimo vertės ir tikrosios vertės skirtumas turi būti parodomas įverti</text:span><text:span text:style-name="T394">nimo ataskaitinio laikotarpio pelno (nuostolio) ataskaitoje pagal grynąją vertę debetuojant sąskaitą 638 „Kitos finansinės sąnaudos“ ir kredituojant sąskaitą 261 „Kitos investicijos“ arba debetuojant sąskaitą 261 „Kitos investicijos“ ir kredituojant sąskai</text:span><text:span text:style-name="T395">tą 539 „Įvairios kitos finansinės ir investicinės veiklos pajamos“.</text:span></text:p>
      <text:p text:style-name="P396"><text:span text:style-name="T397">22</text:span><text:span text:style-name="T398">. Išvestinė finansinė priemonė nebeturi būti rodoma įmonės balanse tada, kai pasibaigia iš išvestinės finansinės priemonės kylančios teisės ir įsipareigojimai. Iš išvestinės finansin</text:span><text:span text:style-name="T399">ės priemonės kylančios teisės ir įsipareigojimai pasibaigia Civilinio kodekso nustatytais pagrindais.</text:span></text:p>
      <text:p text:style-name="P400"><text:span text:style-name="T401">23</text:span><text:span text:style-name="T402">. Pasibaigus iš išvestinės finansinės priemonės, kuri yra rodoma apskaitoje kaip finansinis turtas, kylančioms teisėms ir įsipareigojimams, gautas (</text:span><text:span text:style-name="T403">arba gautinas) atlygis yra įtraukiamas į apskaitą debetuojant atitinkamą pinigų sąskaitą (arba kitą turto sąskaitą) ir kredituojant sąskaitą 261 „Kitos investicijos“, o skirtumas tarp finansinio turto vertės ir gauto arba gautino atlygio yra įtraukiamas į<text:s/></text:span><text:span text:style-name="T404">teisių praradimo ataskaitinio laikotarpio pelno (nuostolio) ataskaitą debetuojant sąskaitą 638 „Kitos finansinės sąnaudos“ ir kredituojant sąskaitą 261 „Kitos investicijos“ arba debetuojant sąskaitą 261 „Kitos investicijos“ ir kredituojant sąskaitą 539 „Įv</text:span><text:span text:style-name="T405">airios kitos finansinės ir investicinės veiklos pajamos“.</text:span></text:p>
      <text:p text:style-name="P406"><text:span text:style-name="T407">24</text:span><text:span text:style-name="T408">. Pasibaigus iš išvestinės finansinės priemonės, kuri apskaitoje yra rodoma kaip finansinis įsipareigojimas, kylančioms teisėms ir įsipareigojimams, sumokėtas (arba sumokėtinas) atlygis yra įt</text:span><text:span text:style-name="T409">raukiamas į apskaitą debetuojant sąskaitą 441 „Kitos skolos“ ir kredituojant atitinkamą pinigų sąskaitą (arba kitą turto sąskaitą), o skirtumas tarp įsipareigojimo dydžio ir už įsipareigojimo įvykdymą sumokėtų pinigų dydžio yra parodomas įsipareigojimo įvy</text:span><text:span text:style-name="T410">kdymo ataskaitinio laikotarpio pelno (nuostolio) ataskaitoje debetuojant sąskaitą 638 „Kitos finansinės sąnaudos“ ir kredituojant sąskaitą 441 „Kitos skolos“ arba debetuojant sąskaitą 441 „Kitos skolos“ ir kredituojant sąskaitą 539 „Įvairios kitos finansin</text:span><text:span text:style-name="T411">ės ir investicinės veiklos pajamos“.</text:span></text:p>
      <text:p text:style-name="P412"><text:span text:style-name="T413">25</text:span><text:span text:style-name="T414">. Sudarius atpirkimo sandorį, parduodamas turtas lieka pardavėjo apskaitoje, o pagal atpirkimo sandorį pardavėjo gaunami pinigai yra įtraukiami į apskaitą kaip skolos debetuojant vieną iš pinigų sąskaitų ir<text:s/></text:span><text:span text:style-name="T415">kredituojant vieną iš finansinių skolų sąskaitų. Pirkėjo apskaitoje paskolinti pinigai yra rodomi debetuojant sąskaitą 1710 „Kiti skolininkai“ arba sąskaitą 256 „Įvairios gautinos sumos“ ir kredituojant vieną iš pinigų sąskaitų.</text:span></text:p>
      <text:p text:style-name="P416"><text:span text:style-name="T417">26</text:span><text:span text:style-name="T418">. Įvykdžius atpirkimo</text:span><text:span text:style-name="T419"><text:s/>sandorį, pirkėjui grąžinami pinigai yra apskaitomi debetuojant vieną iš finansinių skolų sąskaitų ir kredituojant vieną iš pinigų sąskaitų. Pardavėjo mokamos palūkanos pirkėjui į sandorio šalių apskaitą įtraukiamos laikantis kaupimo principo.</text:span></text:p>
      <text:p text:style-name="P420"/>
      <text:p text:style-name="P421"><text:span text:style-name="T422">VI</text:span><text:span text:style-name="T423">.<text:s/></text:span><text:span text:style-name="T424">R</text:span><text:span text:style-name="T425">EIKALAVIMAI IŠVESTINĖMS FINANSINĖMS PRIEMONĖMS, NAUDOJAMOMS RIZIKAI DRAUSTI</text:span></text:p>
      <text:p text:style-name="P426"/>
      <text:p text:style-name="P427"><text:span text:style-name="T428">27</text:span><text:span text:style-name="T429">. Laikoma, kad rizikai drausti naudojamos tik tos išvestinės finansinės priemonės, kurių tikroji vertė gali būti patikimai nustatoma. Laikoma, kad rizikai drausti nenaudojam</text:span><text:span text:style-name="T430">i pasirašyti pasirinkimo sandoriai, išskyrus tuos atvejus, kuomet pasirašyti pirkimo sandoriai yra naudojami įsigytiems pasirinkimo sandoriams kompensuoti. Vienas iš atvejų, kuomet pasirašyti pirkimo sandoriai gali būti naudojami įsigytiems pasirinkimo san</text:span><text:span text:style-name="T431">doriams kompensuoti, yra nulinės kainos intervalinis pasirinkimo sandoris.</text:span></text:p>
      <text:p text:style-name="P432"><text:span text:style-name="T433">28</text:span><text:span text:style-name="T434">. Vienam draudžiamam objektui drausti gali būti naudojamos kelios išvestinės finansinės priemonės, tačiau jei jų bendras poveikis yra toks kaip pasirašyto pasirinkimo<text:s/></text:span><text:span text:style-name="T435">sandorio, jos nėra laikomos išvestinėmis finansinėmis priemonėmis, naudojamomis rizikai drausti.</text:span></text:p>
      <text:p text:style-name="P436"><text:span text:style-name="T437">29</text:span><text:span text:style-name="T438">. Jei sandoriai dėl išvestinių finansinių priemonių yra sudaryti su skirtingomis šalimis, išvestinių finansinių priemonių balansinės vertės negali būti į</text:span><text:span text:style-name="T439">skaitomos, nebent įmonė turi teisėtą pagrindą šias vertes įskaityti arba atsiskaityti sumokant verčių skirtumą arba parduoti turtą ir įvykdyti įsipareigojimą vienu metu.</text:span></text:p>
      <text:p text:style-name="P440"><text:span text:style-name="T441">30</text:span><text:span text:style-name="T442">. Laikoma, kad apdraustas objektas gali būti turtas, įsipareigojimai, neįtraukta</text:span><text:span text:style-name="T443">s į apskaitą sudarytas sandoris arba planuojamas sandoris, kurie kelia įmonei jų tikrosios vertės pasikeitimo arba ateityje sukuriamų pinigų srautų pasikeitimo riziką, o rizikos draudimo apskaitos tikslais yra laikomi draudžiamais.</text:span></text:p>
      <text:p text:style-name="P444"><text:span text:style-name="T445">31</text:span><text:span text:style-name="T446">. Laikoma, kad apd</text:span><text:span text:style-name="T447">raustas objektas gali būti turto vienetas, įsipareigojimas, į apskaitą neįtrauktas sudarytas sandoris arba planuojamas sandoris arba keli turto vienetai, įsipareigojimai, į apskaitą neįtraukti sudaryti sandoriai arba planuojami sandoriai, turintys tapačias</text:span><text:span text:style-name="T448"><text:s/>rizikos charakteristikas.</text:span></text:p>
      <text:p text:style-name="P449"><text:span text:style-name="T450">32</text:span><text:span text:style-name="T451">. Jei apdraustas objektas yra finansinis turtas arba finansinis įsipareigojimas, laikoma, kad jis gali būti draudžiamas arba nuo visos, arba nuo dalies tikrosios vertės pasikeitimo rizikos arba pinigų srautų pasikeitimo riz</text:span><text:span text:style-name="T452">ikos, jei tokio draudimo veiksmingumo laipsnis gali būti išmatuotas.</text:span></text:p>
      <text:p text:style-name="P453"><text:span text:style-name="T454">33</text:span><text:span text:style-name="T455">. Jei apdraustas objektas nėra finansinis turtas arba finansinis įsipareigojimas, laikoma, kad jis gali būti draudžiamas tik nuo užsienio valiutos kurso pasikeitimo rizikos arba nuo</text:span><text:span text:style-name="T456"><text:s/>visų rizikos rūšių iš karto. Jei apdraustas objektas nėra finansinis turtas arba finansinis įsipareigojimas, nuo užsienio valiutos kurso pasikeitimo įtakos arba nuo visų rizikos rūšių laikoma, kad jis gali būti draudžiamas tik visas (tai yra objekto dalis</text:span><text:span text:style-name="T457"><text:s/>negali būti draudžiama).</text:span></text:p>
      <text:p text:style-name="P458"><text:span text:style-name="T459">34</text:span><text:span text:style-name="T460">. Laikoma, kad viena išvestinė finansinė priemonė naudojama kelioms rizikos rūšims drausti, jei šios rizikos rūšys gali būti aiškiai nustatytos, draudimas yra veiksmingas ir yra įmanoma užtikrinti, kad išvestinė finansinė pr</text:span><text:span text:style-name="T461">iemonė gali būti skirta drausti kelioms rizikos rūšims.</text:span></text:p>
      <text:p text:style-name="P462"><text:span text:style-name="T463">35</text:span><text:span text:style-name="T464">. Jei tapatūs turto vienetai arba įsipareigojimai yra sujungiami ir draudžiami kaip grupė, kiekvieno grupę sudarančio tam tikro turto ir įsipareigojimų vieneto tikrosios vertės pasikeitimas laik</text:span><text:span text:style-name="T465">omas apytiksliai proporcingu apdraustos grupės tikrosios vertės pasikeitimui.</text:span></text:p>
      <text:p text:style-name="P466"><text:span text:style-name="T467">36</text:span><text:span text:style-name="T468">. Kadangi rizikos draudimo veiksmingumas turi būti įvertinamas lyginant išvestinės finansinės priemonės (arba jų grupės) vertės arba pinigų srautų pasikeitimus su tam tikro</text:span><text:span text:style-name="T469"><text:s/>draudžiamo objekto (arba draudžiamų objektų grupės) vertės arba pinigų srautų pasikeitimais, rizikos draudimo atveju apdraustu objektu negali būti laikomas draudžiamų objektų (turto ir įsipareigojimų) aritmetinis skirtumas. Taikant rizikos draudimo apskai</text:span><text:span text:style-name="T470">tą, apdraustu objektu negali būti laikomas draudžiamo turto ir įsipareigojimų aritmetinis skirtumas, tačiau juo gali būti šį skirtumą sudarantis turtas arba įsipareigojimas.</text:span></text:p>
      <text:p text:style-name="P471"><text:span text:style-name="T472">37</text:span><text:span text:style-name="T473">. Tam, kad išvestinė finansinė priemonė būtų laikoma skirta rizikai drausti,</text:span><text:span text:style-name="T474"><text:s/>ji turi būti susijusi su konkrečia, įmonės parengtoje dokumentacijoje nurodyta rizika, o ne bendra įmonės verslo rizika, ir kartu turi turėti įtakos įmonės pelnui arba nuostoliui.</text:span></text:p>
      <text:p text:style-name="P475"/>
      <text:p text:style-name="P476"><text:span text:style-name="T477">VII</text:span><text:span text:style-name="T478">.<text:s/></text:span><text:span text:style-name="T479">RIZIKOS DRAUDIMO BŪDAI</text:span></text:p>
      <text:p text:style-name="P480"/>
      <text:p text:style-name="P481"><text:span text:style-name="T482">38</text:span><text:span text:style-name="T483">. Išvestinių finansinių priemonių</text:span><text:span text:style-name="T484">, naudojamų rizikai drausti, apskaitoje išvestinių finansinių priemonių tikrosios vertės pasikeitimo grynoji vertė rodoma taip, kad jis iš dalies arba visiškai kompensuotų draudžiamo objekto tikrosios vertės arba jo sukuriamų pinigų srautų pasikeitimus.</text:span></text:p>
      <text:p text:style-name="P485"><text:span text:style-name="T486">39</text:span><text:span text:style-name="T487">. Laikoma, kad rizikai drausti naudojamos šios išvestinės finansinės priemonės:</text:span></text:p>
      <text:p text:style-name="P488"><text:span text:style-name="T489">39.1</text:span><text:span text:style-name="T490">. sandoris tikrosios vertės pasikeitimo rizikai drausti – įtraukto į apskaitą turto arba įsipareigojimo (arba jų apibrėžtos dalies) tikrosios vertės pasikeitimo rizik</text:span><text:span text:style-name="T491">os, kuri turės įtakos įmonės pelnui arba nuostoliui, draudimas;</text:span></text:p>
      <text:p text:style-name="P492"><text:span text:style-name="T493">39.2</text:span><text:span text:style-name="T494">. sandoris pinigų srautų rizikai drausti – pinigų srautų kintamumo (pasikeitimo) rizikos draudimas, kai yra konkreti rizika, kuri:</text:span></text:p>
      <text:p text:style-name="P495"><text:span text:style-name="T496">39.2.1</text:span><text:span text:style-name="T497">. susijusi su įtrauktu į apskaitą turtu arba<text:s/></text:span><text:span text:style-name="T498">įsipareigojimu (pavyzdžiui, visų arba dalies palūkanų mokėjimu pagal kintamos palūkanų normos skolą) arba planuojamu sandoriu (planuojamu pirkimu arba pardavimu);</text:span></text:p>
      <text:p text:style-name="P499"><text:span text:style-name="T500">39.2.2</text:span><text:span text:style-name="T501">. kuri turės įtakos įmonės pelnui arba nuostoliui.</text:span></text:p>
      <text:p text:style-name="P502"/>
      <text:p text:style-name="P503"><text:span text:style-name="T504">VIII</text:span><text:span text:style-name="T505">.<text:s/></text:span><text:span text:style-name="T506">SĄLYGOS,<text:s/></text:span><text:span text:style-name="T507">KURIOMS ESANT IŠVESTINĖ FINANSINĖ PRIEMONĖ GALI BŪTI NAUDOJAMA RIZIKAI DRAUSTI</text:span></text:p>
      <text:p text:style-name="P508"/>
      <text:p text:style-name="P509"><text:span text:style-name="T510">40</text:span><text:span text:style-name="T511">. Laikoma, kad išvestinė finansinė priemonė naudojama rizikai drausti tik tuo atveju, jei yra įvykdomos visos šios sąlygos:</text:span></text:p>
      <text:p text:style-name="P512"><text:span text:style-name="T513">40.1</text:span><text:span text:style-name="T514">. prieš sudarant sandorį dėl išvestinės<text:s/></text:span><text:span text:style-name="T515">finansinės priemonės, įmonės nustatyta tvarka yra parengiama dokumentacija apie draudžiamą riziką, įmonės rizikos valdymo tikslus ir sandorių rizikai drausti strategiją. Šioje dokumentacijoje turi būti nurodytos draudimo priemonės, su jomis susijęs draudži</text:span><text:span text:style-name="T516">amas objektas arba sandoris, rizikos, nuo kurios draudžiamasi, pobūdis ir tai, kaip įmonė rengiasi įvertinti draudimo priemonės veiksmingumą kompensuojant riziką, susijusią su apdrausto objekto tikrosios vertės arba apdrausto objekto pinigų srautų pasikeit</text:span><text:span text:style-name="T517">imais, priskirtinais rizikai, nuo kurios draudžiamasi;</text:span></text:p>
      <text:p text:style-name="P518"><text:span text:style-name="T519">40.2</text:span><text:span text:style-name="T520">. tikimasi, kad sandoris rizikai drausti bus labai veiksmingas, t. y. kompensuos apdrausto objekto arba sandorio tikrosios vertės arba pinigų srautų kitimo riziką taip, kaip buvo numatyta paren</text:span><text:span text:style-name="T521">gtoje dokumentacijoje apie draudžiamą riziką, įmonės rizikos valdymo tikslus ir sandorių rizikai drausti strategiją;</text:span></text:p>
      <text:p text:style-name="P522"><text:span text:style-name="T523">40.3</text:span><text:span text:style-name="T524">. sandorio pinigų srautų pasikeitimo rizikai drausti atveju draudžiamas planuojamas sandoris turi būti labai tikėtinas ir turi būti</text:span><text:span text:style-name="T525"><text:s/>susijęs su pinigų srautų pasikeitimų, galiausiai paveiksiančių atskaitomybėje nurodytą grynąjį pelną arba nuostolį, rizika;</text:span></text:p>
      <text:p text:style-name="P526"><text:span text:style-name="T527">40.4</text:span><text:span text:style-name="T528">. sandorio rizikai drausti veiksmingumą galima patikimai įvertinti, tai yra galima patikimai įvertinti apdrausto objekto ti</text:span><text:span text:style-name="T529">krąją vertę arba pinigų srautus bei draudimo priemonės tikrąją vertę;</text:span></text:p>
      <text:p text:style-name="P530"><text:span text:style-name="T531">40.5</text:span><text:span text:style-name="T532">. sandoris rizikai drausti buvo nuolat vertinamas ir buvo nustatyta, kad per visą ataskaitinį laikotarpį jis buvo labai veiksmingas.</text:span></text:p>
      <text:p text:style-name="P533"><text:span text:style-name="T534">41</text:span><text:span text:style-name="T535">. Draudimo tikslais gali būti naudoja</text:span><text:span text:style-name="T536">ma proporcingai apskaičiuota išvestinės finansinės priemonės vertės dalis. Išvestinė finansinė priemonė negali būti naudojama rizikai drausti tik dalį laikotarpio, kurį yra rodomos apskaitoje jos suteikiamos teisės arba iš jos kylantys įsipareigojimai.</text:span></text:p>
      <text:p text:style-name="P537"/>
      <text:p text:style-name="P538"><text:span text:style-name="T539">IX</text:span><text:span text:style-name="T540">.<text:s/></text:span><text:span text:style-name="T541">SANDORIŲ RIZIKAI DRAUSTI VEIKSMINGUMO ĮVERTINIMAS</text:span></text:p>
      <text:p text:style-name="P542"/>
      <text:p text:style-name="P543"><text:span text:style-name="T544">42</text:span><text:span text:style-name="T545">. Sandoris rizikai drausti yra laikomas labai veiksmingu, jei nuo jo sudarymo per visą jo galiojimo laikotarpį įmonė gali tikėtis, kad apdrausto objekto tikrosios vertės arba pinigų srautų pa</text:span><text:span text:style-name="T546">sikeitimai bus kompensuoti draudimo priemonės tikrosios vertės arba pinigų srautų pasikeitimais nuo 80 iki 125 procentų. Vertinant sandorio rizikai drausti veiksmingumą, turi būti atsižvelgiama ne į draudžiamo objekto balansinės vertės pasikeitimus, o į ti</text:span><text:span text:style-name="T547">krosios vertės pasikeitimus.</text:span></text:p>
      <text:p text:style-name="P548"><text:span text:style-name="T549">43</text:span><text:span text:style-name="T550">. Įmonės pačios pasirenka sandorio rizikai drausti vertinimo veiksmingumo metodiką ją aprašydamos parengtoje įmonės nustatyta tvarka dokumentacijoje. Sandorio rizikai drausti<text:s/></text:span><text:soft-page-break/><text:span text:style-name="T551">veiksmingumas turi būti įvertinamas ne rečiau<text:s/></text:span><text:span text:style-name="T552">kaip sudarant tarpinę ir metinę finansinę atskaitomybę.</text:span></text:p>
      <text:p text:style-name="P553"/>
      <text:p text:style-name="P554"><text:span text:style-name="T555">X</text:span><text:span text:style-name="T556">.<text:s/></text:span><text:span text:style-name="T557">SANDORIŲ TIKROSIOS VERTĖS PASIKEITIMO RIZIKAI DRAUSTI APSKAITA</text:span></text:p>
      <text:p text:style-name="P558"/>
      <text:p text:style-name="P559"><text:span text:style-name="T560">44</text:span><text:span text:style-name="T561">. Jei sandoris tikrosios vertės pasikeitimo rizikai drausti atitinka sąlygas, keliamas šios Metodikos 40 punkte, tuomet<text:s/></text:span><text:span text:style-name="T562">ataskaitiniu laikotarpiu jis apskaitomas taip:</text:span></text:p>
      <text:p text:style-name="P563"><text:span text:style-name="T564">44.1</text:span><text:span text:style-name="T565">. pelnas arba nuostolis, gautas perkainojus išvestinę finansinę priemonę pagal tikrąją vertę, turi būti įtraukiamas į pelną arba nuostolį pagal grynąją vertę debetuojant sąskaitą 638 „Kitos finansinės są</text:span><text:span text:style-name="T566">naudos“ arba kredituojant sąskaitą 539 „Įvairios kitos finansinės ir investicinės veiklos pajamos“;</text:span></text:p>
      <text:p text:style-name="P567"><text:span text:style-name="T568">44.2</text:span><text:span text:style-name="T569">. sandorio tikrosios vertės pasikeitimo rizikai drausti sudarymo dieną apdraustas objektas turi būti perkainojamas pagal tikrąją vertę, susidaręs pe</text:span><text:span text:style-name="T570">rkainojimo pelnas arba nuostolis įtraukiamas į pelno (nuostolio) ataskaitą. Vėlesnis apdrausto objekto tikrosios vertės pasikeitimo pelnas arba nuostolis, priskirtinas rizikai, nuo kurios buvo draustasi, atitinkamai didina arba mažina apdrausto objekto bal</text:span><text:span text:style-name="T571">ansinę vertę ir yra įtraukiamas į pelną arba nuostolį debetuojant atitinkamą sąnaudų sąskaitą arba kredituojant atitinkamą pajamų sąskaitą;</text:span></text:p>
      <text:p text:style-name="P572"><text:span text:style-name="T573">44.3</text:span><text:span text:style-name="T574">. jei apdraustas objektas yra atsargos (žaliavos), jų apskaitai taip pat yra taikomos 44.2 punkto nuostatos.</text:span><text:span text:style-name="T575"><text:s/>Tai reiškia, kad draudimo apskaitos taikymo laikotarpiu apdraustoms atsargoms (žaliavoms) įvertinti nėra taikomas FIFO būdas (arba kitas būdas, atitinkantis tų atsargų judėjimą). Apdraustoms atsargoms nustojus taikyti sandorių tikrosios vertės pasikeitimo</text:span><text:span text:style-name="T576"><text:s/>rizikai drausti apskaitą, joms pradedamas taikyti FIFO būdas (arba kitas būdas, atitinkantis tų atsargų judėjimą).</text:span></text:p>
      <text:p text:style-name="P577"><text:span text:style-name="T578">45</text:span><text:span text:style-name="T579">. Įmonė turi nutraukti sandorio tikrosios vertės pasikeitimo rizikai drausti apskaitą pagal šios Metodikos 44 punktą, atsiradus vien</text:span><text:span text:style-name="T580">ai iš šių aplinkybių:</text:span></text:p>
      <text:p text:style-name="P581"><text:span text:style-name="T582">45.1</text:span><text:span text:style-name="T583">. sandoris tikrosios vertės pasikeitimo rizikai drausti pasibaigia (pasibaigia galiojimo laikas arba jis įvykdomas ir kt.);</text:span></text:p>
      <text:p text:style-name="P584"><text:span text:style-name="T585">45.2</text:span><text:span text:style-name="T586">. išvestinė finansinė priemonė rizikai drausti perleidžiama arba nutraukiama;</text:span></text:p>
      <text:p text:style-name="P587"><text:span text:style-name="T588">45.3</text:span><text:span text:style-name="T589">. sandoris</text:span><text:span text:style-name="T590"><text:s/>tikrosios vertės pasikeitimo rizikai drausti nebeatitinka šios Metodikos 40 punkte nurodytų sandorių tikrosios vertės pasikeitimo rizikai drausti apskaitos kriterijų.</text:span></text:p>
      <text:p text:style-name="P591"><text:span text:style-name="T592">46</text:span><text:span text:style-name="T593">. Šios Metodikos 45.2 ir 45.3 punktuose nurodytais atvejais tolesnė išvestinės f</text:span><text:span text:style-name="T594">inansinės priemonės apskaita yra tvarkoma pagal Metodikos V skyriaus reikalavimus.</text:span></text:p>
      <text:p text:style-name="P595"/>
      <text:p text:style-name="P596"><text:span text:style-name="T597">XI</text:span><text:span text:style-name="T598">.<text:s/></text:span><text:span text:style-name="T599">SANDORIŲ PINIGŲ SRAUTŲ PASIKEITIMO RIZIKAI DRAUSTI APSKAITA</text:span></text:p>
      <text:p text:style-name="P600"/>
      <text:p text:style-name="P601"><text:span text:style-name="T602">47</text:span><text:span text:style-name="T603">. Jei sandoris pinigų srautų pasikeitimo rizikai drausti atitinka šios Metodikos 40 punkto<text:s/></text:span><text:span text:style-name="T604">sąlygas ataskaitiniu laikotarpiu, jis apskaitoje rodomas taip:</text:span></text:p>
      <text:p text:style-name="P605"><text:span text:style-name="T606">47.1</text:span><text:span text:style-name="T607">. išvestinės finansinės priemonės, kuri, kaip nustatyta, yra veiksmingas sandoris pinigų srautų pasikeitimo rizikai drausti, grynosios vertės pasikeitimo pelno arba nuostolio dalis turi b</text:span><text:span text:style-name="T608">ūti tiesiogiai įtraukta į nuosavybę (perkainojimo rezervą) atitinkamai kredituojant arba debetuojant sąskaitą 32 „Perkainojimo rezervas“;</text:span></text:p>
      <text:p text:style-name="P609"><text:span text:style-name="T610">47.2</text:span><text:span text:style-name="T611">. neveiksminga grynosios vertės pasikeitimo dalis turi būti įtraukiama į pelną arba nuostolį debetuojant sąska</text:span><text:span text:style-name="T612">itą 638 „Kitos finansinės sąnaudos“ arba kredituojant sąskaitą 539 „Įvairios kitos finansinės ir investicinės veiklos pajamos“.</text:span></text:p>
      <text:p text:style-name="P613"><text:span text:style-name="T614">48</text:span><text:span text:style-name="T615">. Kai apdraustas sudarytas sandoris arba planuojamas sandoris yra įvykdomas ir pripažįstamas kaip turtas arba įsipareigo</text:span><text:span text:style-name="T616">jimas, tada pripažinimo momentu susijęs pelnas arba nuostolis, kuris buvo tiesiogiai įtrauktas į nuosavybę (perkainojimo rezervo sąskaitą), turi būti atimamas iš perkainojimo rezervo sąskaitos koreguojant šio pripažįstamo turto įsigijimo vertę arba įsipare</text:span><text:span text:style-name="T617">igojimo balansinę vertę.</text:span></text:p>
      <text:p text:style-name="P618"><text:span text:style-name="T619">49</text:span><text:span text:style-name="T620">. Visais sandorių pinigų srautų pasikeitimo rizikai drausti atvejais, išskyrus tuos, kurie yra nurodyti šios Metodikos 48 punkte, sumos, įtrauktos tiesiogiai į nuosavybę (perkainojimo rezervo sąskaitą), turi būti įtrauktos į<text:s/></text:span><text:span text:style-name="T621">to paties ataskaitinio laikotarpio (arba laikotarpių) pelno (nuostolio) ataskaitą, kurį apdraustas sudarytas sandoris arba planuojamas sandoris veikia pelną arba nuostolį<text:s/></text:span><text:soft-page-break/><text:span text:style-name="T622">(pavyzdžiui, kai planuojamas sandoris iš tiesų įvyksta), debetuojant sąskaitą 638 „Ki</text:span><text:span text:style-name="T623">tos finansinės sąnaudos“ arba kredituojant sąskaitą 539 „Įvairios kitos finansinės ir investicinės veiklos pajamos“.</text:span></text:p>
      <text:p text:style-name="P624"><text:span text:style-name="T625">50</text:span><text:span text:style-name="T626">. Įmonė turi nutraukti šios Metodikos 47–49 punktuose nurodyto sandorio pinigų srautų pasikeitimo rizikai drausti apskaitą, atsiradus</text:span><text:span text:style-name="T627"><text:s/>vienai iš šių aplinkybių:</text:span></text:p>
      <text:p text:style-name="P628"><text:span text:style-name="T629">50.1</text:span><text:span text:style-name="T630">. sandoris pinigų srautų pasikeitimo rizikai drausti pasibaigia (pasibaigia galiojimo laikas arba jis įvykdytas ir kt.). Tokiu atveju sukauptas draudimo priemonės pelnas arba nuostolis, iš pradžių tiesiogiai įtrauktas į nuo</text:span><text:span text:style-name="T631">savybę (perkainojimo rezervo sąskaitą), kai sandoris rizikai drausti buvo veiksmingas, turi būti rodomas perkainojimo rezervo sąskaitoje tol, kol bus įvykdytas planuotas sandoris. Sandorį įvykdžius, taikomi šios Metodikos 48 ir 49 punktai;</text:span></text:p>
      <text:p text:style-name="P632"><text:span text:style-name="T633">50.2</text:span><text:span text:style-name="T634">. išvest</text:span><text:span text:style-name="T635">inė finansinė priemonė pinigų srautų pasikeitimo rizikai drausti perleidžiama arba nutraukiama. Tokiu atveju iki perleidimo arba nutraukimo sukauptas draudimo priemonės pelnas arba nuostolis, iš pradžių tiesiogiai įtrauktas į nuosavybę (perkainojimo rezerv</text:span><text:span text:style-name="T636">o sąskaitą), kai sandoris rizikai drausti buvo veiksmingas, turi būti rodomas perkainojimo rezervo sąskaitoje tol, kol bus įvykdytas planuotas sandoris. Sandorį įvykdžius, taikomi Metodikos 48 ir 49 punktai. Iš perleidimo arba nutraukimo patirto pelno arba</text:span><text:span text:style-name="T637"><text:s/>nuostolio neveiksminga dalis (tiesiogiai neįtraukta į nuosavybę) yra rodoma apskaitoje pagal šios Metodikos V skyriaus reikalavimus;</text:span></text:p>
      <text:p text:style-name="P638"><text:span text:style-name="T639">50.3</text:span><text:span text:style-name="T640">. sandoris rizikai drausti nebeatitinka šios Metodikos 40 punkte nurodytų sandorių rizikai drausti apskaitos krite</text:span><text:span text:style-name="T641">rijų. Tokiu atveju sukauptas draudimo priemonės pelnas arba nuostolis, iš pradžių tiesiogiai įtrauktas į nuosavybę (perkainojimo rezervo sąskaitą), kai sandoris rizikai drausti buvo veiksmingas, turi būti rodomas perkainojimo rezervo sąskaitoje tol, kol bu</text:span><text:span text:style-name="T642">s įvykdytas sudarytas arba planuotas sandoris. Sandorį įvykdžius, taikomi šios Metodikos 48 ir 49 punktai;</text:span></text:p>
      <text:p text:style-name="P643"><text:span text:style-name="T644">50.4</text:span><text:span text:style-name="T645">. objektyviai nebesitikima, kad bus įvykdytas sudarytas arba planuotas sandoris. Tokiu atveju visas susijęs grynasis sukauptas pelnas arba<text:s/></text:span><text:span text:style-name="T646">nuostolis, tiesiogiai įtrauktas į nuosavybę (perkainojimo rezervo sąskaitą), turi būti įtrauktas į ataskaitinio laikotarpio pelną arba nuostolį debetuojant sąskaitą 638 „Kitos finansinės sąnaudos“ arba kredituojant sąskaitą 539 „Įvairios kitos finansinės i</text:span><text:span text:style-name="T647">r investicinės veiklos pajamos“.</text:span></text:p>
      <text:p text:style-name="P648"/>
      <text:p text:style-name="P649"><text:span text:style-name="T650">XII</text:span><text:span text:style-name="T651">.<text:s/></text:span><text:span text:style-name="T652">PAPILDOMA INFORMACIJA PAAIŠKINAMAJAME RAŠTE</text:span></text:p>
      <text:p text:style-name="P653"/>
      <text:p text:style-name="P654"><text:span text:style-name="T655">51</text:span><text:span text:style-name="T656">. Paaiškinamajame rašte turi būti pateikta papildoma informacija apie įmonės turimas išvestines finansines priemones, naudojamas prekybos tikslais, trumpai ap</text:span><text:span text:style-name="T657">rašant kiekvieną turimą išvestinę finansinę priemonę, nurodant jos charakteristikas, tikrąją vertę atskaitomybės sudarymo dieną bei įtaką ataskaitinio laikotarpio bei vėlesnių ataskaitinių laikotarpių atskaitomybei. Jei turimų išvestinių finansinių priemon</text:span><text:span text:style-name="T658">ių, naudojamų prekybos tikslais, skaičius yra didelis, gali būti aprašomos išvestinių finansinių priemonių grupės arba pateikiama esminė informacija apie įmonės turimas išvestines finansines priemones. Kiekvienu atveju paaiškinamajame rašte turi būti patei</text:span><text:span text:style-name="T659">kta išsami informacija apie įmonės turimas išvestines finansines priemones, kurios yra šiuo metu apskaitomos arba ataskaitiniu laikotarpiu buvo rodomos apskaitoje pagal įsigijimo vertę, ir jų įtaką ataskaitinio laikotarpio bei vėlesnių ataskaitinių laikota</text:span><text:span text:style-name="T660">rpių atskaitomybei.</text:span></text:p>
      <text:p text:style-name="P661"><text:span text:style-name="T662">52</text:span><text:span text:style-name="T663">. Finansinėje atskaitomybėje turi būti papildomai pateikta tokia su sandoriais rizikai drausti susijusi informacija:</text:span></text:p>
      <text:p text:style-name="P664"><text:span text:style-name="T665">52.1</text:span><text:span text:style-name="T666">. trumpai apibūdinti įmonės finansinės rizikos valdymo tikslai ir politika, įskaitant jos politiką draudžia</text:span><text:span text:style-name="T667">nt kiekvieną stambesnę planuojamo sandorio rūšį;</text:span></text:p>
      <text:p text:style-name="P668"><text:span text:style-name="T669">52.2</text:span><text:span text:style-name="T670">. atskirai apie nurodytus sandorius tikrosios vertės rizikai drausti, sandorius pinigų srautų rizikai drausti turi būti pateikiama:</text:span></text:p>
      <text:p text:style-name="P671"><text:span text:style-name="T672">52.2.1</text:span><text:span text:style-name="T673">. sandorių rizikai drausti aprašymas, finansinių priemonių,</text:span><text:span text:style-name="T674"><text:s/>naudojamų rizikai drausti, aprašymas ir jų tikrosios vertės balanso sudarymo dieną;</text:span></text:p>
      <text:p text:style-name="P675"><text:span text:style-name="T676">52.2.2</text:span><text:span text:style-name="T677">. nurodomos rizikos rūšys, nuo kurių draudžiamasi;</text:span></text:p>
      <text:p text:style-name="P678"><text:span text:style-name="T679">52.2.3</text:span><text:span text:style-name="T680">. planuojamų sandorių draudimo atveju – laikotarpiai, kuriais planuojami sandoriai turėtų būti įvykd</text:span><text:span text:style-name="T681">yti;</text:span></text:p>
      <text:p text:style-name="P682"><text:span text:style-name="T683">52.2.4</text:span><text:span text:style-name="T684">. nurodomi laikotarpiai, kuriais planuojami sandoriai turėtų būti įvykdyti, veikdami pelną (nuostolį), ir planuojamų sandorių, kuriems anksčiau buvo taikyta sandorių rizikai drausti apskaita, tačiau jų nebesitikima įvyksiant, aprašymas.</text:span></text:p>
      <text:p text:style-name="P685"><text:span text:style-name="T686">53</text:span><text:span text:style-name="T687">. Jei išvestinių finansinių priemonių, laikomų finansiniu turtu arba finansiniais įsipareigojimais ir naudojamų pinigų srautų pasikeitimo rizikai drausti, pelnas arba nuostolis buvo tiesiogiai įtrauktas į nuosavybę (perkainojimo rezervo sąskaitą), tu</text:span><text:span text:style-name="T688">omet turi būti nurodyta:</text:span></text:p>
      <text:p text:style-name="P689"><text:span text:style-name="T690">53.1</text:span><text:span text:style-name="T691">. suma, kuri buvo įtraukta į perkainojimo rezervo sąskaitą ataskaitiniu laikotarpiu;</text:span></text:p>
      <text:p text:style-name="P692"><text:span text:style-name="T693">53.2</text:span><text:span text:style-name="T694">. suma, kuri buvo perkelta iš nuosavybės (perkainojimo rezervo sąskaitos) į ataskaitinio laikotarpio grynąjį pelną arba nuostolį;</text:span></text:p>
      <text:p text:style-name="P695"><text:span text:style-name="T696">53.3</text:span><text:span text:style-name="T697">. suma, kuri buvo atimta iš nuosavybės (perkainojimo rezervo sąskaitos) ir pridėta prie turto įsigijimo vertės arba įsipareigojimo balansinės vertės vykdant apdraustąjį planuojamą sandorį ataskaitiniu laikotarpiu.</text:span></text:p>
      <text:p text:style-name="P698"/>
      <text:p text:style-name="P699"><text:span text:style-name="T700">XIII</text:span><text:span text:style-name="T701">.<text:s/></text:span><text:span text:style-name="T702">BAIGIAMOSIOS<text:s/></text:span><text:span text:style-name="T703">NUOSTATOS</text:span></text:p>
      <text:p text:style-name="P704"/>
      <text:p text:style-name="P705"><text:span text:style-name="T706">54</text:span><text:span text:style-name="T707">. Finansinių metų, kuriais pradedama taikyti ši Metodika, pradžioje visos išvestinės finansinės priemonės, naudojamos prekybos tikslais (išskyrus tas, kurių tikroji vertė negali būti patikimai nustatyta), turi būti įvertintos pagal tikrąją</text:span><text:span text:style-name="T708"><text:s/>vertę ir įtrauktos į apskaitą pagal grynąją vertę kaip finansinis turtas debetuojant sąskaitą 261 „Kitos investicijos“ arba kaip finansinis įsipareigojimas kredituojant sąskaitą 441 „Kitos skolos“. Susidaręs išvestinės finansinės priemonės ankstesnės bala</text:span><text:span text:style-name="T709">nsinės vertės (kuri galėjo būti lygi nuliui) ir grynosios vertės skirtumas turi būti įtrauktas į pelno (nuostolio) ataskaitą debetuojant sąskaitą 638 „Kitos finansinės sąnaudos“ arba kredituojant sąskaitą 539 „Įvairios kitos finansinės ir investicinės veik</text:span><text:span text:style-name="T710">los pajamos“.</text:span></text:p>
      <text:p text:style-name="P711"><text:span text:style-name="T712">55</text:span><text:span text:style-name="T713">. Jei įmonė iki finansinių metų, kuriais pradedama taikyti ši Metodika, pradžios naudojo išvestines finansines priemones, skirtas rizikai drausti, tokių išvestinių priemonių apskaita turi būti tęsiama pagal šios Metodikos nuostatas. Jei</text:span><text:span text:style-name="T714"><text:s/>finansinių metų, kuriais pradedama taikyti ši Metodika, pradžioje turimos išvestinės finansinės priemonės rizikai drausti neatitinka šios Metodikos 40 punkte keliamų sąlygų, tada priklausomai nuo draudimo priemonės rūšies apskaitant tokias priemones turi<text:s/></text:span><text:span text:style-name="T715">būti remiamasi šios Metodikos 45–46 punktų arba 50 punkto reikalavimais.</text:span></text:p>
      <text:p text:style-name="P716">______________</text:p>
      <text:p text:style-name="P7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8T02:56:00Z</meta:creation-date>
    <dc:date>2015-10-08T02:56:00Z</dc:date>
    <meta:template xlink:href="Normal" xlink:type="simple"/>
    <meta:editing-cycles>2</meta:editing-cycles>
    <meta:editing-duration>PT0S</meta:editing-duration>
    <meta:document-statistic meta:page-count="11" meta:paragraph-count="180" meta:word-count="4806" meta:character-count="38994" meta:row-count="763" meta:non-whitespace-character-count="34368"/>
  </office:meta>
</office:document-meta>
</file>