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ab-stops>
          <style:tab-stop style:type="left" style:leader-style="solid" style:leader-text="_" style:position="4.1166in"/>
        </style:tab-stops>
      </style:paragraph-properties>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style:tab-stops>
          <style:tab-stop style:type="right" style:leader-style="solid" style:leader-text="_" style:position="6.693in"/>
        </style:tab-stops>
      </style:paragraph-properties>
    </style:style>
    <style:style style:name="P89" style:parent-style-name="Normal" style:family="paragraph">
      <style:paragraph-properties fo:text-indent="1.1812in"/>
      <style:text-properties fo:font-size="10pt" style:font-size-asian="10pt"/>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leader-style="solid" style:leader-text="_" style:position="6.6937in"/>
        </style:tab-stops>
      </style:paragraph-properties>
    </style:style>
    <style:style style:name="P92" style:parent-style-name="Normal" style:family="paragraph">
      <style:paragraph-properties>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right" style:leader-style="solid" style:leader-text="_" style:position="6.6937in"/>
        </style:tab-stops>
      </style:paragraph-properties>
    </style:style>
    <style:style style:name="P94" style:parent-style-name="Normal" style:family="paragraph">
      <style:paragraph-properties>
        <style:tab-stops>
          <style:tab-stop style:type="right" style:leader-style="solid" style:leader-text="_" style:position="6.6937in"/>
        </style:tab-stops>
      </style:paragraph-properties>
    </style:style>
    <style:style style:name="P95" style:parent-style-name="Normal" style:family="paragraph">
      <style:paragraph-properties>
        <style:tab-stops>
          <style:tab-stop style:type="right" style:leader-style="solid" style:leader-text="_" style:position="6.6937in"/>
        </style:tab-stops>
      </style:paragraph-properties>
    </style:style>
    <style:style style:name="P96" style:parent-style-name="Normal" style:family="paragraph">
      <style:paragraph-properties>
        <style:tab-stops>
          <style:tab-stop style:type="right" style:leader-style="solid" style:leader-text="_" style:position="6.6937in"/>
        </style:tab-stops>
      </style:paragraph-properties>
    </style:style>
    <style:style style:name="P97" style:parent-style-name="Normal" style:family="paragraph">
      <style:paragraph-properties>
        <style:tab-stops>
          <style:tab-stop style:type="right" style:leader-style="solid" style:leader-text="_" style:position="6.6937in"/>
        </style:tab-stops>
      </style:paragraph-properties>
    </style:style>
    <style:style style:name="P98" style:parent-style-name="Normal" style:family="paragraph">
      <style:paragraph-properties fo:text-indent="0.8861in"/>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indent="0.4923in"/>
    </style:style>
    <style:style style:name="P101" style:parent-style-name="Normal" style:family="paragraph">
      <style:paragraph-properties fo:text-indent="0.4923in">
        <style:tab-stops>
          <style:tab-stop style:type="left" style:leader-style="dotted" style:leader-text="." style:position="2.4375in"/>
        </style:tab-stops>
      </style:paragraph-properties>
    </style:style>
    <style:style style:name="P102" style:parent-style-name="Normal" style:family="paragraph">
      <style:paragraph-properties fo:text-indent="0.4923in">
        <style:tab-stops>
          <style:tab-stop style:type="left" style:position="3.9in"/>
        </style:tab-stops>
      </style:paragraph-properties>
    </style:style>
    <style:style style:name="P103" style:parent-style-name="Normal" style:family="paragraph">
      <style:paragraph-properties fo:text-indent="0.4923in">
        <style:tab-stops>
          <style:tab-stop style:type="left" style:leader-style="dotted" style:leader-text="." style:position="0.9895in"/>
          <style:tab-stop style:type="left" style:leader-style="dotted" style:leader-text="." style:position="2.7312in"/>
          <style:tab-stop style:type="left" style:position="3.8791in"/>
          <style:tab-stop style:type="left" style:leader-style="dotted" style:leader-text="." style:position="4.3541in"/>
          <style:tab-stop style:type="left" style:leader-style="dotted" style:leader-text="." style:position="5.7791in"/>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text-align="end" fo:text-indent="0.4923in">
        <style:tab-stops>
          <style:tab-stop style:type="right" style:leader-style="solid" style:leader-text="_" style:position="3.4833in"/>
        </style:tab-stops>
      </style:paragraph-properties>
    </style:style>
    <style:style style:name="P106" style:parent-style-name="Normal" style:family="paragraph">
      <style:paragraph-properties fo:text-align="end" fo:text-indent="0.4923in">
        <style:tab-stops>
          <style:tab-stop style:type="center" style:position="2.1666in"/>
        </style:tab-stops>
      </style:paragraph-properties>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indent="0.4923in">
        <style:tab-stops>
          <style:tab-stop style:type="left" style:position="3.7604in"/>
          <style:tab-stop style:type="right" style:leader-style="solid" style:leader-text="_" style:position="5.2645in"/>
        </style:tab-stops>
      </style:paragraph-properties>
    </style:style>
    <style:style style:name="P109" style:parent-style-name="Normal" style:family="paragraph">
      <style:paragraph-properties fo:text-indent="0.4923in">
        <style:tab-stops>
          <style:tab-stop style:type="center" style:position="4.5125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align="center"/>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fo:text-indent="0.4923in">
        <style:tab-stops>
          <style:tab-stop style:type="right" style:leader-style="solid" style:leader-text="_" style:position="6.6625in"/>
        </style:tab-stops>
      </style:paragraph-properties>
    </style:style>
    <style:style style:name="P117" style:parent-style-name="Normal" style:family="paragraph">
      <style:paragraph-properties fo:text-indent="0.4923in">
        <style:tab-stops>
          <style:tab-stop style:type="center" style:position="3.8458in"/>
        </style:tab-stops>
      </style:paragraph-properties>
    </style:style>
    <style:style style:name="T118" style:parent-style-name="DefaultParagraphFont" style:family="text">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indent="0.4923in"/>
    </style:style>
    <style:style style:name="TableColumn123" style:family="table-column">
      <style:table-column-properties style:column-width="0.5076in"/>
    </style:style>
    <style:style style:name="TableColumn124" style:family="table-column">
      <style:table-column-properties style:column-width="1.2854in"/>
    </style:style>
    <style:style style:name="TableColumn125" style:family="table-column">
      <style:table-column-properties style:column-width="0.6284in"/>
    </style:style>
    <style:style style:name="TableColumn126" style:family="table-column">
      <style:table-column-properties style:column-width="0.6902in"/>
    </style:style>
    <style:style style:name="TableColumn127" style:family="table-column">
      <style:table-column-properties style:column-width="1.1493in"/>
    </style:style>
    <style:style style:name="TableColumn128" style:family="table-column">
      <style:table-column-properties style:column-width="2.4312in"/>
    </style:style>
    <style:style style:name="Table122" style:family="table">
      <style:table-properties style:width="6.6923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align="end" fo:text-indent="0.4923in">
        <style:tab-stops>
          <style:tab-stop style:type="left" style:position="0.1083in"/>
          <style:tab-stop style:type="right" style:leader-style="solid" style:leader-text="_" style:position="3.4833in"/>
        </style:tab-stops>
      </style:paragraph-properties>
    </style:style>
    <style:style style:name="P197" style:parent-style-name="Normal" style:family="paragraph">
      <style:paragraph-properties fo:text-align="end" fo:text-indent="0.4923in">
        <style:tab-stops>
          <style:tab-stop style:type="center" style:position="1.8958in"/>
        </style:tab-stops>
      </style:paragraph-properties>
      <style:text-properties fo:font-size="10pt" style:font-size-asian="10pt"/>
    </style:style>
    <style:style style:name="P198" style:parent-style-name="Normal" style:family="paragraph">
      <style:paragraph-properties fo:text-indent="3.7604in">
        <style:tab-stops>
          <style:tab-stop style:type="left" style:position="3.7604in"/>
          <style:tab-stop style:type="right" style:leader-style="solid" style:leader-text="_" style:position="5.1458in"/>
        </style:tab-stops>
      </style:paragraph-properties>
    </style:style>
    <style:style style:name="P199" style:parent-style-name="Normal" style:family="paragraph">
      <style:paragraph-properties fo:text-indent="0.4923in">
        <style:tab-stops>
          <style:tab-stop style:type="center" style:position="4.4333in"/>
        </style:tab-stops>
      </style:paragraph-properties>
      <style:text-properties fo:font-size="10pt" style:font-size-asian="10pt"/>
    </style:style>
    <style:style style:name="P2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IŠDAVIMO APLINKOS IR JOS TARŠOS ŠALTINIŲ LABORATORINIAMS MATAVIMAMS ATLIKTI</text:p>
      <text:p text:style-name="P15"/>
      <text:p text:style-name="P16">1999 m. sausio 4 d. Nr. 1</text:p>
      <text:p text:style-name="P17">Vilnius</text:p>
      <text:p text:style-name="P18"/>
      <text:p text:style-name="P19">Siekdamas užtikrinti laboratorijų, atliekančių taršos šaltinių teršalų emisijos į aplinką inventorizaciją ir jų poveikio aplinkai kontrolę, matavimo duomenų kokybę bei patikimumą ir vadovaudamasis Lietuvos Respublikos aplinkos ministerijos nuostatų 6.13 punktu (Žin., 1998, Nr.<text:s/><text:a xlink:href="https://www.e-tar.lt/portal/lt/legalAct/TAR.A3B226BB10B2" office:target-frame-name="_blank" xlink:show="new"><text:span text:style-name="T20">84-2353</text:span></text:a>) ir Aplinkos apsaugos įstatymo 6 straipsnio 8 punktu (Žin., 1996, Nr.<text:s/><text:a xlink:href="https://www.e-tar.lt/portal/lt/legalAct/TAR.A497A19DF124" office:target-frame-name="_blank" xlink:show="new"><text:span text:style-name="T21">57-1335</text:span></text:a>):</text:p>
      <text:p text:style-name="P22">1.<text:s/><text:span text:style-name="T23">Tvirtinu<text:s/></text:span>Aplinkos ir jos taršos šaltinių laboratoriniams matavimams atlikti leidimų (toliau – leidimų) išdavimo tvarką (pridedama).</text:p>
      <text:p text:style-name="P24">2. Nustatau, kad laboratorijos, aplinkos ir jos taršos šaltinių matavimams atlikti privalo turėti nustatytąja tvarka išduotus leidimus.</text:p>
      <text:p text:style-name="P25">3. Leidimų išdavimą pavedu Aplinkos ministerijos Jungtiniam tyrimų centrui (JTC) ir Aplinkos ministerijos regionų aplinkos apsaugos departamentų Valstybinės analitinės kontrolės skyriams (RAAD VAKS) bei nustatau šią leidimų išdavimo tvarką:</text:p>
      <text:p text:style-name="P26">3.1. ūkio subjektų laboratorijoms, atliekančioms savo taršos šaltinių teršalų emisijos į atmosferą inventorizaciją ir kontrolę bei nuotėkų ir paviršinio vandens laboratorinę kontrolę, leidimus išduoda regionų aplinkos apsaugos departamentų Valstybinės analitinės kontrolės skyriai;</text:p>
      <text:p text:style-name="P27">3.2. laboratorijoms, dirbančioms sutarčių pagrindu ir atliekančioms ūkio subjektų taršos šaltinių teršalų emisijos į atmosferą inventorizaciją ir kontrolę bei nuotėkų ir paviršinio vandens laboratorinę kontrolę, leidimus išduoda Jungtinis tyrimų centras (JTC) kartu su regionų aplinkos apsaugos departamentų Valstybinės analitinės kontrolės skyriais;</text:p>
      <text:p text:style-name="P28">3.3. laboratorijoms sutarčių pagrindu, atliekančioms gamtinės aplinkos komponentų (oro, vandens, dirvožemio) užterštumo matavimus, leidimus išduoda Jungtinis tyrimų centras (JTC) kartu su regionų aplinkos apsaugos departamentų Valstybinės analitinės kontrolės skyriais;</text:p>
      <text:p text:style-name="P29">3.4. ūkio subjektų: AB „Mažeikių nafta“, AB „Achema“, AB „Lifosa“, AB „Akmenės cementas“ laboratorijoms atmosferos taršos šaltinių inventorizacijai ir kontrolei bei VĮ Ignalinos AE laboratorijai hidrocheminėms analizėms atlikti leidimus išduoda Jungtinis tyrimų centras (JTC) kartu su regionų aplinkos apsaugos departamentų Valstybinės analitinės kontrolės skyriais.</text:p>
      <text:p text:style-name="P30">4. Laboratorijos gali atlikti aplinkos ir jos taršos šaltinių matavimus tik pagal leidime nurodytus parametrus. Matavimo metodai, paklaidos, koncentracijų nustatymo intervalas nurodomi leidimo priede.</text:p>
      <text:p text:style-name="P31">5. Laikyti negaliojančiais ūkio subjektų aplinkos monitoringo ir taršos šaltinių inventorizacijos duomenis, kuriuos teikia neturinčios leidimo šiuos darbus atlikti laboratorijos.</text:p>
      <text:p text:style-name="P32">6. Aplinkos ministerijos informacijos kompiuterinėje sistemoje vadovautis reikšminiu žodžiu „valdymas“.</text:p>
      <text:p text:style-name="P33"/>
      <text:p text:style-name="P34"/>
      <text:p text:style-name="P35"><text:span text:style-name="T36">APLINKOS MINISTRAS</text:span><text:span text:style-name="T37"><text:tab/>ALGIS ČAPLIKAS</text:span></text:p>
      <text:p text:style-name="P38"/>
      <text:soft-page-break/>
      <text:p text:style-name="P39">PATVIRTINTA</text:p>
      <text:p text:style-name="P40">aplinkos ministro 1999 m. sausio 4 d.<text:s/></text:p>
      <text:p text:style-name="P41">įsakymu Nr. 1</text:p>
      <text:p text:style-name="P42"/>
      <text:p text:style-name="P43"><text:span text:style-name="T44">LEIDIMŲ IŠDAVIMO TVARKA</text:span></text:p>
      <text:p text:style-name="P45"/>
      <text:p text:style-name="P46">1. Ši Tvarka taikoma laboratorijoms, atliekančioms aplinkos ir jos taršos šaltinių laboratorinius matavimus, ir užtikrina leidimų išdavimo ir pratęsimo procedūras bei matavimų kokybės patikimumą.</text:p>
      <text:p text:style-name="P47">2. Leidimus išduoda Aplinkos ministerijos institucijos: Jungtinis tyrimų centras (JTC) ir regionų aplinkos apsaugos departamentų Valstybinės analitinės kontrolės skyriai (RAAD VAKS).</text:p>
      <text:p text:style-name="P48">3. Kiekviena laboratorija pateikia paraiškas leidimui gauti Aplinkos ministerijos Jungtiniam tyrimų centrui (JTC) ar Aplinkos ministerijos regiono aplinkos apsaugos departamento Valstybinės analitinės kontrolės skyriui ir turi pristatyti šiuos duomenis bei dokumentus:</text:p>
      <text:p text:style-name="P49">3.1. laboratorijos pavadinimas, adresas, teisinis statusas, pavaldumas, vadovo vardas, pavardė, telefonas, faksas;</text:p>
      <text:p text:style-name="P50">3.2. konkreti veiklos sritis, kuriai laboratorija nori gauti leidimą:</text:p>
      <text:p text:style-name="P51">3.2.1. bandymų objekto pavadinimas;</text:p>
      <text:p text:style-name="P52">3.2.2. nustatomi parametrai, taikomi matavimo metodai, metodo paklaida, koncentracijų nustatymo ribos (atliekant matavimus fotometriniu metodu, pateikiamos kalibracinės kreivės, ant kurių turi būti užrašyta: kreivės sudarymo data, bangos ilgis, kiuvetės optinio sluoksnio storis, koncentracijas atitinkantys optiniai tankiai, koeficientas, prietaiso pavadinimas, Nr. patikra. Atliekant matavimus chromatografiniu metodu, pateikiamos chromatogramos su kalibracinėmis kreivėmis, išsami informacija apie darbą su chromatografu bei skaičiavimai ir kt.);</text:p>
      <text:p text:style-name="P53">3.3. žinios apie laboratoriją:</text:p>
      <text:p text:style-name="P54">3.3.1. patalpų, kuriose atliekamos analizės, būklė;</text:p>
      <text:p text:style-name="P55">3.3.2. matavimo priemonės, jų patikra, pagrindinės metrologinės charakteristikos;</text:p>
      <text:p text:style-name="P56">3.3.3. bandymų įrenginiai, pagrindinės metrologinės charakteristikos;</text:p>
      <text:p text:style-name="P57">3.3.4. bandinių paėmimo priemonių, kurių patikra atliekama, metrologinės charakteristikos;</text:p>
      <text:p text:style-name="P58">3.3.5. stiklinių matavimo indų, kurių patikra atlikta, sąrašas;</text:p>
      <text:p text:style-name="P59">3.3.6. naudojamos standartinės medžiagos ir sertifikuotos etaloninės medžiagos;</text:p>
      <text:p text:style-name="P60">3.3.7. bandinių registravimo žurnalai;</text:p>
      <text:p text:style-name="P61">3.3.8. vidaus atliekamų analizių kokybės kontrolė (kai bandymų objektas – paviršinis vanduo ir nuotėkos);</text:p>
      <text:p text:style-name="P62">3.3.9. laboratorijos darbuotojai ir jų kvalifikacija;</text:p>
      <text:p text:style-name="P63">3.4. žinios apie laboratorijos dalyvavimą atliekant palyginamuosius bandymus:</text:p>
      <text:p text:style-name="P64">3.4.1. bandymų objekto analizių, atliktų kartu su regiono aplinkos apsaugos departamento Valstybinės analitinės kontrolės skyriumi, rezultatų palyginimas;</text:p>
      <text:p text:style-name="P65">3.4.2. kontrolinių bandinių analizių rezultatai.</text:p>
      <text:p text:style-name="P66">4. Leidimų išdavimas ir atsakomybė.</text:p>
      <text:p text:style-name="P67">Aplinkos ministerijos institucijos: Jungtinis tyrimų centras (JTC) ir regionų aplinkos apsaugos departamentų Valstybinės analitinės kontrolės skyriai:</text:p>
      <text:p text:style-name="P68">– išanalizuoja visas surinktas žinias apie laboratoriją;</text:p>
      <text:p text:style-name="P69">– įvertina laboratorijos darbą;</text:p>
      <text:p text:style-name="P70">– parengia aktą ir priima sprendimą dėl leidimo laboratorijai išdavimo (jei nusprendžiama neišduoti leidimo, priežastys nurodomos raštu);</text:p>
      <text:p text:style-name="P71">– įformina, įregistruoja ir išduoda leidimą konkrečiai veiklos sričiai ir nustatomiems parametrams, nurodant leidimo priede matavimo metodus, paklaidas, koncentracijų nustatymo intervalą.</text:p>
      <text:p text:style-name="P72">Leidimas išduodamas 1 metams.</text:p>
      <text:p text:style-name="P73">Leidimas pratęsiamas ta pačia tvarka, kaip ir išduodant leidimą.</text:p>
      <text:soft-page-break/>
      <text:p text:style-name="P74">Už leidime nurodytų reikalavimų vykdymą atsako laboratorijos, kuriai išduotas leidimas, vadovas.</text:p>
      <text:p text:style-name="P75">Leidimo forma, pateikta 1 ir 2 prieduose, yra privaloma.</text:p>
      <text:p text:style-name="P76">______________</text:p>
      <text:p text:style-name="P77"/>
      <text:soft-page-break/>
      <text:p text:style-name="P78">Leidimų išdavimo tvarkos</text:p>
      <text:p text:style-name="P79">1<text:s/>priedas</text:p>
      <text:p text:style-name="P80"/>
      <text:p text:style-name="P81">LIETUVOS RESPUBLIKOS APLINKOS MINISTERIJA</text:p>
      <text:p text:style-name="P82">Jungtinis tyrimų centras/Regiono aplinkos apsaugos departamento</text:p>
      <text:p text:style-name="P83">Valstybinės analitinės kontrolės skyrius/</text:p>
      <text:p text:style-name="P84"/>
      <text:p text:style-name="P85">LEIDIMAS Nr._____</text:p>
      <text:p text:style-name="P86"/>
      <text:p text:style-name="P87">aplinkos ir jos taršos šaltinių laboratoriniams matavimams atlikti</text:p>
      <text:p text:style-name="P88"><text:tab/></text:p>
      <text:p text:style-name="P89">Laboratorijos pavadinimas, juridinis statusas, pavaldumas, adresas, tel.</text:p>
      <text:p text:style-name="P90"/>
      <text:p text:style-name="P91"><text:tab/></text:p>
      <text:p text:style-name="P92"><text:tab/></text:p>
      <text:p text:style-name="P93"><text:tab/></text:p>
      <text:p text:style-name="P94"><text:tab/></text:p>
      <text:p text:style-name="P95"><text:tab/></text:p>
      <text:p text:style-name="P96"><text:tab/></text:p>
      <text:p text:style-name="P97"><text:tab/></text:p>
      <text:p text:style-name="P98">Konkreti veiklos sritis (išvardyti nustatomus parametrus ir užrašyti bendrą jų skaičių)</text:p>
      <text:p text:style-name="P99"/>
      <text:p text:style-name="P100"/>
      <text:p text:style-name="P101">Leidimas ir jo priedas<text:s/><text:tab/>lapų</text:p>
      <text:p text:style-name="P102">Išduotas<text:tab/>galioja iki</text:p>
      <text:p text:style-name="P103">199<text:s/><text:tab/>m.<text:s/><text:tab/>d.<text:s/><text:tab/>200<text:tab/>m.<text:tab/>d.</text:p>
      <text:p text:style-name="P104"/>
      <text:p text:style-name="P105"><text:tab/></text:p>
      <text:p text:style-name="P106">Leidimą išdavusio asmens pareigos, vardas, pavardė</text:p>
      <text:p text:style-name="P107"/>
      <text:p text:style-name="P108">A. V.<text:s/><text:tab/><text:tab/></text:p>
      <text:p text:style-name="P109"><text:tab/><text:span text:style-name="T110">Parašas</text:span></text:p>
      <text:p text:style-name="P111">______________</text:p>
      <text:p text:style-name="P112"/>
      <text:soft-page-break/>
      <text:p text:style-name="P113">Leidimų išdavimo tvarkos</text:p>
      <text:p text:style-name="P114">2<text:s/>priedas</text:p>
      <text:p text:style-name="P115"/>
      <text:p text:style-name="P116">Leidimo, išduoto<text:tab/>, priedas</text:p>
      <text:p text:style-name="P117"><text:tab/><text:span text:style-name="T118">Išdavimo data, Nr., laboratorijos pavadinimas</text:span></text:p>
      <text:p text:style-name="P119"/>
      <text:p text:style-name="P120">Nustatomi parametrai, metodai, jų charakteristiko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Nustatomas parametras</text:p>
          </table:table-cell>
          <table:table-cell table:style-name="TableCell134">
            <text:p text:style-name="P135">Metodas</text:p>
          </table:table-cell>
          <table:table-cell table:style-name="TableCell136">
            <text:p text:style-name="P137">Paklaidos</text:p>
          </table:table-cell>
          <table:table-cell table:style-name="TableCell138">
            <text:p text:style-name="P139">Matavimo intervalas</text:p>
          </table:table-cell>
          <table:table-cell table:style-name="TableCell140">
            <text:p text:style-name="P141">Literatūros šaltinis, kuriame pateikta metodika, psl.</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
      <text:p text:style-name="P196"><text:tab/></text:p>
      <text:p text:style-name="P197">Leidimą išdavusio asmens pareigos, vardas, pavardė</text:p>
      <text:p text:style-name="P198"><text:tab/></text:p>
      <text:p text:style-name="P199"><text:tab/>Parašas</text:p>
      <text:p text:style-name="P2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3-08T12:17:00Z</meta:creation-date>
    <dc:date>2017-03-08T12:17:00Z</dc:date>
    <meta:template xlink:href="Normal.dotm" xlink:type="simple"/>
    <meta:editing-cycles>2</meta:editing-cycles>
    <meta:editing-duration>PT0S</meta:editing-duration>
    <meta:document-statistic meta:page-count="5" meta:paragraph-count="79" meta:word-count="844" meta:character-count="7433" meta:row-count="229" meta:non-whitespace-character-count="6668"/>
  </office:meta>
</office:document-meta>
</file>