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STUDIJŲ KOKYBĖS VERTINIMO CENTRO DIREKTORIUS</text:span></text:p>
      <text:p text:style-name="P8"/>
      <text:p text:style-name="P9">Į S A K Y M A S</text:p>
      <text:p text:style-name="P10">DĖL STUDIJŲ KOKYBĖS VERTINIMO CENTRO DIREKTORIAUS 2005 M. BALANDŽIO 28 D. ĮSAKYMO NR. 1-55 „DĖL KVALIFIKACINIŲ EGZAMINŲ ASMENIMS, SIEKIANTIEMS UŽSIENYJE ĮGYTŲ KVALIFIKACIJŲ, SUTEIKIANČIŲ TEISĘ Į AUKŠTĄJĮ MOKSLĄ AR AUKŠTOJO MOKSLO KVALIFIKACIJŲ AKADEMINIO PRIPAŽINIMO LIETUVOJE, ORGANIZAVIMO TVARKOS APRAŠO PATVIRTINIMO“ PAKEITIMO</text:p>
      <text:p text:style-name="P11"/>
      <text:p text:style-name="P12">2007 m. sausio 24 d. Nr. 1-14-1</text:p>
      <text:p text:style-name="P13">Vilnius</text:p>
      <text:p text:style-name="P14"/>
      <text:p text:style-name="P15"><text:span text:style-name="T16">Pakeičiu</text:span><text:s/>Kvalifikacinių egzaminų asmenims, siekiantiems užsienyje įgytų kvalifikacijų, suteikiančių teisę į aukštąjį mokslą, ar aukštojo mokslo kvalifikacijų akademinio pripažinimo Lietuvoje, organizavimo tvarkos aprašą, patvirtintą Studijų kokybės vertinimo centro direktoriaus 2005 m. balandžio 28 d. įsakymu Nr. 1-55 (Žin., 2005, Nr.<text:s/><text:a xlink:href="https://www.e-tar.lt/portal/lt/legalAct/TAR.AC70DE7C4864" office:target-frame-name="_blank" xlink:show="new"><text:span text:style-name="T17">57-1986</text:span></text:a>) (toliau vadinama – Aprašas):</text:p>
      <text:p text:style-name="P18">2 punkte vietoj žodžių „vertinimo matricos forma pateikiama šio Aprašo 1 priede“ įrašau žodžius „pavyzdinė vertinimo matricos forma pateikiama Aprašo 1 priede“.</text:p>
      <text:p text:style-name="P19"/>
      <text:p text:style-name="P20"/>
      <text:p text:style-name="P21"/>
      <text:p text:style-name="P22"><text:span text:style-name="T23">DIREKTORIUS</text:span><text:span text:style-name="T24"><text:tab/>EUGENIJUS STUMB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UDIJŲ KOKYBĖS VERTINIMO CENTRO DIREKTORIAUS</dc:title>
    <meta:initial-creator>Sandra</meta:initial-creator>
    <dc:creator>CLUSadmin</dc:creator>
    <meta:creation-date>2016-10-06T11:00:00Z</meta:creation-date>
    <dc:date>2016-10-06T11:00:00Z</dc:date>
    <meta:template xlink:href="Normal.dotm" xlink:type="simple"/>
    <meta:editing-cycles>2</meta:editing-cycles>
    <meta:editing-duration>PT0S</meta:editing-duration>
    <meta:document-statistic meta:page-count="1" meta:paragraph-count="57" meta:word-count="117" meta:character-count="1040" meta:row-count="75" meta:non-whitespace-character-count="980"/>
  </office:meta>
</office:document-meta>
</file>