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VALSTYBINIO SOCIALINIO DRAUDIMO FONDO VALDYBOS PRIE SOCIALINĖS APSAUGOS IR DARBO MINISTERIJOS DIREKTORIUS</text:span></text:p>
      <text:p text:style-name="P8"/>
      <text:p text:style-name="P9">Į S A K Y M A S</text:p>
      <text:p text:style-name="P10">DĖL VALSTYBINIO SOCIALINIO DRAUDIMO FONDO VALDYBOS DIREKTORIAUS 2004 M. GRUODŽIO 28 D. ĮSAKYMO NR. V-482 „DĖL VALSTYBINIO SOCIALINIO DRAUDIMO PAŽYMĖJIMO IŠDAVIMO IR KEITIMO TAISYKLIŲ PATVIRTINIMO“ PAKEITIMO</text:p>
      <text:p text:style-name="P11"/>
      <text:p text:style-name="P12">2007 m. birželio 15 d. Nr. V-254</text:p>
      <text:p text:style-name="P13">Vilnius</text:p>
      <text:p text:style-name="P14"/>
      <text:p text:style-name="P15">1.<text:s/><text:span text:style-name="T16">Pakeičiu</text:span><text:s/>Valstybinio socialinio draudimo pažymėjimo išdavimo ir keitimo taisykles (toliau – Taisyklės), patvirtintas Valstybinio socialinio draudimo fondo valdybos direktoriaus 2004 m. gruodžio 28 d. įsakymu Nr. V-482 „Dėl Valstybinio socialinio draudimo pažymėjimo išdavimo ir keitimo taisyklių patvirtinimo“ (Žin., 2005, Nr.<text:s/><text:a xlink:href="https://www.e-tar.lt/portal/lt/legalAct/TAR.380FFBB76027" office:target-frame-name="_blank" xlink:show="new"><text:span text:style-name="T17">1-18</text:span></text:a>, Nr.<text:s/><text:a xlink:href="https://www.e-tar.lt/portal/lt/legalAct/TAR.A46D06C19A0E" office:target-frame-name="_blank" xlink:show="new"><text:span text:style-name="T18">110-4042</text:span></text:a>):</text:p>
      <text:p text:style-name="P19">1.1. Papildau Taisykles nauju 6<text:span text:style-name="T20">1</text:span><text:s/>punktu ir jį išdėstau taip:</text:p>
      <text:p text:style-name="P21">„6<text:span text:style-name="T22">1</text:span>. Savarankiškai dirbantiems asmenims, neturintiems asmens socialinio draudimo numerio, jis suteikiamas gavus duomenis iš Mokesčių mokėtojų registro apie draudėjo įregistravimą. Asmeniui socialinio draudimo numeris suteikiamas tame Fondo valdybos teritoriniame skyriuje, kuriame vykdoma draudėjo apskaita.</text:p>
      <text:p text:style-name="P23">Asmenims, draudžiamiems valstybiniu socialiniu draudimu valstybės lėšomis ir neturintiems asmens socialinio draudimo numerio, jis suteikiamas pradėjus vykdyti draudimą valstybės lėšomis.</text:p>
      <text:p text:style-name="P24">Asmenims, sudariusiems valstybinio savanoriškojo socialinio pensijų draudimo sutartis ir neturintiems asmens socialinio draudimo numerio, jis suteikiamas tame Fondo valdybos teritoriniame skyriuje, kuriame sudaryta valstybinio savanoriškojo socialinio pensijų draudimo sutartis.</text:p>
      <text:p text:style-name="P25">Šiame punkte nurodytiems asmenims draudimo pažymėjimai išduodami pateikus šių Taisyklių 6.1 punkte nurodytus dokumentus ir asmens nuotrauką.“</text:p>
      <text:p text:style-name="P26">1.2. Pripažįstu netekusiu galios Taisyklių 6.4 punktą.</text:p>
      <text:p text:style-name="P27">2.<text:s/><text:span text:style-name="T28">Įpareigoj</text:span>u:</text:p>
      <text:p text:style-name="P29">2.1. Valstybinio socialinio draudimo fondo valdybos prie Socialinės apsaugos ir darbo ministerijos (toliau vadinama – Fondo valdyba) Teisės skyrių šį įsakymą paskelbti leidinyje „Valstybės žinios“;</text:p>
      <text:p text:style-name="P30">2.2. Fondo valdybos Dokumentų tvarkymo skyrių šio įsakymo elektroninius nuorašus išsiųsti Fondo valdybos direktoriaus pavaduotojams, Fondo valdybos skyriams, Fondo valdybos Vidaus audito tarnybai ir išsiųsti Fondo valdybos teritoriniams skyriams, kitoms Fondo įstaigoms, susijusioms su Valstybinio socialinio draudimo fondo administravimu, bei įsakymo nuorašą išsiųsti Socialinės apsaugos ir darbo ministerijai.</text:p>
      <text:p text:style-name="P31">3. Įsakymo vykdymo kontrolę<text:s/><text:span text:style-name="T32">pavedu</text:span><text:s/>Fondo valdybos direktoriaus pavaduotojai Irenai Pocevičienei.</text:p>
      <text:p text:style-name="P33"/>
      <text:p text:style-name="P34"/>
      <text:p text:style-name="P35"/>
      <text:p text:style-name="P36"><text:span text:style-name="T37">DIREKTORIUS</text:span><text:span text:style-name="T38"><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4:30:00Z</meta:creation-date>
    <dc:date>2018-11-13T14:30:00Z</dc:date>
    <meta:template xlink:href="Normal.dotm" xlink:type="simple"/>
    <meta:editing-cycles>2</meta:editing-cycles>
    <meta:editing-duration>PT0S</meta:editing-duration>
    <meta:document-statistic meta:page-count="1" meta:paragraph-count="29" meta:word-count="336" meta:character-count="2690" meta:row-count="76" meta:non-whitespace-character-count="2383"/>
  </office:meta>
</office:document-meta>
</file>