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0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right" style:position="6.062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SEIMAS</text:span></text:p>
      <text:p text:style-name="P8"/>
      <text:p text:style-name="P9">N U T A R I M A S</text:p>
      <text:p text:style-name="P10">DĖL LIETUVOS RESPUBLIKOS NEPRIKLAUSOMYBĖS GYNIMO FONDO LIKVIDAVIMO</text:p>
      <text:p text:style-name="P11"/>
      <text:p text:style-name="P12">2000 m. liepos 17 d. Nr. VIII-1853</text:p>
      <text:p text:style-name="P13">Vilnius</text:p>
      <text:p text:style-name="P14"/>
      <text:p text:style-name="P15"/>
      <text:p text:style-name="P16"><text:span text:style-name="T17">Lietuvos Respublikos Seimas n<text:s/></text:span><text:span text:style-name="T18">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Likviduoti Lietuvos Respublikos nepriklausomybės gynimo fondą (toliau-Fondas). Šio Fondo turtą ir lėšas (nacionaline ir užsienio valiuta) perduoti 1990 metų blokados fondui, kurio valdytoja paskirta Finansų ministerija.<text:s/>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Pavesti Finansų ministerijai iš savo ir Fondo atstovų sudaryti Fondo turto ir lėšų priėmimo komisiją. Šią komisiją įpareigoti:</text:span></text:p>
      <text:p text:style-name="P32"><text:span text:style-name="T33">1</text:span><text:span text:style-name="T34">) perimti Fondo turtą ir lėšas;</text:span></text:p>
      <text:p text:style-name="P35"><text:span text:style-name="T36">2</text:span><text:span text:style-name="T37">) nurašyti įstatymų nustatyta tvarka lėšas užsienio valiuta, kurios Lietuvos komerciniai bankai nekonvertuoja ir nepriima, bei praradusius vertę vertybinius popierius.<text:s/></text:span></text:p>
      <text:p text:style-name="P38"/>
      <text:p text:style-name="P39"><text:span text:style-name="T40">3</text:span><text:span text:style-name="T41"><text:s/></text:span><text:span text:style-name="T42">straipsnis.</text:span></text:p>
      <text:p text:style-name="P43"><text:span text:style-name="T44">Turto bankas lėšų likutį, esantį Fondo sąskaitoje, perveda į specialią 1990 metų blokados fondo sąskaitą, atidarytą Lietuvos banke.</text:span></text:p>
      <text:p text:style-name="P45"/>
      <text:p text:style-name="P46"><text:span text:style-name="T47">4</text:span><text:span text:style-name="T48"><text:s/>straipsnis.</text:span></text:p>
      <text:p text:style-name="P49"><text:span text:style-name="T50">Pavesti Seimo valdybai spręsti klausimą dėl Fondo lėšų (5400,47 Lt), perduotų Seimo kanceliarijai saugoti pagal 1996 m. rugpjūčio 30 d. valiutos pajamų orderį Nr. 13.</text:span></text:p>
      <text:p text:style-name="P51"/>
      <text:p text:style-name="P52"><text:span text:style-name="T53">5</text:span><text:span text:style-name="T54"><text:s/>straipsnis.</text:span></text:p>
      <text:p text:style-name="P55"><text:span text:style-name="T56">Pavesti Fondo vadovams per vieną mėnesį:</text:span></text:p>
      <text:p text:style-name="P57"><text:span text:style-name="T58">1</text:span><text:span text:style-name="T59">) Fondo turtą ir lėšas perduoti Finansų ministerijos sudarytai komisijai;</text:span></text:p>
      <text:p text:style-name="P60"><text:span text:style-name="T61">2</text:span><text:span text:style-name="T62">) įstatymų nustatyta tvarka perduoti Seimo archyvui saugoti Fondo likvidavimo dokumentus.</text:span></text:p>
      <text:p text:style-name="P63"/>
      <text:p text:style-name="P64"><text:span text:style-name="T65">6</text:span><text:span text:style-name="T66"><text:s/>straipsnis.</text:span></text:p>
      <text:p text:style-name="P67"><text:span text:style-name="T68">Pripažinti netekusiais galios:</text:span></text:p>
      <text:p text:style-name="P69"><text:span text:style-name="T70">1</text:span><text:span text:style-name="T71">) Lietuvos Respublikos Aukščiausiosios Tarybos nutarimą „Dėl Lietuvos Respublikos gynybos fondo įsteigimo“ (Žin., 1991, Nr.<text:s/></text:span><text:a xlink:href="https://www.e-tar.lt/portal/lt/legalAct/TAR.FAE16460B7E7" office:target-frame-name="_blank" xlink:show="new"><text:span text:style-name="T72">3-72</text:span></text:a><text:span text:style-name="T73">);</text:span></text:p>
      <text:p text:style-name="P74"><text:span text:style-name="T75">2</text:span><text:span text:style-name="T76">) Lietuvos Respublikos Aukščiausiosios Tarybos nutarimą „Dėl Lietuvos Respublikos gynybos fondo“ (Žin., 1991, Nr.<text:s/></text:span><text:a xlink:href="https://www.e-tar.lt/portal/lt/legalAct/TAR.426BA7D2BB6A" office:target-frame-name="_blank" xlink:show="new"><text:span text:style-name="T77">3-87</text:span></text:a><text:span text:style-name="T78">);<text:s/></text:span></text:p>
      <text:p text:style-name="P79"><text:span text:style-name="T80">3</text:span><text:span text:style-name="T81">) Lietuvos Respublikos Aukščiausiosios Tarybos nutarimą „Dėl Lietuvos Respublikos nepriklausomybės gynimo fondo“ (Žin., 1991, Nr.<text:s/></text:span><text:a xlink:href="https://www.e-tar.lt/portal/lt/legalAct/TAR.3E08CC58C6E8" office:target-frame-name="_blank" xlink:show="new"><text:span text:style-name="T82">3-84</text:span></text:a><text:span text:style-name="T83">);</text:span></text:p>
      <text:p text:style-name="P84"><text:span text:style-name="T85">4</text:span><text:span text:style-name="T86">) Lietuvos Respublikos Aukščiausiosios Tarybos Prezidiumo nutarimą „Dėl Lietuvos Respublikos nepriklausomybės gynimo fondo nuostatų patvirtinimo“ (Žin., 1991, Nr.<text:s/></text:span><text:a xlink:href="https://www.e-tar.lt/portal/lt/legalAct/TAR.3DB0BD0839C2" office:target-frame-name="_blank" xlink:show="new"><text:span text:style-name="T87">4-118</text:span></text:a><text:span text:style-name="T88">);</text:span></text:p>
      <text:p text:style-name="P89"><text:span text:style-name="T90">5</text:span><text:span text:style-name="T91">) Lietuvos Respublikos Aukščiausiosios Tarybos Prezidiumo nutarimą „Dėl Lietuvos Respublikos nepriklausomybės gynimo fondo nuostatų dalinio pakeitimo“ (Žin., 1991, Nr.<text:s/></text:span><text:a xlink:href="https://www.e-tar.lt/portal/lt/legalAct/TAR.7E68111877A4" office:target-frame-name="_blank" xlink:show="new"><text:span text:style-name="T92">5-149</text:span></text:a><text:span text:style-name="T93">).<text:s/></text:span></text:p>
      <text:p text:style-name="P94"/>
      <text:p text:style-name="P95"><text:span text:style-name="T96">7</text:span><text:span text:style-name="T97"><text:s/>straipsnis.</text:span></text:p>
      <text:p text:style-name="P98"><text:span text:style-name="T99">Nutarimas įsigalioja nuo priėmimo.</text:span></text:p>
      <text:p text:style-name="P100"/>
      <text:p text:style-name="P101"/>
      <text:p text:style-name="P102"/>
      <text:p text:style-name="P103"><text:span text:style-name="T104">LIETUVOS RESPUBLIKOS<text:s/></text:span></text:p>
      <text:p text:style-name="P105">SEIMO PIRMININKAS<text:tab/>VYTAUTAS LANDSBERGIS<text:s/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9-28T07:11:00Z</meta:creation-date>
    <dc:date>2018-09-28T07:11:00Z</dc:date>
    <meta:template xlink:href="Normal.dotm" xlink:type="simple"/>
    <meta:editing-cycles>2</meta:editing-cycles>
    <meta:editing-duration>PT0S</meta:editing-duration>
    <meta:document-statistic meta:page-count="2" meta:paragraph-count="29" meta:word-count="349" meta:character-count="2717" meta:row-count="92" meta:non-whitespace-character-count="2397"/>
  </office:meta>
</office:document-meta>
</file>