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olumn63" style:family="table-column">
      <style:table-column-properties style:column-width="1.3388in" style:use-optimal-column-width="false"/>
    </style:style>
    <style:style style:name="TableColumn64" style:family="table-column">
      <style:table-column-properties style:column-width="1.3388in" style:use-optimal-column-width="false"/>
    </style:style>
    <style:style style:name="TableColumn65" style:family="table-column">
      <style:table-column-properties style:column-width="1.3381in" style:use-optimal-column-width="false"/>
    </style:style>
    <style:style style:name="TableColumn66" style:family="table-column">
      <style:table-column-properties style:column-width="1.3381in" style:use-optimal-column-width="false"/>
    </style:style>
    <style:style style:name="TableColumn67" style:family="table-column">
      <style:table-column-properties style:column-width="1.3381in" style:use-optimal-column-width="false"/>
    </style:style>
    <style:style style:name="Table62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AKCINIŲ BENDROVIŲ VALDYBŲ PATVIRTINIMO</text:p>
      <text:p text:style-name="P14"/>
      <text:p text:style-name="P15">1997 m. lapkričio 14 d. Nr. 1260</text:p>
      <text:p text:style-name="P16">Vilnius</text:p>
      <text:p text:style-name="P17"/>
      <text:p text:style-name="P18"/>
      <text:p text:style-name="P19"><text:span text:style-name="T20">Įgyvendindama Lietuvos Respublikos Vyriausybės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21">71-1810</text:span></text:a><text:span text:style-name="T22">), 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tvirtinti akcinių bendrovių „Lietuvos energija“, „Lietuvos dujos“, „Geonafta“, „Lietuvos kuras“, „Naftos terminalas“, „Mažeikių nafta“, „Naftotiekis“ ir „Būtingės nafta“ valdybas (pridedama).</text:span></text:p>
      <text:p text:style-name="P28"><text:span text:style-name="T29">2</text:span><text:span text:style-name="T30">. Pavesti Ūkio ministerijai inicijuoti neeilinius visuotinius 1 punkte nurodytų akcinių bendrovių akcininkų susirinkimus ir siūlyti įtraukti į susirinkimo darbotvarkę šiuos klausimus:</text:span></text:p>
      <text:p text:style-name="P31"><text:span text:style-name="T32">2.1</text:span><text:span text:style-name="T33">. įstatų pakeitimų, susijusių su bendrovės valdymo organų pakeitimu (stebėtojų tarybos panaikinimas, valdybų narių skaičiaus pakeitimas);</text:span></text:p>
      <text:p text:style-name="P34"><text:span text:style-name="T35">2.2</text:span><text:span text:style-name="T36">. valdybos narių rinkimų.</text:span></text:p>
      <text:p text:style-name="P37"><text:span text:style-name="T38">3</text:span><text:span text:style-name="T39">. Įpareigoti Ūkio ministerijos įgaliotinius visuotiniuose 1 punkte nurodytų akcinių bendrovių akcininkų susirinkimuose siūlyti šiuo nutarimu patvirtintos sudėties valdybas ir už jas balsuoti.</text:span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><text:span text:style-name="T46">Ūkio ministras</text:span><text:span text:style-name="T47"><text:tab/>Vincas Babilius</text:span></text:p>
      <text:soft-page-break/>
      <text:p text:style-name="P48">PATVIRTINTA</text:p>
      <text:p text:style-name="P56">Lietuvos Respublikos Vyriausybės</text:p>
      <text:p text:style-name="P57">1997 m. lapkričio 14 d. nutarimu Nr. 1260</text:p>
      <text:p text:style-name="P58"/>
      <text:p text:style-name="P59"><text:span text:style-name="T60">Akcinių bendrovių „Lietuvos energija“, „Lietuvos dujos“, „Geonafta“, „Lietuvos kuras“, „Naftos terminalas“, „Mažeikių nafta“, „Naftotiekis“ ir „Būtingės nafta“ valdybo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Akcinės bendrovės pavadinimas</text:p>
            </table:table-cell>
            <table:table-cell table:style-name="TableCell71">
              <text:p text:style-name="P72">Valstybei priklausančių akcijų dalis (procentais)</text:p>
            </table:table-cell>
            <table:table-cell table:style-name="TableCell73">
              <text:p text:style-name="P74">Nario vardo raidė, pavardė</text:p>
            </table:table-cell>
            <table:table-cell table:style-name="TableCell75">
              <text:p text:style-name="P76">Darbovietė</text:p>
            </table:table-cell>
            <table:table-cell table:style-name="TableCell77">
              <text:p text:style-name="P78">Pareigos</text:p>
            </table:table-cell>
          </table:table-row>
          <table:table-row table:style-name="TableRow79">
            <table:table-cell table:style-name="TableCell80">
              <text:p text:style-name="P81">„Lietuvos energija“</text:p>
            </table:table-cell>
            <table:table-cell table:style-name="TableCell82">
              <text:p text:style-name="P83">90,8</text:p>
            </table:table-cell>
            <table:table-cell table:style-name="TableCell84">
              <text:p text:style-name="P85">J. Kazlauskas</text:p>
            </table:table-cell>
            <table:table-cell table:style-name="TableCell86">
              <text:p text:style-name="P87">Ūkio ministerija</text:p>
            </table:table-cell>
            <table:table-cell table:style-name="TableCell88">
              <text:p text:style-name="P89">ministro patarėjas</text:p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>A. Kregždė</text:p>
            </table:table-cell>
            <table:table-cell table:style-name="TableCell97">
              <text:p text:style-name="P98">Lietuvos Respublikos Vyriausybės kanceliarija</text:p>
            </table:table-cell>
            <table:table-cell table:style-name="TableCell99">
              <text:p text:style-name="P100">valstybės konsultantas</text:p>
            </table:table-cell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>R. Rukšėnas</text:p>
            </table:table-cell>
            <table:table-cell table:style-name="TableCell108">
              <text:p text:style-name="P109">akcinė bendrovė „Lietuvos energija“</text:p>
            </table:table-cell>
            <table:table-cell table:style-name="TableCell110">
              <text:p text:style-name="P111">generalinis direktorius</text:p>
            </table:table-cell>
          </table:table-row>
          <table:table-row table:style-name="TableRow112">
            <table:table-cell table:style-name="TableCell113">
              <text:p text:style-name="P114">„Lietuvos dujos“</text:p>
            </table:table-cell>
            <table:table-cell table:style-name="TableCell115">
              <text:p text:style-name="P116">91,1</text:p>
            </table:table-cell>
            <table:table-cell table:style-name="TableCell117">
              <text:p text:style-name="P118">V. Valentukevičius</text:p>
            </table:table-cell>
            <table:table-cell table:style-name="TableCell119">
              <text:p text:style-name="P120">Ūkio ministerija</text:p>
            </table:table-cell>
            <table:table-cell table:style-name="TableCell121">
              <text:p text:style-name="P122">Ūkio ministerijos viceministras</text:p>
            </table:table-cell>
          </table:table-row>
          <table:table-row table:style-name="TableRow123"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>J. Olšauskas</text:p>
            </table:table-cell>
            <table:table-cell table:style-name="TableCell130">
              <text:p text:style-name="P131">Lietuvos Respublikos Vyriausybės kanceliarija</text:p>
            </table:table-cell>
            <table:table-cell table:style-name="TableCell132">
              <text:p text:style-name="P133">Lietuvos Respublikos Vyriausybės patarėjas prekybos klausimais</text:p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>K. Šumacheris</text:p>
            </table:table-cell>
            <table:table-cell table:style-name="TableCell141">
              <text:p text:style-name="P142">akcinė bendrovė „Lietuvos dujos“</text:p>
            </table:table-cell>
            <table:table-cell table:style-name="TableCell143">
              <text:p text:style-name="P144">generalinis direktorius</text:p>
            </table:table-cell>
          </table:table-row>
          <table:table-row table:style-name="TableRow145">
            <table:table-cell table:style-name="TableCell146">
              <text:p text:style-name="P147">„Geonafta“</text:p>
            </table:table-cell>
            <table:table-cell table:style-name="TableCell148">
              <text:p text:style-name="P149">81,1</text:p>
            </table:table-cell>
            <table:table-cell table:style-name="TableCell150">
              <text:p text:style-name="P151">A. Bartulis</text:p>
            </table:table-cell>
            <table:table-cell table:style-name="TableCell152">
              <text:p text:style-name="P153">Ūkio ministerija</text:p>
            </table:table-cell>
            <table:table-cell table:style-name="TableCell154">
              <text:p text:style-name="P155">Ūkio ministerijos viceministras</text:p>
            </table:table-cell>
          </table:table-row>
          <table:table-row table:style-name="TableRow156"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R. Latakas</text:p>
            </table:table-cell>
            <table:table-cell table:style-name="TableCell163">
              <text:p text:style-name="P164">Finansų ministerija</text:p>
            </table:table-cell>
            <table:table-cell table:style-name="TableCell165">
              <text:p text:style-name="P166">Finansų ministerijos Biudžeto departamento Įmonių skyriaus vyriausiasis specialistas</text:p>
            </table:table-cell>
          </table:table-row>
          <table:table-row table:style-name="TableRow167"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>R. Vaitiekūnas</text:p>
            </table:table-cell>
            <table:table-cell table:style-name="TableCell174">
              <text:p text:style-name="P175">akcinė bendrovė „Geonafta“</text:p>
            </table:table-cell>
            <table:table-cell table:style-name="TableCell176">
              <text:p text:style-name="P177">direktorius</text:p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 table:number-columns-spanned="3">
              <text:p text:style-name="P184">kitų akcinės bendrovės „Geonafta“ akcininkų atstovas</text:p>
            </table:table-cell>
            <table:covered-table-cell/>
            <table:covered-table-cell/>
          </table:table-row>
          <table:table-row table:style-name="TableRow185">
            <table:table-cell table:style-name="TableCell186">
              <text:p text:style-name="P187">„Lietuvos kuras“</text:p>
            </table:table-cell>
            <table:table-cell table:style-name="TableCell188">
              <text:p text:style-name="P189">73,3</text:p>
            </table:table-cell>
            <table:table-cell table:style-name="TableCell190">
              <text:p text:style-name="P191">R. Motiejūnienė</text:p>
            </table:table-cell>
            <table:table-cell table:style-name="TableCell192">
              <text:p text:style-name="P193">Ūkio ministerija</text:p>
            </table:table-cell>
            <table:table-cell table:style-name="TableCell194">
              <text:p text:style-name="P195">ministro patarėja</text:p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>R. Žiemelis</text:p>
            </table:table-cell>
            <table:table-cell table:style-name="TableCell203">
              <text:p text:style-name="P204">Lietuvos Respublikos Vyriausybės kanceliarija</text:p>
            </table:table-cell>
            <table:table-cell table:style-name="TableCell205">
              <text:p text:style-name="P206">valstybės konsultantas</text:p>
            </table:table-cell>
          </table:table-row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R. Barcevičius</text:p>
            </table:table-cell>
            <table:table-cell table:style-name="TableCell214">
              <text:p text:style-name="P215">akcinė bendrovė „Lietuvos kuras“</text:p>
            </table:table-cell>
            <table:table-cell table:style-name="TableCell216">
              <text:p text:style-name="P217">generalinis direktorius</text:p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 table:number-columns-spanned="3">
              <text:p text:style-name="P224">kitų akcinės bendrovės „Lietuvos kuras“ akcininkų atstovas</text:p>
            </table:table-cell>
            <table:covered-table-cell/>
            <table:covered-table-cell/>
          </table:table-row>
          <table:table-row table:style-name="TableRow225">
            <table:table-cell table:style-name="TableCell226">
              <text:p text:style-name="P227">„Naftos terminalas“</text:p>
            </table:table-cell>
            <table:table-cell table:style-name="TableCell228">
              <text:p text:style-name="P229">72,2</text:p>
            </table:table-cell>
            <table:table-cell table:style-name="TableCell230">
              <text:p text:style-name="P231">V. Valentukevičius</text:p>
            </table:table-cell>
            <table:table-cell table:style-name="TableCell232">
              <text:p text:style-name="P233">Ūkio ministerija</text:p>
            </table:table-cell>
            <table:table-cell table:style-name="TableCell234">
              <text:p text:style-name="P235">Ūkio ministerijos viceministras</text:p>
            </table:table-cell>
          </table:table-row>
          <table:table-row table:style-name="TableRow236"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>I. Dudienė</text:p>
            </table:table-cell>
            <table:table-cell table:style-name="TableCell243">
              <text:p text:style-name="P244">Finansų ministerija</text:p>
            </table:table-cell>
            <table:table-cell table:style-name="TableCell245">
              <text:p text:style-name="P246">Finansų ministerijos Kreditų ir sutarčių skyriaus viršininkė</text:p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>R. Jautžemis</text:p>
            </table:table-cell>
            <table:table-cell table:style-name="TableCell254">
              <text:p text:style-name="P255">akcinė bendrovė „Naftos terminalas“</text:p>
            </table:table-cell>
            <table:table-cell table:style-name="TableCell256">
              <text:p text:style-name="P257">generalinis direktorius</text:p>
            </table:table-cell>
          </table:table-row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 table:number-columns-spanned="3">
              <text:p text:style-name="P264">kitų akcinės bendrovės „Naftos terminalas“ akcininkų atstovas</text:p>
            </table:table-cell>
            <table:covered-table-cell/>
            <table:covered-table-cell/>
          </table:table-row>
          <table:table-row table:style-name="TableRow265">
            <table:table-cell table:style-name="TableCell266">
              <text:p text:style-name="P267">„Mažeikių nafta“</text:p>
            </table:table-cell>
            <table:table-cell table:style-name="TableCell268">
              <text:p text:style-name="P269">90,5</text:p>
            </table:table-cell>
            <table:table-cell table:style-name="TableCell270">
              <text:p text:style-name="P271">A. Bartulis</text:p>
            </table:table-cell>
            <table:table-cell table:style-name="TableCell272">
              <text:p text:style-name="P273">Ūkio ministerija</text:p>
            </table:table-cell>
            <table:table-cell table:style-name="TableCell274">
              <text:p text:style-name="P275">Ūkio ministerijos viceministras</text:p>
            </table:table-cell>
          </table:table-row>
          <table:table-row table:style-name="TableRow276"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S. Vaitkevičius</text:p>
            </table:table-cell>
            <table:table-cell table:style-name="TableCell283">
              <text:p text:style-name="P284">Lietuvos Respublikos Vyriausybės kanceliarija</text:p>
            </table:table-cell>
            <table:table-cell table:style-name="TableCell285">
              <text:p text:style-name="P286">valstybės konsultantas</text:p>
            </table:table-cell>
          </table:table-row>
          <table:table-row table:style-name="TableRow287"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G. Kiesus</text:p>
            </table:table-cell>
            <table:table-cell table:style-name="TableCell294">
              <text:p text:style-name="P295">akcinė bendrovė „Mažeikių nafta“</text:p>
            </table:table-cell>
            <table:table-cell table:style-name="TableCell296">
              <text:p text:style-name="P297">generalinis direktorius</text:p>
            </table:table-cell>
          </table:table-row>
          <table:table-row table:style-name="TableRow298">
            <table:table-cell table:style-name="TableCell299">
              <text:p text:style-name="P300">„Naftotiekis“</text:p>
            </table:table-cell>
            <table:table-cell table:style-name="TableCell301">
              <text:p text:style-name="P302">90</text:p>
            </table:table-cell>
            <table:table-cell table:style-name="TableCell303">
              <text:p text:style-name="P304">G. Miškinis</text:p>
            </table:table-cell>
            <table:table-cell table:style-name="TableCell305">
              <text:p text:style-name="P306">Ūkio ministerija</text:p>
            </table:table-cell>
            <table:table-cell table:style-name="TableCell307">
              <text:p text:style-name="P308">Ūkio ministerijos viceministras</text:p>
            </table:table-cell>
          </table:table-row>
          <table:table-row table:style-name="TableRow309"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A. Sapiega</text:p>
            </table:table-cell>
            <table:table-cell table:style-name="TableCell316">
              <text:p text:style-name="P317">Lietuvos Respublikos Vyriausybės kanceliarija</text:p>
            </table:table-cell>
            <table:table-cell table:style-name="TableCell318">
              <text:p text:style-name="P319">valstybės konsultantas</text:p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>I. Dološickij</text:p>
            </table:table-cell>
            <table:table-cell table:style-name="TableCell327">
              <text:p text:style-name="P328">akcinė bendrovė „Naftotiekis“</text:p>
            </table:table-cell>
            <table:table-cell table:style-name="TableCell329">
              <text:p text:style-name="P330">direktorius</text:p>
            </table:table-cell>
          </table:table-row>
          <table:table-row table:style-name="TableRow331">
            <table:table-cell table:style-name="TableCell332">
              <text:p text:style-name="P333">„Būtingės nafta“</text:p>
            </table:table-cell>
            <table:table-cell table:style-name="TableCell334">
              <text:p text:style-name="P335">72,85</text:p>
            </table:table-cell>
            <table:table-cell table:style-name="TableCell336">
              <text:p text:style-name="P337">J. Kazlauskas</text:p>
            </table:table-cell>
            <table:table-cell table:style-name="TableCell338">
              <text:p text:style-name="P339">Ūkio ministerija</text:p>
            </table:table-cell>
            <table:table-cell table:style-name="TableCell340">
              <text:p text:style-name="P341">ministro patarėjas</text:p>
            </table: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>R. Žiemelis</text:p>
            </table:table-cell>
            <table:table-cell table:style-name="TableCell349">
              <text:p text:style-name="P350">Lietuvos Respublikos Vyriausybės kanceliarija</text:p>
            </table:table-cell>
            <table:table-cell table:style-name="TableCell351">
              <text:p text:style-name="P352">valstybės konsultantas</text:p>
            </table:table-cell>
          </table:table-row>
          <table:table-row table:style-name="TableRow353"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R. Skyrienė</text:p>
            </table:table-cell>
            <table:table-cell table:style-name="TableCell360">
              <text:p text:style-name="P361">Finansų ministerija</text:p>
            </table:table-cell>
            <table:table-cell table:style-name="TableCell362">
              <text:p text:style-name="P363">Finansų ministerijos Tarptautinio departamento direktorė</text:p>
            </table:table-cell>
          </table:table-row>
          <table:table-row table:style-name="TableRow364"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V. Gedvilas</text:p>
            </table:table-cell>
            <table:table-cell table:style-name="TableCell371">
              <text:p text:style-name="P372">akcinė bendrovė „Būtingės nafta“</text:p>
            </table:table-cell>
            <table:table-cell table:style-name="TableCell373">
              <text:p text:style-name="P374">generalinis direktorius</text:p>
            </table:table-cell>
          </table:table-row>
          <table:table-row table:style-name="TableRow375"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 table:number-columns-spanned="3">
              <text:p text:style-name="P381">kitų akcinės bendrovės „Būtingės nafta“ akcininkų atstovas</text:p>
            </table:table-cell>
            <table:covered-table-cell/>
            <table:covered-table-cell/>
          </table:table-row>
        </table:table-header-rows>
      </table:table>
      <text:p text:style-name="P382"><text:span text:style-name="T38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3T13:26:00Z</meta:creation-date>
    <dc:date>2019-11-13T13:26:00Z</dc:date>
    <meta:template xlink:href="Normal.dotm" xlink:type="simple"/>
    <meta:editing-cycles>2</meta:editing-cycles>
    <meta:editing-duration>PT0S</meta:editing-duration>
    <meta:document-statistic meta:page-count="3" meta:paragraph-count="85" meta:word-count="468" meta:character-count="3938" meta:row-count="296" meta:non-whitespace-character-count="3555"/>
  </office:meta>
</office:document-meta>
</file>