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DARBO RINKOS MOKYMO TARNYBOS PRIE LIETUVOS RESPUBLIKOS SOCIALINĖS APSAUGOS IR DARBO MINISTERIJOS DIREKTORIUS</text:span></text:p>
      <text:p text:style-name="P8"/>
      <text:p text:style-name="P9">Į S A K Y M A S</text:p>
      <text:p text:style-name="P10">DĖL LIETUVOS DARBO RINKOS MOKYMO TARNYBOS PRIE LIETUVOS RESPUBLIKOS SOCIALINĖS APSAUGOS IR DARBO MINISTERIJOS DIREKTORIAUS 2003 M. SAUSIO 16 D. ĮSAKYMU NR. 05-03-11 PATVIRTINTOS KOMPETENTINGŲ MOKYTI DARBDAVIUS PROFESINĖS RIZIKOS VERTINIMO KLAUSIMAIS MOKYMO ĮSTAIGŲ ATRANKOS TVARKOS PAPILDYMO IR 7 PUNKTO IR 4.3 PAPUNKČIO PAKEITIMO</text:p>
      <text:p text:style-name="P11"/>
      <text:p text:style-name="P12">2003 m. liepos 31 d. Nr. V(5)-86</text:p>
      <text:p text:style-name="P13">Vilnius</text:p>
      <text:p text:style-name="P14"/>
      <text:p text:style-name="P15"><text:span text:style-name="T16">1</text:span><text:span text:style-name="T17">.<text:s/></text:span><text:span text:style-name="T18">Papildau</text:span><text:span text:style-name="T19"><text:s/>Lietuvos darbo rinkos mokymo tarnybos prie Lietuvos Respublikos socialinės apsaugos ir darbo ministerijos direktoriaus 2003 m. sausio 16 d. įsakymu Nr. 05-03-11 (Žin., 2003, Nr.<text:s/></text:span><text:a xlink:href="https://www.e-tar.lt/portal/lt/legalAct/TAR.2139C49D149E" office:target-frame-name="_blank" xlink:show="new"><text:span text:style-name="T20">9-328</text:span></text:a><text:span text:style-name="T21">) patvirtintos Kompetentingų mokyti darbdavius profesinės rizikos vertinimo klausimais mokymo įstaigų atrankos tvarkos II skyrių 4</text:span><text:span text:style-name="T22">1</text:span><text:span text:style-name="T23"><text:s/>punktu ir<text:s/></text:span><text:span text:style-name="T24">išdėstau</text:span><text:span text:style-name="T25"><text:s/>jį taip:</text:span></text:p>
      <text:p text:style-name="P26"><text:span text:style-name="T27">„</text:span><text:span text:style-name="T28">4</text:span><text:span text:style-name="T29">1</text:span><text:span text:style-name="T30">. Privalumai:</text:span></text:p>
      <text:p text:style-name="P31"><text:span text:style-name="T32">4</text:span><text:span text:style-name="T33">1</text:span><text:span text:style-name="T34">.1</text:span><text:span text:style-name="T35">. mokymo įstaigos pedagogų dalyvavimas darbo grupėse rengiant darbuotojų saugos ir sveikatos teisės aktų projektus, profesinės rizikos vertinimo metodines rekomendacijas;</text:span></text:p>
      <text:p text:style-name="P36"><text:span text:style-name="T37">4</text:span><text:span text:style-name="T38">1</text:span><text:span text:style-name="T39">.2</text:span><text:span text:style-name="T40">. mokymo įstaigos pedagogų dalyvavimas tarptautiniuose projektuose, seminaruose ir kituose renginiuose profesinės rizikos vertinimo klausimais.“</text:span></text:p>
      <text:p text:style-name="P41"><text:span text:style-name="T42">2</text:span><text:span text:style-name="T43">.<text:s/></text:span><text:span text:style-name="T44">Išbraukiu</text:span><text:span text:style-name="T45"><text:s/>iš 4.3 papunkčio žodžius „ne mažesnė kaip 3 metų“ ir<text:s/></text:span><text:span text:style-name="T46">išdėstau</text:span><text:span text:style-name="T47"><text:s/>jį taip:</text:span></text:p>
      <text:p text:style-name="P48"><text:span text:style-name="T49">„</text:span><text:span text:style-name="T50">4.3</text:span><text:span text:style-name="T51">. mokymo įstaigos patirtis darbuotojų saugos ir sveikatos mokymo srityje.“</text:span></text:p>
      <text:p text:style-name="P52"><text:span text:style-name="T53">3</text:span><text:span text:style-name="T54">.<text:s/></text:span><text:span text:style-name="T55">Pakeičiu</text:span><text:span text:style-name="T56"><text:s/>7 punktą ir<text:s/></text:span><text:span text:style-name="T57">išdėstau</text:span><text:span text:style-name="T58"><text:s/>jį taip:</text:span></text:p>
      <text:p text:style-name="P59"><text:span text:style-name="T60">„</text:span><text:span text:style-name="T61">7</text:span><text:span text:style-name="T62">. Mokymo įstaiga gali pateikti ir šiuos dokumentus:</text:span></text:p>
      <text:p text:style-name="P63"><text:span text:style-name="T64">7.1</text:span><text:span text:style-name="T65">. pažymas ar kitus dokumentus, įrodančius dalyvavimą darbo grupėse rengiant darbuotojų saugos ir sveikatos teisės aktų projektus, profesinės rizikos vertinimo metodinių rekomendacijų projektus;</text:span></text:p>
      <text:p text:style-name="P66"><text:span text:style-name="T67">7.2</text:span><text:span text:style-name="T68">. pažymas, pažymėjimų kopijas ar kitus dokumentus, įrodančius dalyvavimą tarptautiniuose projektuose, seminaruose ir kituose renginiuose profesinės rizikos vertinimo klausimais.“</text:span></text:p>
      <text:p text:style-name="P69"/>
      <text:p text:style-name="P70"/>
      <text:p text:style-name="P71"/>
      <text:p text:style-name="P72">DIREKTORIUS<text:tab/>TOMAS JOVAIŠA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SYSTEM</dc:creator>
    <meta:creation-date>2016-09-14T09:10:00Z</meta:creation-date>
    <dc:date>2016-09-14T09:10:00Z</dc:date>
    <meta:template xlink:href="Normal" xlink:type="simple"/>
    <meta:editing-cycles>2</meta:editing-cycles>
    <meta:editing-duration>PT0S</meta:editing-duration>
    <meta:document-statistic meta:page-count="1" meta:paragraph-count="4" meta:word-count="299" meta:character-count="2004" meta:row-count="14" meta:non-whitespace-character-count="1709"/>
  </office:meta>
</office:document-meta>
</file>