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color="#000000" style:font-size-complex="12pt" style:language-asian="lt" style:country-asian="LT"/>
    </style:style>
    <style:style style:name="T7" style:parent-style-name="DefaultParagraphFont" style:family="text">
      <style:text-properties fo:font-weight="bold" style:font-weight-asian="bold" fo:text-transform="uppercase" fo:color="#000000" style:font-size-complex="12pt"/>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1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8pt"/>
    </style:style>
    <style:style style:name="T49" style:parent-style-name="DefaultParagraphFont" style:family="text">
      <style:text-properties fo:color="#000000" style:font-size-complex="8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8pt"/>
    </style:style>
    <style:style style:name="T52" style:parent-style-name="DefaultParagraphFont" style:family="text">
      <style:text-properties fo:color="#000000" style:font-size-complex="8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8pt"/>
    </style:style>
    <style:style style:name="T61" style:parent-style-name="DefaultParagraphFont" style:family="text">
      <style:text-properties fo:color="#000000" style:font-size-complex="8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8pt"/>
    </style:style>
    <style:style style:name="T64" style:parent-style-name="DefaultParagraphFont" style:family="text">
      <style:text-properties fo:color="#000000" style:font-size-complex="8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8pt"/>
    </style:style>
    <style:style style:name="T67" style:parent-style-name="DefaultParagraphFont" style:family="text">
      <style:text-properties fo:color="#000000" style:font-size-complex="8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8pt"/>
    </style:style>
    <style:style style:name="T70" style:parent-style-name="DefaultParagraphFont" style:family="text">
      <style:text-properties fo:color="#000000" style:font-size-complex="8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8pt"/>
    </style:style>
    <style:style style:name="T73" style:parent-style-name="DefaultParagraphFont" style:family="text">
      <style:text-properties fo:color="#000000" style:font-size-complex="8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8pt"/>
    </style:style>
    <style:style style:name="T76" style:parent-style-name="DefaultParagraphFont" style:family="text">
      <style:text-properties fo:color="#000000" style:font-size-complex="8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8pt"/>
    </style:style>
    <style:style style:name="T79" style:parent-style-name="DefaultParagraphFont" style:family="text">
      <style:text-properties fo:color="#000000" style:font-size-complex="8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8pt"/>
    </style:style>
    <style:style style:name="T82" style:parent-style-name="DefaultParagraphFont" style:family="text">
      <style:text-properties fo:color="#000000" style:font-size-complex="8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8pt"/>
    </style:style>
    <style:style style:name="T85" style:parent-style-name="DefaultParagraphFont" style:family="text">
      <style:text-properties fo:color="#000000" style:font-size-complex="8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8pt"/>
    </style:style>
    <style:style style:name="T88" style:parent-style-name="DefaultParagraphFont" style:family="text">
      <style:text-properties fo:color="#000000" style:font-size-complex="8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8pt"/>
    </style:style>
    <style:style style:name="T91" style:parent-style-name="DefaultParagraphFont" style:family="text">
      <style:text-properties fo:color="#000000" style:font-size-complex="8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8pt"/>
    </style:style>
    <style:style style:name="T94" style:parent-style-name="DefaultParagraphFont" style:family="text">
      <style:text-properties fo:color="#000000" style:font-size-complex="8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8pt"/>
    </style:style>
    <style:style style:name="T100" style:parent-style-name="DefaultParagraphFont" style:family="text">
      <style:text-properties fo:color="#000000" style:font-size-complex="8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8pt"/>
    </style:style>
    <style:style style:name="T103" style:parent-style-name="DefaultParagraphFont" style:family="text">
      <style:text-properties fo:color="#000000" style:font-size-complex="8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8pt"/>
    </style:style>
    <style:style style:name="T106" style:parent-style-name="DefaultParagraphFont" style:family="text">
      <style:text-properties fo:color="#000000" style:font-size-complex="8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8pt"/>
    </style:style>
    <style:style style:name="T109" style:parent-style-name="DefaultParagraphFont" style:family="text">
      <style:text-properties fo:color="#000000"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8pt"/>
    </style:style>
    <style:style style:name="T118" style:parent-style-name="DefaultParagraphFont" style:family="text">
      <style:text-properties fo:color="#000000" style:font-size-complex="8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8pt"/>
    </style:style>
    <style:style style:name="T121" style:parent-style-name="DefaultParagraphFont" style:family="text">
      <style:text-properties fo:color="#000000" style:font-size-complex="8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8pt"/>
    </style:style>
    <style:style style:name="T130" style:parent-style-name="DefaultParagraphFont" style:family="text">
      <style:text-properties fo:color="#000000" style:font-size-complex="8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8pt"/>
    </style:style>
    <style:style style:name="T151" style:parent-style-name="DefaultParagraphFont" style:family="text">
      <style:text-properties fo:color="#000000" style:font-size-complex="8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8pt"/>
    </style:style>
    <style:style style:name="T154" style:parent-style-name="DefaultParagraphFont" style:family="text">
      <style:text-properties fo:color="#000000" style:font-size-complex="8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8pt"/>
    </style:style>
    <style:style style:name="T160" style:parent-style-name="DefaultParagraphFont" style:family="text">
      <style:text-properties fo:color="#000000" style:font-size-complex="8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8pt"/>
    </style:style>
    <style:style style:name="T181" style:parent-style-name="DefaultParagraphFont" style:family="text">
      <style:text-properties fo:color="#000000" style:font-size-complex="8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pt"/>
    </style:style>
    <style:style style:name="T184" style:parent-style-name="DefaultParagraphFont" style:family="text">
      <style:text-properties fo:color="#000000" style:font-size-complex="8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8pt"/>
    </style:style>
    <style:style style:name="T187" style:parent-style-name="DefaultParagraphFont" style:family="text">
      <style:text-properties fo:color="#000000" style:font-size-complex="8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style>
    <style:style style:name="T196" style:parent-style-name="DefaultParagraphFont" style:family="text">
      <style:text-properties fo:color="#000000" style:font-size-complex="8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8pt"/>
    </style:style>
    <style:style style:name="T199" style:parent-style-name="DefaultParagraphFont" style:family="text">
      <style:text-properties fo:color="#000000" style:font-size-complex="8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8pt"/>
    </style:style>
    <style:style style:name="T202" style:parent-style-name="DefaultParagraphFont" style:family="text">
      <style:text-properties fo:color="#000000" style:font-size-complex="8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8pt"/>
    </style:style>
    <style:style style:name="T208" style:parent-style-name="DefaultParagraphFont" style:family="text">
      <style:text-properties fo:color="#000000" style:font-size-complex="8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pt"/>
    </style:style>
    <style:style style:name="T211" style:parent-style-name="DefaultParagraphFont" style:family="text">
      <style:text-properties fo:color="#000000" style:font-size-complex="8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P220" style:parent-style-name="Normal" style:family="paragraph">
      <style:paragraph-properties fo:break-before="page" fo:text-align="center"/>
    </style:style>
    <style:style style:name="T221" style:parent-style-name="DefaultParagraphFont" style:family="text">
      <style:text-properties style:font-size-complex="12pt"/>
    </style:style>
    <style:style style:name="P222" style:parent-style-name="Normal" style:family="paragraph">
      <style:paragraph-properties fo:break-before="page" fo:text-align="center"/>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break-before="page"/>
    </style:style>
    <style:style style:name="P226" style:parent-style-name="Normal" style:family="paragraph">
      <style:paragraph-properties fo:text-align="center" fo:background-color="#FFFFFF">
        <style:tab-stops>
          <style:tab-stop style:type="left" style:position="0in"/>
          <style:tab-stop style:type="left" style:position="0.7902in"/>
          <style:tab-stop style:type="left" style:position="3.25in"/>
          <style:tab-stop style:type="left" style:position="3.5in"/>
          <style:tab-stop style:type="left" style:position="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LIETUVOS SAUGIOS<text:s/></text:span><text:span text:style-name="T8">LAIVYBOS ADMINISTRACIJOS DirektoriAus</text:span></text:p>
      <text:p text:style-name="P9"/>
      <text:p text:style-name="P10"><text:span text:style-name="T11">ĮSAKYMAS</text:span></text:p>
      <text:p text:style-name="P12">DĖL LIETUVOS RESPUBLIKOS JŪRŲ LAIVŲ REGISTRE ĮREGISTRUOTŲ LAIVŲ APSAUGOS PLANŲ TVIRTINIMO, LAIVŲ APSAUGOS SISTEMŲ TIKRINIMO IR TARPTAUTINIŲ LAIVŲ APSAUGOS LIUDIJIMŲ IŠDAVIMO TAISYKLIŲ PATVIRTINIMO</text:p>
      <text:p text:style-name="P13"/>
      <text:p text:style-name="P14">2004 m. balandžio 20 d. Nr. V-62</text:p>
      <text:p text:style-name="P15">Klaipėda</text:p>
      <text:p text:style-name="P16"/>
      <text:p text:style-name="P17"/>
      <text:p text:style-name="P18"><text:span text:style-name="T19">Vykdydamas Lietuvos Respublikos Vyriausybės 2004 m. sausio 28 d. nutarimo Nr.</text:span><text:span text:style-name="T20"><text:s/></text:span><text:span text:style-name="T21">90 „Dėl Tarptautinio laivų ir uosto įrenginių apsaugos kodekso reikalavimų įgyvendinimo“ (Žin., 2004, Nr.<text:s/></text:span><text:a xlink:href="https://www.e-tar.lt/portal/lt/legalAct/TAR.5BB5C8F2588B" office:target-frame-name="_blank" xlink:show="new"><text:span text:style-name="T22">18-540</text:span></text:a><text:span text:style-name="T23">) 1.4 ir 2.1 punktų reikalavimus bei Tarptautinės jūrų organizacijos Diplomatinės konferencijos 2002 m. gruodžio 9 d. priimto Tarptautinio laivų ir uosto įrenginių apsaugos kodekso nuostatas,</text:span></text:p>
      <text:p text:style-name="P24"><text:span text:style-name="T25">tvirtinu</text:span><text:span text:style-name="T26"><text:s/>Lietuvos Respublikos jūrų laivų registre įregistruotų laivų apsaugos planų tvirtinimo, laivų apsaugos sistemų tikrinimo ir Tarptautinių laivų apsaugos liudijimų išdavimo taisykles (pridedama).</text:span></text:p>
      <text:p text:style-name="P27"/>
      <text:p text:style-name="P28"/>
      <text:p text:style-name="P29"/>
      <text:p text:style-name="P30"><text:span text:style-name="T31">Direktorius</text:span><text:span text:style-name="T32"><text:tab/>Evaldas Zacharevičius</text:span></text:p>
      <text:p text:style-name="P33"/>
      <text:soft-page-break/>
      <text:p text:style-name="P34">PATVIRTINTA</text:p>
      <text:p text:style-name="P35">Lietuvos saugios laivybos administracijos</text:p>
      <text:p text:style-name="P36">direktoriaus 2004 m. balandžio 20 d.</text:p>
      <text:p text:style-name="P37">įsakymu Nr. V-62</text:p>
      <text:p text:style-name="P38"/>
      <text:p text:style-name="P39"><text:span text:style-name="T40">LIETUVOS RESPUBLIKOS JŪRŲ LAIVŲ REGISTRE ĮREGISTRUOTŲ LAIVŲ APSAUGOS PLANŲ TVIRTINIMO, LAIVŲ APSAUGOS SISTEMŲ TIKRINIMO IR TARPTAUTINIŲ LAIVŲ APSAUGOS LIUDIJIMŲ IŠD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os taisyklės nustato Lietuvos Respublikos jūrų laivų registre įregistruotų laivų (toliau vadinama – laivas), kuriems taikomi Tarptautinio laivų ir uosto įrenginių apsaugos kodekso (toliau vadinama – Kodeksas) reikalavimai, laivų apsaugos planų tvirtinimo, laivų apsaugos sistemų tikrinimo ir Tarptautinių laivų apsaugos liudijimų (toliau vadinama – liudijimas) išdavimo tvarką.</text:span></text:p>
      <text:p text:style-name="P50"><text:span text:style-name="T51">2</text:span><text:span text:style-name="T52">. Jūrų laivų apsaugos planus tvirtina, laivus tikrina ir liudijimus išduoda Lietuvos saugios laivybos administracija (toliau vadinama – Administracija). Tvirtinti laivų apsaugos planus, tikrinti, kaip laive įdiegti patvirtinto laivo apsaugos plano ir Kodekso reikalavimai, ir rekomenduoti Administracijai išduoti liudijimą Administracija gali įgalioti šias, pagal Lietuvos Respublikos Vyriausybės įgaliojimus Lietuvoje veikiančias ir Europos Sąjungos pripažintas, klasifikacines bendroves: Prancūzijos „Biureau Veritas“, Norvegijos „Det Norske Veritas“, Anglijos „Lloyd’s Register“ ir Rusijos Jūrų laivybos registrą. Pripažintoms klasifikacinėms bendrovėms tvirtinti laivų apsaugos planus ir tikrinti, kaip laive įdiegti patvirtinto apsaugos plano reikalavimai, be raštiško Administracijos leidimo draudžiama.</text:span></text:p>
      <text:p text:style-name="P53"/>
      <text:p text:style-name="P54"><text:span text:style-name="T55">II</text:span><text:span text:style-name="T56">.<text:s/></text:span><text:span text:style-name="T57">LAIVO APSAUGOS PLANO TVIRTINIMAS</text:span></text:p>
      <text:p text:style-name="P58"/>
      <text:p text:style-name="P59"><text:span text:style-name="T60">3</text:span><text:span text:style-name="T61">. Laivybos kompanija (savininkas / valdytojas), pageidaujanti patvirtinti laivo apsaugos planą, pateikia Administracijai paraišką, kurioje nurodoma: laivo pavadinimas, Tarptautinės jūrų organizacijos numeris, kas vykdė laivo apsaugos įvertinimą, kas rengė laivo apsaugos planą, laivybos kompanijos adresas. Paraiškoje nurodomas laivybos kompanijos (savininko / valdytojo) pageidavimas, kas turėtų vertinti ir tvirtinti laivo apsaugos planą – Administracija ar pripažinta klasifikacinė bendrovė. Jei nurodoma konkreti pripažinta klasifikacinė bendrovė, tai paraiškoje išdėstomi motyvai ir pridedamas šios bendrovės sutikimas vertinti ir tvirtinti laivo apsaugos planą. Paraišką pasirašo laivybos kompanijos vadovas (laivo savininkas / valdytojas).</text:span></text:p>
      <text:p text:style-name="P62"><text:span text:style-name="T63">4</text:span><text:span text:style-name="T64">. Gavusi iš laivybos kompanijos (savininko / valdytojo) paraišką, Administracija per vieną darbo dieną išnagrinėja gautą paraišką ir nusprendžia, kas tvirtins laivo apsaugos planą ir atliks apsaugos sistemos tikrinimą laive – Administracija ar siūloma pripažinta klasifikacinė bendrovė. Nusprendusi pati tvirtinti laivo apsaugos planą ir vykdyti apsaugos sistemos tikrinimą laive arba leisti tai atlikti pripažintai klasifikacinei bendrovei, Administracija abiem atvejais apie tai raštu praneša laivybos kompanijai (savininkui / valdytojui) ir pripažintai klasifikacinei bendrovei.</text:span></text:p>
      <text:p text:style-name="P65"><text:span text:style-name="T66">5</text:span><text:span text:style-name="T67">. Nusprendusi vienai iš šių taisyklių 2 punkte nurodytų pripažintų klasifikacinių bendrovių pavesti tvirtinti laivo apsaugos planą ir atlikti laivo apsaugos sistemos tikrinimą laive, Administracija kiekvieną kartą raštu kreipiasi į Susisiekimo ministeriją dėl suderinimo. Gavusi teigiamą Susisiekimo ministerijos atsakymą, Administracija apie pavedimą raštu praneša laivybos kompanijai (savininkui / valdytojui) ir pripažintai klasifikacinei bendrovei.</text:span></text:p>
      <text:p text:style-name="P68"><text:span text:style-name="T69">6</text:span><text:span text:style-name="T70">. Jei laivo apsaugos planą vertina ir tvirtina Administracija, laivybos kompanija (savininkas / valdytojas) pateikia:</text:span></text:p>
      <text:p text:style-name="P71"><text:span text:style-name="T72">6.1</text:span><text:span text:style-name="T73">. laivo apsaugos planą (du egzempliorius, kurių vienas gali būti kompiuterinėje laikmenoje);</text:span></text:p>
      <text:p text:style-name="P74"><text:span text:style-name="T75">6.2</text:span><text:span text:style-name="T76">. laivo apsaugos įvertinimo išvadas.</text:span></text:p>
      <text:p text:style-name="P77"><text:span text:style-name="T78">7</text:span><text:span text:style-name="T79">. Laivo apsaugos plane be kitų priemonių turi būti numatyta:</text:span></text:p>
      <text:p text:style-name="P80"><text:span text:style-name="T81">7.1</text:span><text:span text:style-name="T82">. priemonės, skirtos užkirsti kelią ginkluotės, pavojingų medžiagų ir įtaisų, numatomų naudoti prieš asmenis, laivus ar uostus, kurių nešiojimas nėra sankcionuotas, patekimui į laivą;</text:span></text:p>
      <text:p text:style-name="P83"><text:span text:style-name="T84">7.2</text:span><text:span text:style-name="T85">. riboto priėjimo zonų ir priemonių, skirtų užkirsti kelią nesankcionuotam patekimui į jas, identifikavimas;</text:span></text:p>
      <text:p text:style-name="P86"><text:span text:style-name="T87">7.3</text:span><text:span text:style-name="T88">. priemonės, skirtos užkirsti kelią nesankcionuotam patekimui į laivą;</text:span></text:p>
      <text:p text:style-name="P89"><text:span text:style-name="T90">7.4</text:span><text:span text:style-name="T91">. procedūros, skirtos reaguoti į apsaugos pažeidimus ar pavojus, įskaitant nuostatas dėl kritinių operacijų laive ar laivo ir uosto tarpusavio sąveikos zonose vykdymo;</text:span></text:p>
      <text:p text:style-name="P92"><text:span text:style-name="T93">7.5</text:span><text:span text:style-name="T94">. procedūros, skirtos reaguoti į bet kurias apsaugos instrukcijas, kurios numatomos 3 apsaugos lygyje pagal Kodekso nuostatų reikalavimus;</text:span></text:p>
      <text:p text:style-name="P95"><text:span text:style-name="T96">7.6</text:span><text:span text:style-name="T97">. evakuacijos procedūros apsaugos pažeidimų ar pavojų atveju;</text:span></text:p>
      <text:p text:style-name="P98"><text:span text:style-name="T99">7.7</text:span><text:span text:style-name="T100">. laivo personalo, kuriam priskirta atsakomybė už apsaugą, pareigos bei kito laive esančio personalo pareigos, susijusios su apsauga;</text:span></text:p>
      <text:p text:style-name="P101"><text:span text:style-name="T102">7.8</text:span><text:span text:style-name="T103">. apsaugos veiksmų auditavimo procedūros;</text:span></text:p>
      <text:p text:style-name="P104"><text:span text:style-name="T105">7.9</text:span><text:span text:style-name="T106">. apmokymo, pratybų ir mokomųjų pratimų procedūros;</text:span></text:p>
      <text:p text:style-name="P107"><text:span text:style-name="T108">7.10</text:span><text:span text:style-name="T109">. sąveikos su uosto įrenginių apsaugos veikla procedūros;</text:span></text:p>
      <text:p text:style-name="P110"><text:span text:style-name="T111">7.11</text:span><text:span text:style-name="T112">. procedūros, skirtos periodinei laivo, jo apsaugos plano peržiūrai ir atnaujinimui, baigiantis išduoto liudijimo galiojimo terminui;</text:span></text:p>
      <text:p text:style-name="P113"><text:span text:style-name="T114">7.12</text:span><text:span text:style-name="T115">. procedūros, skirtos pranešti apie apsaugos incidentus;</text:span></text:p>
      <text:p text:style-name="P116"><text:span text:style-name="T117">7.13</text:span><text:span text:style-name="T118">. laivo apsaugos pareigūno identifikavimas;</text:span></text:p>
      <text:p text:style-name="P119"><text:span text:style-name="T120">7.14</text:span><text:span text:style-name="T121">. bendrovės apsaugos pareigūno identifikavimas, nurodant kontakto visą parą duomenis;</text:span></text:p>
      <text:p text:style-name="P122"><text:span text:style-name="T123">7.15</text:span><text:span text:style-name="T124">. procedūros, skirtos užtikrinti bet kokios apsaugos įrangos, esančios laive, tikrinimą, testavimą, kalibravimą ir priežiūrą;</text:span></text:p>
      <text:p text:style-name="P125"><text:span text:style-name="T126">7.16</text:span><text:span text:style-name="T127">. bet kokios apsaugos įrangos, esančios laive, testavimo ar kalibravimo dažnumas;</text:span></text:p>
      <text:p text:style-name="P128"><text:span text:style-name="T129">7.17</text:span><text:span text:style-name="T130">. zonų, kuriose yra laivo apsaugos aliarmo sistemos aktyvavimo taškai, identifikavimas;</text:span></text:p>
      <text:p text:style-name="P131"><text:span text:style-name="T132">7.18</text:span><text:span text:style-name="T133">. procedūros, instrukcijos ir nuorodos apie laivo apsaugos aliarmo sistemos naudojimą, įskaitant testavimą, aktyvavimą, dezaktyvavimą, pakartotinį prijungimą bei būdus apriboti netikrų aliarmų paskelbimą.</text:span></text:p>
      <text:p text:style-name="P134"><text:span text:style-name="T135">8</text:span><text:span text:style-name="T136">. Tituliniame laivo apsaugos plano lape pasirašo apsaugos planą patvirtinę įgalioti asmenys, nurodydami vardą, pavardę ir pareigas. Bet kokie pakeitimai patvirtintame plane gali būti daromi tik suderinus pakeitimus su organizacija, kuri patvirtino šį apsaugos planą.</text:span></text:p>
      <text:p text:style-name="P137"><text:span text:style-name="T138">9</text:span><text:span text:style-name="T139">. Kontrolinis patvirtinto laivo apsaugos plano egzempliorius (gali būti pateikiamas kompiuterinėje laikmenoje) turi būti saugomas Administracijoje ir prieinamas tik Administracijos įgaliotiems asmenims nepriklausomai nuo to, kas tvirtina laivo apsaugos planą – Administracija ar pripažinta klasifikacinė bendrovė.</text:span></text:p>
      <text:p text:style-name="P140"><text:span text:style-name="T141">10</text:span><text:span text:style-name="T142">. Jeigu, vertinant laivo apsaugos planą, nustatomos Kodekso reikalavimų neatitiktys, laivo apsaugos planas grąžinamas pataisyti laivybos kompanijai (savininkui / valdytojui). Nustatytos neatitiktys pateikiamos raštu.</text:span></text:p>
      <text:p text:style-name="P143"/>
      <text:p text:style-name="P144"><text:span text:style-name="T145">III</text:span><text:span text:style-name="T146">.<text:s/></text:span><text:span text:style-name="T147">APSAUGOS SISTEMOS PATIKRINIMAI LAIVE</text:span></text:p>
      <text:p text:style-name="P148"/>
      <text:p text:style-name="P149"><text:span text:style-name="T150">11</text:span><text:span text:style-name="T151">. Laivybos kompanija (savininkas / valdytojas), įdiegusi laive patvirtinto plano reikalavimus, pateikia Administracijai paraišką dėl apsaugos sistemos patikrinimo laive.</text:span></text:p>
      <text:p text:style-name="P152"><text:span text:style-name="T153">12</text:span><text:span text:style-name="T154">. Administracija apsaugos sistemos patikrinimą laive vykdo vadovaudamasi Kodekso 19 skirsnio nuostatomis, šių taisyklių 2 punktu ir Administracijos patvirtinta procedūra.</text:span></text:p>
      <text:p text:style-name="P155"><text:span text:style-name="T156">13</text:span><text:span text:style-name="T157">. Jeigu tikrinant laivą nustatoma, kad laivo apsaugos sistema, laivo įgulos veiksmai atitinka laivo apsaugos plano ir Kodekso reikalavimus, Administracijos specialistas užpildo nustatytos formos laivo patikrinimo aktą, kuriame turi būti išvada, kad laivui gali būti išduotas liudijimas, ir nurodyta, kokiam laikotarpiui jis išduodamas.</text:span></text:p>
      <text:p text:style-name="P158"><text:span text:style-name="T159">14</text:span><text:span text:style-name="T160">. Jeigu, tikrinant laivo apsaugos sistemą, nustatoma patvirtinto laivo apsaugos plano arba Kodekso nuostatų neatitikimų, šie trūkumai nurodomi patikrinimo akte. Laivo savininkas / valdytojas privalo pašalinti nustatytus trūkumus ir pateikti Administracijai paraišką dėl pakartotinio laivo apsaugos sistemos patikrinimo.</text:span></text:p>
      <text:p text:style-name="P161"><text:span text:style-name="T162">15</text:span><text:span text:style-name="T163">. Jeigu apsaugos sistemos patikrinimą laive vykdo pripažinta klasifikacinė bendrovė, ji prieš 10 dienų raštu praneša Administracijai laivo patikrinimo datą. Administracija turi teisę skirti savo specialistus dalyvauti laivo patikrinime, apie tai raštu informuodama pripažintą klasifikacinę bendrovę. Patikrinimo aktą su vertinimo rezultatais ir išvada, ar laivui gali būti ir kokiam laikotarpiui išduotas liudijimas, bendrovė perduoda Administracijai.</text:span></text:p>
      <text:p text:style-name="P164"><text:span text:style-name="T165">16</text:span><text:span text:style-name="T166">. Jeigu pripažinta klasifikacinė bendrovė vykdo apsaugos sistemos tikrinimą laive tarptautiniam laivo apsaugos liudijimui atnaujinti ir nustato, kad laivo apsaugos sistema atitinka Kodekso reikalavimus, inspektorius laive pratęsia liudijimo galiojimą penkiems mėnesiams ir perduoda Administracijai laivo apsaugos patikrinimo aktą bei pratęsto liudijimo kopiją. Administracija pagal patikrinimo aktą išduoda naują liudijimą.</text:span></text:p>
      <text:p text:style-name="P167"><text:span text:style-name="T168">17</text:span><text:span text:style-name="T169">. Tarpinis laivo apsaugos sistemos patikrinimas vykdomas praėjus trims metams nuo liudijimo išdavimo. Esant būtinybei, Administracija gali nustatyti ir kitą tarpinio patikrinimo laiką.</text:span></text:p>
      <text:p text:style-name="P170"/>
      <text:p text:style-name="P171"><text:span text:style-name="T172">IV</text:span><text:span text:style-name="T173">.<text:s/></text:span><text:span text:style-name="T174">LIUDIJIMO IŠDAVIMAS</text:span></text:p>
      <text:p text:style-name="P175"/>
      <text:p text:style-name="P176"><text:span text:style-name="T177">18</text:span><text:span text:style-name="T178">. Atlikus patikrinimą, vadovaujantis Kodekso 19.1 skirsnio nuostatomis, ir nustačius, kad laivo apsaugos sistema, laivo įgulos veiksmai atitinka laivo apsaugos plano ir Kodekso reikalavimus, išduodamas liudijimas (1 priedas).</text:span></text:p>
      <text:p text:style-name="P179"><text:span text:style-name="T180">19</text:span><text:span text:style-name="T181">. Liudijimą išduoda Administracija nepriklausomai nuo to, kas vykdė apsaugos sistemų tikrinimą – Administracija ar pripažinta klasifikacinė bendrovė.</text:span></text:p>
      <text:p text:style-name="P182"><text:span text:style-name="T183">20</text:span><text:span text:style-name="T184">. Liudijimas išduodamas, vadovaujantis Kodekso 19.2 skirsnio nuostatomis, ne ilgesniam kaip penkerių metų laikotarpiui.</text:span></text:p>
      <text:p text:style-name="P185"><text:span text:style-name="T186">21</text:span><text:span text:style-name="T187">. Administracija arba jos vardu pripažinta klasifikacinė bendrovė gali išduoti laikinąjį Tarptautinį laivo apsaugos liudijimą, jei laivas atitinka Kodekso 19.4.1 ir 19.4.2 skirsnių reikalavimus. Šis liudijimas išduodamas ne ilgesniam kaip šešių mėnesių laikotarpiui (2 priedas).</text:span></text:p>
      <text:p text:style-name="P188"/>
      <text:p text:style-name="P189"><text:span text:style-name="T190">V</text:span><text:span text:style-name="T191">.<text:s/></text:span><text:span text:style-name="T192">LIUDIJIMO GALIOJIMAS</text:span></text:p>
      <text:p text:style-name="P193"/>
      <text:p text:style-name="P194"><text:span text:style-name="T195">22</text:span><text:span text:style-name="T196">. Liudijimas, išduotas pagal Kodekso 19.2 skirsnį, nustoja galioti bet kuriuo iš šių atvejų:</text:span></text:p>
      <text:p text:style-name="P197"><text:span text:style-name="T198">22.1</text:span><text:span text:style-name="T199">. jeigu nebuvo atlikti atitinkami patikrinimai per laikotarpį, nurodytą Kodekso 19.1.1 skirsnyje bei šių taisyklių 17 punkte;</text:span></text:p>
      <text:p text:style-name="P200"><text:span text:style-name="T201">22.2</text:span><text:span text:style-name="T202">. jeigu liudijimas nepatvirtintas įrašu pagal Kodekso 19.1.1.3 ir 19.3.7.1 skirsnius (jeigu jie taikomi);</text:span></text:p>
      <text:p text:style-name="P203"><text:span text:style-name="T204">22.3</text:span><text:span text:style-name="T205">. jeigu pasikeičia laivo savininkas;</text:span></text:p>
      <text:p text:style-name="P206"><text:span text:style-name="T207">22.4</text:span><text:span text:style-name="T208">. perdavus laivą kitos valstybės vėliavai;</text:span></text:p>
      <text:p text:style-name="P209"><text:span text:style-name="T210">22.5</text:span><text:span text:style-name="T211">. jeigu laivas buvo sulaikytas užsienio uoste kaip neatitinkantis Kodekso reikalavimų (arba pašalintas iš uosto kaip keliantis pavojų). Liudijimo galiojimas patvirtinamas tik po to, kai Administracijos specialistas arba Administracijos įgaliotos pripažintos klasifikacinės bendrovės inspektorius patikrina laivą ir patvirtina, kad laivas atitinka Kodekso reikalavimus.</text:span></text:p>
      <text:p text:style-name="P212"><text:span text:style-name="T213">23</text:span><text:span text:style-name="T214">. Jei liudijimas išduodamas trumpesniam negu penkerių metų laikotarpiui, Administracija gali pratęsti jo galiojimą, perkeldama liudijimo galiojimo pabaigos datą iki Kodekso 19.3.1 skirsnyje nustatyto maksimalaus termino, jei atlikti visi Kodekso 19.1 skirsnyje numatyti penkerių metų laikotarpiui patikrinimai.</text:span></text:p>
      <text:p text:style-name="P215"><text:span text:style-name="T216">24</text:span><text:span text:style-name="T217">. Jei baigiantis išduoto liudijimo galiojimo terminui laivas neatplaukia į uostą, kuriame jis turi būti patikrintas, Administracija gali pratęsti liudijimo galiojimą laikui, per kurį laivas baigs reisą ir atplauks į uostą, kur jis bus patikrintas. Tokiu atveju liudijimo galiojimas pratęsiamas ne ilgiau kaip trims mėnesiams.</text:span></text:p>
      <text:p text:style-name="P218"><text:span text:style-name="T219">______________</text:span></text:p>
      <text:p text:style-name="P220"><text:span text:style-name="T221"><draw:frame draw:z-index="0" draw:id="id0" draw:style-name="a0" draw:name="Object 1" text:anchor-type="as-char" svg:x="0in" svg:y="0in" svg:width="6.65625in" svg:height="10.4270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222"><text:span text:style-name="T223"><draw:frame draw:z-index="0" draw:id="id1" draw:style-name="a1" draw:name="Object 2" text:anchor-type="as-char" svg:x="0in" svg:y="0in" svg:width="6.88542in" svg:height="10.4375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span text:style-name="T224">______________</text:span></text:p>
      <text:p text:style-name="P225"/>
      <text:p text:style-name="P226"><text:span text:style-name="T227"><draw:frame draw:z-index="0" draw:id="id2" draw:style-name="a2" draw:name="Object 3" text:anchor-type="as-char" svg:x="0in" svg:y="0in" svg:width="6.875in" svg:height="9.90625in" style:rel-width="scale" style:rel-height="scale"><draw:object-ole draw:class-id="00020906-0000-0000-C000-000000000046" xlink:href="Object 3" xlink:type="simple" xlink:show="embed" xlink:actuate="onLoad"/><draw:image xlink:href="ObjectReplacements/Object 3" xlink:type="simple" xlink:show="embed" xlink:actuate="onLoad"/><svg:title/><svg:desc/></draw:frame></text:span><text:span text:style-name="T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03T09:35:00Z</meta:creation-date>
    <dc:date>2020-08-03T09:35:00Z</dc:date>
    <meta:template xlink:href="Normal.dotm" xlink:type="simple"/>
    <meta:editing-cycles>2</meta:editing-cycles>
    <meta:editing-duration>PT0S</meta:editing-duration>
    <meta:document-statistic meta:page-count="8" meta:paragraph-count="263" meta:word-count="1477" meta:character-count="11880" meta:row-count="761" meta:non-whitespace-character-count="10666"/>
  </office:meta>
</office:document-meta>
</file>