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4916in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 fo:text-indent="0.4916in"/>
    </style:style>
    <style:style style:name="P7" style:parent-style-name="Normal" style:family="paragraph">
      <style:paragraph-properties fo:text-align="center" fo:text-indent="0.4916in"/>
      <style:text-properties fo:font-weight="bold" style:font-weight-asian="bold"/>
    </style:style>
    <style:style style:name="P8" style:parent-style-name="Normal" style:family="paragraph">
      <style:paragraph-properties fo:text-align="center" fo:text-indent="0.4916in"/>
      <style:text-properties fo:font-weight="bold" style:font-weight-asian="bold"/>
    </style:style>
    <style:style style:name="P9" style:parent-style-name="Normal" style:family="paragraph">
      <style:paragraph-properties fo:text-align="center" fo:text-indent="0.4916in"/>
    </style:style>
    <style:style style:name="P10" style:parent-style-name="Normal" style:family="paragraph">
      <style:paragraph-properties fo:text-align="center" fo:text-indent="0.4916in"/>
    </style:style>
    <style:style style:name="P11" style:parent-style-name="Normal" style:family="paragraph">
      <style:paragraph-properties fo:text-align="center" fo:text-indent="0.4916in"/>
    </style:style>
    <style:style style:name="P12" style:parent-style-name="Normal" style:family="paragraph">
      <style:paragraph-properties fo:text-align="center" fo:text-indent="0.4916in"/>
    </style:style>
    <style:style style:name="P13" style:parent-style-name="Normal" style:family="paragraph">
      <style:paragraph-properties fo:text-align="center" fo:text-indent="0.4916in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BALANDŽIO 28 D. NUTARIMO NR. 607 „DĖL IŠNUOMOTŲ NEGYVENAMŲJŲ PASTATŲ IR PATALPŲ, Į KURIUOS INVESTUOTA PRIVATAUS KAPITALO, PARENGIMO PRIVATIZUOTI TVARKOS“ PAPILDYMO</text:p>
      <text:p text:style-name="P9"/>
      <text:p text:style-name="P10">1995 m. liepos 17 d. Nr. 986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Papildyti Lietuvos Respublikos Vyriausybės 1995 m. balandžio 28 d. nutarimą Nr. 607 „Dėl išnuomotų negyvenamųjų pastatų ir patalpų, į kuriuos investuota privataus kapitalo, parengimo privatizuoti tvarkos“ (Žin., 1995, Nr.<text:s/></text:span><text:a xlink:href="https://www.e-tar.lt/portal/lt/legalAct/TAR.B744B01187C9" office:target-frame-name="_blank" xlink:show="new"><text:span text:style-name="T20">37-924</text:span></text:a><text:span text:style-name="T21">) šiuo 2.3 punktu:</text:span></text:p>
      <text:p text:style-name="P22"><text:span text:style-name="T23">„</text:span><text:span text:style-name="T24">2.3</text:span><text:span text:style-name="T25">. išnuomoti negyvenamieji pastatai, statiniai ar patalpos, į kuriuos gali pareikšti pretenzijas religinės bendrijos pagal Lietuvos Respublikos religinių bendrijų teisės į išlikusį nekilnojamąjį turtą atkūrimo tvarkos įstatymą šiame įstatyme nustatytu terminu, neturi būti perduoti privataus kapitalo įmonėms kaip valstybės turtinis įnašas“.</text:span></text:p>
      <text:p text:style-name="P26"/>
      <text:p text:style-name="P27"/>
      <text:p text:style-name="P28"/>
      <text:p text:style-name="P29">MINISTRAS PIRMININKAS<text:tab/>ADOLFAS ŠLEŽEVIČIUS</text:p>
      <text:p text:style-name="P30"/>
      <text:p text:style-name="P31"/>
      <text:p text:style-name="P32"/>
      <text:p text:style-name="P33">FINANSŲ MINISTRAS,</text:p>
      <text:p text:style-name="P34">PAVADUOJANTIS EKONOMIKOS MINISTRĄ<text:tab/>REINOLDIJUS ŠARK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2T06:01:00Z</meta:creation-date>
    <dc:date>2019-05-22T06:01:00Z</dc:date>
    <meta:template xlink:href="Normal.dotm" xlink:type="simple"/>
    <meta:editing-cycles>2</meta:editing-cycles>
    <meta:editing-duration>PT0S</meta:editing-duration>
    <meta:document-statistic meta:page-count="1" meta:paragraph-count="5" meta:word-count="140" meta:character-count="1150" meta:row-count="17" meta:non-whitespace-character-count="1015"/>
  </office:meta>
</office:document-meta>
</file>