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 style:text-position="super 62.5%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PARAMOS BŪSTUI ĮSIGYTI AR IŠSINUOMOTI BEI DAUGIABUČIAMS NAMAMS MODERNIZUOTI ĮSTATYMO 2 STRAIPSNIO PAKEITIMO IR PAPILDYMO IR ĮSTATYMO PENKTOJO S</text:span><text:span text:style-name="T17">KIRSNIO PAKEITIMO ĮSTATYMO, LIETUVOS RESPUBLIKOS VALSTYBĖS PARAMOS BŪSTUI ĮSIGYTI AR IŠSINUOMOTI BEI DAUGIABUČIAMS NAMAMS MODERNIZUOTI ĮSTATYMO ĮGYVENDINIMO ĮSTATYMO PAPILDYMO 2</text:span><text:span text:style-name="T18">2</text:span><text:span text:style-name="T19"><text:s/>STRAIPSNIU ĮSTATYMO, LIETUVOS RESPUBLIKOS STATYBOS ĮSTATYMO 2, 20, 23, 29, 31</text:span><text:span text:style-name="T20">, 37 STRAIPSNIŲ, VIENUOLIKTOJO SKIRSNIO PAVADINIMO PAKEITIMO IR PAPILDYMO BEI ĮSTATYMO PAPILDYMO 23</text:span><text:span text:style-name="T21">1</text:span><text:span text:style-name="T22">,</text:span><text:span text:style-name="T23"><text:s/></text:span><text:span text:style-name="T24">39</text:span><text:span text:style-name="T25">1</text:span><text:span text:style-name="T26"><text:s/>STRAIPSNIAIS ĮSTATYMO, LIETUVOS RESPUBLIKOS TERITORIJŲ PLANAVIMO ĮSTATYMO 2, 12, 19, 21, 22, 23, 24 IR 26 STRAIPSNIŲ PAKEITIMO ĮSTATYMO IR LIETUVOS RE</text:span><text:span text:style-name="T27">SPUBLIKOS VIETOS SAVIVALDOS ĮSTATYMO 16 STRAIPSNIO PAKEITIMO IR 29 STRAIPSNIO PAPILDYMO ĮSTATYMO PROJEKTŲ PA</text:span><text:span text:style-name="T28">TEIKIMO LIETUVOS RESPUBLIKOS SEIMUI</text:span></text:p>
      <text:p text:style-name="Normal"/>
      <text:p text:style-name="P29">2009 m. gegužės 6 d. Nr. 432</text:p>
      <text:p text:style-name="P30">Vilnius</text:p>
      <text:p text:style-name="P31"/>
      <text:p text:style-name="P32">Lietuvos Respublikos Vyriausybė<text:span text:style-name="T33"><text:s/></text:span><text:span text:style-name="T34">nutari</text:span>a:</text:p>
      <text:p text:style-name="P35">1. Pritarti Lietuvos Respublikos valstybės paramos būstui įsigyti ar išsinuomoti bei daugiabučiams namams modernizuoti įstatymo 2 straipsnio pakeitimo ir papildymo ir įstatymo penktojo skirsnio pakeitimo įstatymo, Lietuvos Respublikos <text:s/>valstybės paramos būstui įsigyti ar išsinuomoti<text:s/>bei daugiabučiams namams modernizuoti įstatymo įgyvendinimo įstatymo papildymo 2<text:span text:style-name="T36">2</text:span><text:s/>straipsniu įstatymo, Lietuvos Respublikos statybos įstatymo 2, 20, 23, 29, 31, 37 straipsnių, vienuoliktojo skirsnio pavadinimo pakeitimo ir papildymo bei įstatymo papildymo<text:s/>23<text:span text:style-name="T37">1</text:span>,<text:s/><text:span text:style-name="T38">39</text:span><text:span text:style-name="T39">1</text:span><text:span text:style-name="T40"><text:s/></text:span>straipsniais įstatymo, Lietuvos Respublikos teritorijų planavimo įstatymo 2, 12, 19, 21, 22, 23, 24 ir 26 <text:s/>straipsnių pakeitimo įstatymo ir Lietuvos Respublikos vietos savivaldos įstatymo 16 straipsnio pakeitimo ir 29 straipsnio papildymo įstatymo<text:s/>projektams ir pateikti juos Lietuvos Respublikos Seimui.</text:p>
      <text:p text:style-name="P41">Prašyti Lietuvos Respublikos Seimą svarstyti šiuos įstatymų projektus skubos tvarka.</text:p>
      <text:p text:style-name="P42">2. Įgalioti aplinkos ministrą Gediminą Kazlauską, o jam negalint dalyvauti – aplinkos viceministrą Ramūną Kalvaitį atstovauti Lietuvos Respublikos Vyriausybei, svarstant nurodytuosius įstatymų projektus Lietuvos Respublikos Seime.</text:p>
      <text:p text:style-name="P43"/>
      <text:p text:style-name="P44"/>
      <text:p text:style-name="P45">MINISTRAS PIRMININKAS<text:tab/>ANDRIUS KUBILIUS</text:p>
      <text:p text:style-name="Normal"/>
      <text:p text:style-name="Normal">SUSISIEKIMO MINISTRAS,</text:p>
      <text:p text:style-name="P46">PAVADUOJANTIS APLINKOS MINISTRĄ<text:tab/>ELIGIJUS MASIULIS</text:p>
      <text:p text:style-name="P47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2:47:00Z</meta:creation-date>
    <dc:date>2015-09-07T02:47:00Z</dc:date>
    <meta:print-date>2009-05-20T13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77" meta:character-count="2265" meta:row-count="58" meta:non-whitespace-character-count="2002"/>
  </office:meta>
</office:document-meta>
</file>