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color="#000000" fo:font-size="10pt" style:font-size-asian="10pt"/>
    </style:style>
    <style:style style:name="T29" style:parent-style-name="DefaultParagraphFont" style:family="text">
      <style:text-properties fo:text-transform="uppercase" fo:color="#000000" fo:font-size="10pt" style:font-size-asian="10pt"/>
    </style:style>
    <style:style style:name="T30" style:parent-style-name="DefaultParagraphFont" style:family="text">
      <style:text-properties fo:color="#000000" fo:font-size="10pt" style:font-size-asian="10pt"/>
    </style:style>
    <style:style style:name="T31" style:parent-style-name="DefaultParagraphFont" style:family="text">
      <style:text-properties fo:text-transform="uppercase" fo:color="#000000" fo:font-size="10pt" style:font-size-asian="10pt"/>
    </style:style>
    <style:style style:name="T32" style:parent-style-name="DefaultParagraphFont" style:family="text">
      <style:text-properties fo:color="#000000" fo:font-size="10pt" style:font-size-asian="10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IAURŲJŲ GELEŽINKELIŲ (750 MM PLOČIO VĖŽĖ) EISMO TAISYKLIŲ PATVIRTINIMO</text:p>
      <text:p text:style-name="P12"/>
      <text:p text:style-name="P13">2000 m. gruodžio 28 d. Nr. 384</text:p>
      <text:p text:style-name="P14">Vilnius</text:p>
      <text:p text:style-name="P15"/>
      <text:p text:style-name="P16"><text:span text:style-name="T17">Vadovaudamasis Lietuvos Respublikos geležinke</text:span><text:span text:style-name="T18">lio transporto kodekso 19 straipsniu (Žin., 1996, Nr.<text:s/></text:span><text:a xlink:href="https://www.e-tar.lt/portal/lt/legalAct/TAR.179AB2FCFD5D" office:target-frame-name="_blank" xlink:show="new"><text:span text:style-name="T19">59-1402</text:span></text:a><text:span text:style-name="T20">):</text:span></text:p>
      <text:p text:style-name="P21"><text:span text:style-name="T22">1</text:span><text:span text:style-name="T23">.<text:s/></text:span><text:span text:style-name="T24">Tvirtinu</text:span><text:span text:style-name="T25"><text:s/>Siaurųjų geležinkelių (750 mm pločio vėžė) eismo taisykles</text:span><text:span text:style-name="T26"><text:note text:note-class="footnote" text:id="_ftn0"><text:note-citation text:label="*">*</text:note-citation><text:note-body><text:p text:style-name="Normal"><text:span text:style-name="T27"><text:s/></text:span><text:span text:style-name="T28">Su Taisyklėmis galima susipažinti SP AB<text:s/></text:span><text:span text:style-name="T29">„</text:span><text:span text:style-name="T30">Lietuvos geležinkeliai</text:span><text:span text:style-name="T31">“</text:span><text:span text:style-name="T32">.</text:span></text:p></text:note-body></text:note></text:span><text:span text:style-name="T33"><text:s/>(nepridedama).</text:span></text:p>
      <text:p text:style-name="P34"><text:span text:style-name="T35">2</text:span><text:span text:style-name="T36">. Nustatau, kad S</text:span><text:span text:style-name="T37">iaurųjų geležinkelių (750 mm pločio vėžė) eismo taisyklės įsigalioja nuo 2001 m. balandžio 2 d.</text:span></text:p>
      <text:p text:style-name="P38"><text:span text:style-name="T39">3</text:span><text:span text:style-name="T40">. Pavedu Valstybinei geležinkelio inspekcijai (J. Savickas) kontroliuoti, kaip geležinkelių įmonėse laikomasi šių taisyklių reikalavimų.</text:span></text:p>
      <text:p text:style-name="P41"/>
      <text:p text:style-name="P42"/>
      <text:p text:style-name="P43"><text:span text:style-name="T44">susisiekimo mi</text:span><text:span text:style-name="T45">nistras</text:span><text:span text:style-name="T46"><text:tab/>gintaras striauka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0:31:00Z</meta:creation-date>
    <dc:date>2015-06-23T20:31:00Z</dc: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766" meta:row-count="37" meta:non-whitespace-character-count="676"/>
  </office:meta>
</office:document-meta>
</file>