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name="Symbol" style:font-name-asian="Symbol" style:font-name-complex="Symbol"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Symbol" style:font-name-asian="Symbol" style:font-name-complex="Symbol"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name="Symbol" style:font-name-asian="Symbol" style:font-name-complex="Symbol"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RĄŽINTŲ PREKIŲ DEKLARAVIMO MUITINĖJE TVARKOS PATVIRTINIMO</text:p>
      <text:p text:style-name="P15"/>
      <text:p text:style-name="P16">1997 m. rugpjūčio 1 d. Nr. 863</text:p>
      <text:p text:style-name="P17">Vilnius</text:p>
      <text:p text:style-name="P18"/>
      <text:p text:style-name="P19"><text:span text:style-name="T20">Vadovaudamasi Lietuvos Respublikos muitinės kodekso XV skyriumi, L</text:span><text:span text:style-name="T21">ietuvos Respublikos Vyriausybė<text:s/></text:span><text:span text:style-name="T22">nutari</text:span><text:span text:style-name="T23">a:</text:span></text:p>
      <text:p text:style-name="P24"><text:span text:style-name="T25">1</text:span><text:span text:style-name="T26">. Patvirtinti Grąžintų prekių deklaravimo muitinėje tvarką (pridedama).</text:span></text:p>
      <text:p text:style-name="P27"><text:span text:style-name="T28">2</text:span><text:span text:style-name="T29">. Šis nutarimas įsigalioja nuo 1998 m. sausio 1 dienos.</text:span></text:p>
      <text:p text:style-name="P30"/>
      <text:p text:style-name="P31"/>
      <text:p text:style-name="P32"><text:span text:style-name="T33">Ministras Pirmininkas</text:span><text:span text:style-name="T34"><text:tab/>Gediminas Vagnorius</text:span></text:p>
      <text:p text:style-name="P35"/>
      <text:p text:style-name="P36">Finansų ministras<text:tab/>Algirdas Šemeta</text:p>
      <text:p text:style-name="P37">______________</text:p>
      <text:p text:style-name="P38"/>
      <text:p text:style-name="P39"/>
      <text:soft-page-break/>
      <text:p text:style-name="P40"><text:span text:style-name="T41">PATVIRTINTA</text:span></text:p>
      <text:p text:style-name="P42">Lietuvos Respublikos Vyriausybės</text:p>
      <text:p text:style-name="P43">1997 m. rugpjūčio 1 d. nutarimu Nr. 863</text:p>
      <text:p text:style-name="P44"/>
      <text:p text:style-name="P45"><text:span text:style-name="T46">Grąžintų prekių deklaravimo muitinėje tvarka</text:span></text:p>
      <text:p text:style-name="P47"/>
      <text:p text:style-name="P48"><text:span text:style-name="T49">1</text:span><text:span text:style-name="T50">. Ši tvarka nustato, kaip deklaruoti iš Lietuvos Respublikos muitų teritorijos (toliau<text:s/></text:span><text:span text:style-name="T51">vadinama – muitų teritorija) eksportuotas ir dėl tam tikrų priežasčių į ją sugrąžintas bei išleidžiamas laisvai cirkuliuoti prekes.</text:span></text:p>
      <text:p text:style-name="P52"><text:span text:style-name="T53">2</text:span><text:span text:style-name="T54">. Ši tvarka taikoma fiziniams ir juridiniams asmenims tuo atveju, kai į muitų teritoriją grąžinamos ir išleidžiamos<text:s/></text:span><text:span text:style-name="T55">laisvai cirkuliuoti:</text:span></text:p>
      <text:p text:style-name="P56"><text:span text:style-name="T57">2.1</text:span><text:span text:style-name="T58">. negrąžinamai eksportuotos prekės;</text:span></text:p>
      <text:p text:style-name="P59"><text:span text:style-name="T60">2.2</text:span><text:span text:style-name="T61">. reeksportuoti baigiant laikinojo įvežimo perdirbti muitinės procedūrą kompensaciniai produktai.</text:span></text:p>
      <text:p text:style-name="P62"><text:span text:style-name="T63">3</text:span><text:span text:style-name="T64">. Prekės pripažįstamos grąžintomis, jeigu jos:</text:span></text:p>
      <text:p text:style-name="P65"><text:span text:style-name="T66">3.1</text:span><text:span text:style-name="T67">. grąžinamos per vienerius met</text:span><text:span text:style-name="T68">us nuo eksporto muitinės deklaracijos priėmimo muitiniam tikrinimui dienos. Šis terminas dėl blogų klimato sąlygų, stichinių nelaimių, transporto priemonės gedimo, degalų stokos, eismo nelaimės, vairuotojo ligos, kitų panašių ypatingų aplinkybių pagal asme</text:span><text:span text:style-name="T69">ns pateiktą raštišką prašymą muitinei teritorinės muitinės viršininko (jo pavaduotojo) sprendimu gali būti pratęstas, bet ne daugiau kaip 6 mėnesiais;</text:span></text:p>
      <text:p text:style-name="P70"><text:span text:style-name="T71">3.2</text:span><text:span text:style-name="T72">. yra tokio pat pavidalo, kokios buvo eksportuotos.</text:span></text:p>
      <text:p text:style-name="P73"><text:span text:style-name="T74">4</text:span><text:span text:style-name="T75">. Laikoma, kad grąžintos prekės yra tok</text:span><text:span text:style-name="T76">io pat pavidalo, kokios buvo eksportuotos, jeigu jų faktūrinė vertė yra ne didesnė kaip eksportuotųjų ir:</text:span></text:p>
      <text:p text:style-name="P77"><text:span text:style-name="T78">4.1</text:span><text:span text:style-name="T79">. grąžinamų prekių kiekis, pavadinimas ir kodas pagal Kombinuotąją prekių nomenklatūrą tokie pat kaip ir eksportuotųjų;</text:span></text:p>
      <text:p text:style-name="P80"><text:span text:style-name="T81">4.2</text:span><text:span text:style-name="T82">. grąžinama dalis<text:s/></text:span><text:span text:style-name="T83">eksportuotų prekių, tačiau jų pavadinimas ir kodas pagal Kombinuotąją prekių nomenklatūrą tokie pat kaip ir eksportuotųjų;</text:span></text:p>
      <text:p text:style-name="P84"><text:span text:style-name="T85">4.3</text:span><text:span text:style-name="T86">. grąžinamos mechanizmų, prietaisų, įtaisų ar kitų gaminių, eksportuotų iš muitų teritorijos, dalys bei reikmenys ir muitinė p</text:span><text:span text:style-name="T87">agal prekių ženklinimą, artikulus ir panašius požymius gali nustatyti, kad grąžintos dalys ar reikmenys tikrai priklausė eksportuotiems mechanizmams, prietaisams, įtaisams ar kitiems gaminiams ir jų grąžinama ne daugiau, negu buvo eksportuota;</text:span></text:p>
      <text:p text:style-name="P88"><text:span text:style-name="T89">4.4</text:span><text:span text:style-name="T90">. grą</text:span><text:span text:style-name="T91">žinamos sugadintos įvykus nelaimingam atsitikimui (force majeure) prekės ir muitinė pagal prekių ženklinimą, artikulus ir panašius požymius gali nustatyti, kad grąžintos tos pačios prekės, kurios ir buvo eksportuotos;</text:span></text:p>
      <text:p text:style-name="P92"><text:span text:style-name="T93">4.5</text:span><text:span text:style-name="T94">. grąžintos prekės, kurios po n</text:span><text:span text:style-name="T95">elaimingo atsitikimo (force majeure) buvo remontuojamos siekiant grąžinti joms buvusį pavidalą ir kurios turi tą patį Kombinuotosios prekių nomenklatūros kodą kaip ir eksportuotosios.</text:span></text:p>
      <text:p text:style-name="P96"><text:span text:style-name="T97">5</text:span><text:span text:style-name="T98">. Kaip įrodymas, kad pageidaujamos išleisti laisvai cirkuliuoti p</text:span><text:span text:style-name="T99">rekės yra grąžintosios, kartu su muitinės deklaracija (bendrojo dokumento importo rinkiniu) turi būti pateikti šie dokumentai:</text:span></text:p>
      <text:p text:style-name="P100"><text:span text:style-name="T101">5.1</text:span><text:span text:style-name="T102">. muitinės deklaracijos (bendrojo dokumento eksporto arba eksporto ir tranzito rinkinio siuntėjo ar eksportuotojo egzemplior</text:span><text:span text:style-name="T103">iaus), įformintos eksportuojant prekes iš muitų teritorijos, ir joje nurodytų dokumentų nuorašai;</text:span></text:p>
      <text:p text:style-name="P104"><text:span text:style-name="T105">5.2</text:span><text:span text:style-name="T106">. informacinis lapas, jeigu jis išduotas eksportuojant prekes. Informacinio lapo formą bei jo išdavimo tvarką nustato Muitinės departamentas prie Finan</text:span><text:span text:style-name="T107">sų ministerijos.</text:span></text:p>
      <text:p text:style-name="P108"><text:span text:style-name="T109">6</text:span><text:span text:style-name="T110">. Muitinė turi teisę reikalauti papildomų įrodymų, kurių reikia grąžintoms prekėms identifikuoti (pirkimo</text:span><text:span text:style-name="T111"></text:span><text:span text:style-name="T112">pardavimo sutarčių ir jų priedų, techninių charakteristikų, schemų, fotografijų, sudėtinių dalių sąrašų, ekspertų išvadų).</text:span></text:p>
      <text:p text:style-name="P113"><text:span text:style-name="T114">7</text:span><text:span text:style-name="T115">. Muitinės pareigūnas, įformindamas grąžintoms prekėms muitinės procedūrą<text:s/></text:span><text:span text:style-name="T116"></text:span><text:span text:style-name="T117"><text:s/>išleidimą laisvai cirkuliuoti, privalo nustatytąja tvarka atlikti bei įforminti prekių fizinį patikrinimą ir surašyti prekių tapatumo aktą. Tapatumo akto formą bei jo išdavimo tv</text:span><text:span text:style-name="T118">arką nustato Muitinės departamentas prie Finansų ministerijos.</text:span></text:p>
      <text:p text:style-name="P119"><text:span text:style-name="T120">8</text:span><text:span text:style-name="T121">. Išskyrus atvejį, nurodytą Lietuvos Respublikos muitinės kodekso (toliau vadinama<text:s/></text:span><text:span text:style-name="T122"></text:span><text:span text:style-name="T123"><text:s/>Muitinės kodeksas) 181 straipsnio 2 dalyje, negrąžinamai eksportuotos prekės, kurios pagal šią tvarką m</text:span><text:span text:style-name="T124">uitinės pripažįstamos grąžintomis į muitų teritoriją, neapmokestinamos importo muitais ir mokesčiais. Išleidus laisvai cirkuliuoti šias prekes, už jas sumokėti eksporto muitai ir mokesčiai grąžinami arba atsisakoma juos išieškoti, asmeniui pateikus raštišk</text:span><text:span text:style-name="T125">ą prašymą teritorinei muitinei, įforminusiai negrąžinamojo eksporto muitinės procedūrą. Prašymai nagrinėjami Muitinės departamento prie Finansų ministerijos nustatyta tvarka.</text:span></text:p>
      <text:p text:style-name="P126"><text:span text:style-name="T127">9</text:span><text:span text:style-name="T128">. Importo muitai ir mokesčiai už kompensacinius produktus, reeksportuotus<text:s/></text:span><text:span text:style-name="T129">baigiant laikinojo įvežimo perdirbti muitinės procedūrą, apskaičiuojami Muitinės kodekso 183 straipsnyje nustatyta tvarka.</text:span></text:p>
      <text:p text:style-name="P130"><text:span text:style-name="T131">10</text:span><text:span text:style-name="T132">. Teritorinės muitinės sprendimas nepripažinti prekių grąžintomis gali būti apskųstas Muitinės kodekse nustatyta tvarka.</text:span></text:p>
      <text:p text:style-name="P133">______________</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07:00Z</meta:creation-date>
    <dc:date>2015-08-31T21:07:00Z</dc:date>
    <meta:template xlink:href="Normal" xlink:type="simple"/>
    <meta:editing-cycles>2</meta:editing-cycles>
    <meta:editing-duration>PT0S</meta:editing-duration>
    <meta:document-statistic meta:page-count="3" meta:paragraph-count="43" meta:word-count="635" meta:character-count="5047" meta:row-count="148" meta:non-whitespace-character-count="4455"/>
  </office:meta>
</office:document-meta>
</file>