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TableColumn79" style:family="table-column">
      <style:table-column-properties style:column-width="0.6875in" style:use-optimal-column-width="false"/>
    </style:style>
    <style:style style:name="TableColumn80" style:family="table-column">
      <style:table-column-properties style:column-width="3.7736in" style:use-optimal-column-width="false"/>
    </style:style>
    <style:style style:name="TableColumn81" style:family="table-column">
      <style:table-column-properties style:column-width="2.2312in" style:use-optimal-column-width="false"/>
    </style:style>
    <style:style style:name="Table78"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104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none"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center"/>
    </style:style>
    <style:style style:name="P158" style:parent-style-name="Normal" style:family="paragraph">
      <style:paragraph-properties fo:break-before="page" fo:margin-left="3.543in">
        <style:tab-stops/>
      </style:paragraph-properties>
    </style:style>
    <style:style style:name="P159" style:parent-style-name="Normal" style:family="paragraph">
      <style:paragraph-properties fo:text-indent="3.543in"/>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indent="0.4923in" fo:background-color="#FFFFFF"/>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tab-stops>
          <style:tab-stop style:type="left" style:leader-style="solid" style:leader-text="_" style:position="1.5034in"/>
          <style:tab-stop style:type="left" style:leader-style="solid" style:leader-text="_" style:position="2.1166in"/>
        </style:tab-stops>
      </style:paragraph-properties>
    </style:style>
    <style:style style:name="P168" style:parent-style-name="Normal" style:family="paragraph">
      <style:paragraph-properties fo:widows="0" fo:orphans="0" fo:text-align="center" fo:background-color="#FFFFFF">
        <style:tab-stops>
          <style:tab-stop style:type="left" style:leader-style="solid" style:leader-text="_" style:position="1.5034in"/>
          <style:tab-stop style:type="left" style:leader-style="solid" style:leader-text="_" style:position="2.1166in"/>
        </style:tab-stops>
      </style:paragraph-properties>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tab-stops>
          <style:tab-stop style:type="left" style:position="0.6597in"/>
          <style:tab-stop style:type="left" style:leader-style="solid" style:leader-text="_" style:position="1.9763in"/>
          <style:tab-stop style:type="left" style:leader-style="solid" style:leader-text="_" style:position="3.043in"/>
        </style:tab-stops>
      </style:paragraph-properties>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tab-stops>
          <style:tab-stop style:type="left" style:leader-style="solid" style:leader-text="_" style:position="1.9597in"/>
          <style:tab-stop style:type="left" style:leader-style="solid" style:leader-text="_" style:position="3.5236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TableColumn286" style:family="table-column">
      <style:table-column-properties style:column-width="3.7486in" style:use-optimal-column-width="false"/>
    </style:style>
    <style:style style:name="TableColumn287" style:family="table-column">
      <style:table-column-properties style:column-width="2.9437in" style:use-optimal-column-width="false"/>
    </style:style>
    <style:style style:name="Table285"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widows="0" fo:orphans="0" fo:break-before="page" fo:text-indent="3.543in" fo:background-color="#FFFFFF"/>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indent="0.4923in" fo:background-color="#FFFFFF"/>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tab-stops>
          <style:tab-stop style:type="left" style:leader-style="solid" style:leader-text="_" style:position="1.4965in"/>
          <style:tab-stop style:type="left" style:leader-style="solid" style:leader-text="_" style:position="2.1034in"/>
        </style:tab-stops>
      </style:paragraph-properties>
    </style:style>
    <style:style style:name="P334" style:parent-style-name="Normal" style:family="paragraph">
      <style:paragraph-properties fo:widows="0" fo:orphans="0" fo:text-align="center" fo:background-color="#FFFFFF">
        <style:tab-stops>
          <style:tab-stop style:type="left" style:leader-style="solid" style:leader-text="_" style:position="1.4965in"/>
          <style:tab-stop style:type="left" style:leader-style="solid" style:leader-text="_" style:position="2.1034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tab-stops>
          <style:tab-stop style:type="left" style:position="0.6631in"/>
          <style:tab-stop style:type="left" style:leader-style="solid" style:leader-text="_" style:position="1.9736in"/>
          <style:tab-stop style:type="left" style:leader-style="solid" style:leader-text="_" style:position="3.0333in"/>
        </style:tab-stops>
      </style:paragraph-properties>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ableColumn459" style:family="table-column">
      <style:table-column-properties style:column-width="3.6805in" style:use-optimal-column-width="false"/>
    </style:style>
    <style:style style:name="TableColumn460" style:family="table-column">
      <style:table-column-properties style:column-width="3.0118in" style:use-optimal-column-width="false"/>
    </style:style>
    <style:style style:name="Table458"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widows="0" fo:orphans="0" fo:break-before="page" fo:margin-left="3.543in" fo:background-color="#FFFFFF">
        <style:tab-stops/>
      </style:paragraph-properties>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background-color="#FFFFFF">
        <style:tab-stops>
          <style:tab-stop style:type="right" style:position="0.7916in"/>
        </style:tab-stops>
      </style:paragraph-properties>
    </style:style>
    <style:style style:name="P501" style:parent-style-name="Normal" style:family="paragraph">
      <style:paragraph-properties fo:widows="0" fo:orphans="0" fo:text-indent="3.543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indent="3.543in" fo:background-color="#FFFFFF">
        <style:tab-stops>
          <style:tab-stop style:type="right" style:leader-style="dotted" style:leader-text="." style:position="5.8333in"/>
        </style:tab-stops>
      </style:paragraph-properties>
    </style:style>
    <style:style style:name="T504" style:parent-style-name="DefaultParagraphFont" style:family="text">
      <style:text-properties style:font-weight-complex="bold"/>
    </style:style>
    <style:style style:name="P505" style:parent-style-name="Normal" style:family="paragraph">
      <style:paragraph-properties fo:widows="0" fo:orphans="0" fo:text-indent="3.543in" fo:background-color="#FFFFFF">
        <style:tab-stops>
          <style:tab-stop style:type="right" style:leader-style="dotted" style:leader-text="." style:position="5.8333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widows="0" fo:orphans="0" fo:text-indent="3.543in" fo:background-color="#FFFFFF">
        <style:tab-stops>
          <style:tab-stop style:type="right" style:leader-style="dotted" style:leader-text="." style:position="5.8333in"/>
        </style:tab-stops>
      </style:paragraph-properties>
    </style:style>
    <style:style style:name="T508" style:parent-style-name="DefaultParagraphFont" style:family="text">
      <style:text-properties style:font-weight-complex="bold"/>
    </style:style>
    <style:style style:name="P509" style:parent-style-name="Normal" style:family="paragraph">
      <style:paragraph-properties fo:widows="0" fo:orphans="0" fo:text-indent="3.543in" fo:background-color="#FFFFFF">
        <style:tab-stops>
          <style:tab-stop style:type="right" style:leader-style="dotted" style:leader-text="." style:position="5.8333in"/>
        </style:tab-stops>
      </style:paragraph-properties>
    </style:style>
    <style:style style:name="T510" style:parent-style-name="DefaultParagraphFont" style:family="text">
      <style:text-properties style:font-weight-complex="bold"/>
    </style:style>
    <style:style style:name="P511" style:parent-style-name="Normal" style:family="paragraph">
      <style:paragraph-properties fo:widows="0" fo:orphans="0" fo:text-indent="0.4923in" fo:background-color="#FFFFFF"/>
      <style:text-properties style:font-weight-complex="bold"/>
    </style:style>
    <style:style style:name="P512" style:parent-style-name="Normal" style:family="paragraph">
      <style:paragraph-properties fo:widows="0" fo:orphans="0" fo:text-align="center" fo:background-color="#FFFFFF"/>
      <style:text-properties fo:font-weight="bold" style:font-weight-asian="bold" style:font-weight-complex="bold"/>
    </style:style>
    <style:style style:name="P513" style:parent-style-name="Normal" style:family="paragraph">
      <style:paragraph-properties fo:widows="0" fo:orphans="0" fo:text-align="center" fo:background-color="#FFFFFF"/>
      <style:text-properties fo:font-weight="bold" style:font-weight-asian="bold"/>
    </style:style>
    <style:style style:name="P514" style:parent-style-name="Normal" style:family="paragraph">
      <style:paragraph-properties fo:widows="0" fo:orphans="0" fo:text-align="center" fo:background-color="#FFFFFF">
        <style:tab-stops>
          <style:tab-stop style:type="left" style:leader-style="solid" style:leader-text="_" style:position="1.4965in"/>
          <style:tab-stop style:type="left" style:leader-style="solid" style:leader-text="_" style:position="3.7236in"/>
        </style:tab-stops>
      </style:paragraph-properties>
    </style:style>
    <style:style style:name="P515" style:parent-style-name="Normal" style:family="paragraph">
      <style:paragraph-properties fo:widows="0" fo:orphans="0" fo:text-align="center" fo:background-color="#FFFFFF"/>
      <style:text-properties fo:font-size="10pt" style:font-size-asian="10pt"/>
    </style:style>
    <style:style style:name="P516" style:parent-style-name="Normal" style:family="paragraph">
      <style:paragraph-properties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TableColumn521" style:family="table-column">
      <style:table-column-properties style:column-width="0.4583in" style:use-optimal-column-width="false"/>
    </style:style>
    <style:style style:name="TableColumn522" style:family="table-column">
      <style:table-column-properties style:column-width="1.2486in" style:use-optimal-column-width="false"/>
    </style:style>
    <style:style style:name="TableColumn523" style:family="table-column">
      <style:table-column-properties style:column-width="1.0048in" style:use-optimal-column-width="false"/>
    </style:style>
    <style:style style:name="TableColumn524" style:family="table-column">
      <style:table-column-properties style:column-width="0.8395in" style:use-optimal-column-width="false"/>
    </style:style>
    <style:style style:name="TableColumn525" style:family="table-column">
      <style:table-column-properties style:column-width="1.2388in" style:use-optimal-column-width="false"/>
    </style:style>
    <style:style style:name="TableColumn526" style:family="table-column">
      <style:table-column-properties style:column-width="1.0138in" style:use-optimal-column-width="false"/>
    </style:style>
    <style:style style:name="TableColumn527" style:family="table-column">
      <style:table-column-properties style:column-width="0.8881in" style:use-optimal-column-width="false"/>
    </style:style>
    <style:style style:name="Table520" style:family="table">
      <style:table-properties style:width="6.692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text-align="justify" fo:background-color="#FFFFFF"/>
      <style:text-properties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background-color="#FFFFFF">
        <style:tab-stops>
          <style:tab-stop style:type="right" style:leader-style="solid" style:leader-text="_" style:position="2.4937in"/>
          <style:tab-stop style:type="right" style:position="3.9979in"/>
          <style:tab-stop style:type="right" style:leader-style="solid" style:leader-text="_" style:position="6.6895in"/>
        </style:tab-stops>
      </style:paragraph-properties>
    </style:style>
    <style:style style:name="P614" style:parent-style-name="Normal" style:family="paragraph">
      <style:paragraph-properties fo:widows="0" fo:orphans="0" fo:text-align="justify" fo:text-indent="0.4923in" fo:background-color="#FFFFFF">
        <style:tab-stops>
          <style:tab-stop style:type="left" style:position="4.7895in"/>
        </style:tab-stops>
      </style:paragraph-properties>
      <style:text-properties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background-color="#FFFFFF">
        <style:tab-stops>
          <style:tab-stop style:type="right" style:leader-style="solid" style:leader-text="_" style:position="2.4937in"/>
          <style:tab-stop style:type="right" style:position="3.9979in"/>
          <style:tab-stop style:type="right" style:leader-style="solid" style:leader-text="_" style:position="6.6895in"/>
        </style:tab-stops>
      </style:paragraph-properties>
    </style:style>
    <style:style style:name="P618" style:parent-style-name="Normal" style:family="paragraph">
      <style:paragraph-properties fo:widows="0" fo:orphans="0" fo:text-align="justify" fo:text-indent="0.4923in" fo:background-color="#FFFFFF">
        <style:tab-stops>
          <style:tab-stop style:type="left" style:position="4.7104in"/>
        </style:tab-stops>
      </style:paragraph-properties>
      <style:text-properties fo:font-size="10pt" style:font-size-asian="10pt"/>
    </style:style>
    <style:style style:name="P6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SAKYMAS</text:p>
      <text:p text:style-name="P14">DĖL TAIKOMŲJŲ MOKSLINIŲ TYRIMŲ PASLAUGŲ PIRKIMO TAISYKLIŲ PATVIRTINIMO</text:p>
      <text:p text:style-name="P15"/>
      <text:p text:style-name="P16">2008 m. vasario 29 d. Nr. 4-77</text:p>
      <text:p text:style-name="P17">Vilnius</text:p>
      <text:p text:style-name="P18"/>
      <text:p text:style-name="P19"/>
      <text:p text:style-name="P20">Siekdamas reglamentuoti Lietuvos Respublikos ūkio ministerijos (toliau – Ūkio ministerija) veiklą atrenkant pretendentus teikti taikomųjų mokslinių tyrimų paslaugas:</text:p>
      <text:p text:style-name="P21">1.<text:s/><text:span text:style-name="T22">Tvirtinu</text:span><text:s/>Taikomųjų mokslinių tyrimų paslaugų pirkimo taisykles (pridedama).</text:p>
      <text:p text:style-name="P23">2.<text:s/><text:span text:style-name="T24">Pavedu</text:span><text:s/>Ūkio ministerijos valstybės sekretoriui Gediminui Miškiniui kontroliuoti, kaip vykdomas šis įsakymas.</text:p>
      <text:p text:style-name="P25">3.<text:s/><text:span text:style-name="T26">Įsakau</text:span><text:s/>įstaigų prie Ūkio ministerijos, viešųjų ir kitų įstaigų, kurių savininko teises ir pareigas įgyvendina Ūkio ministerija, vadovams parengti ir, suderinus su Ūkio ministerija, patvirtinti taikomųjų mokslinių tyrimų paslaugų pirkimo taisykles, taikytinas pagal šių įstaigų kompetenciją, atsižvelgiant į šio įsakymo 1 punktu patvirtintų taisyklių nuostatas.</text:p>
      <text:p text:style-name="P27">4.<text:s/><text:span text:style-name="T28">Pripažįstu</text:span><text:s/>netekusiu galios Lietuvos Respublikos ūkio ministro 2006 m. gegužės 16 d. įsakymą Nr. 4-166 „Dėl Mokslinių tyrimų ir plėtros paslaugų pirkimo taisyklių patvirtinimo“ (žin., 2006, Nr. 58-2070).</text:p>
      <text:p text:style-name="P29"/>
      <text:p text:style-name="P30"/>
      <text:p text:style-name="P31"/>
      <text:p text:style-name="P32"><text:span text:style-name="T33">ŪKIO MINISTRAS</text:span><text:span text:style-name="T34"><text:tab/>VYTAS NAVICKAS</text:span></text:p>
      <text:soft-page-break/>
      <text:p text:style-name="P35">PATVIRTINTA</text:p>
      <text:p text:style-name="P36">Lietuvos Respublikos ūkio ministro<text:s/></text:p>
      <text:p text:style-name="P37">2008 m. vasario 29 d. įsakymu Nr. 4-77</text:p>
      <text:p text:style-name="P38"/>
      <text:p text:style-name="P39"><text:span text:style-name="T40">TAIKOMŲJŲ MOKSLINIŲ TYRIMŲ PASLAUGŲ PIRKIMO TAISYKLĖS</text:span></text:p>
      <text:p text:style-name="P41"/>
      <text:p text:style-name="P42">1. Taikomųjų mokslinių tyrimų paslaugų pirkimo taisyklės (toliau – Taisyklės) reglamentuoja taikomųjų mokslinių tyrimų paslaugų (toliau – Paslauga, Paslaugos) pirkimo metinio plano parengimo ir koregavimo, Paslaugos techninės užduoties parengimo, kvietimo pateikimo, pasiūlymo dalyvauti atrankoje teikti Paslaugą rengimo, pasiūlymo vertinimo, atrankos kriterijų nustatymo, sutarties sudarymo, suteiktos Paslaugos priėmimo ir kitus reikalavimus. Paslaugų pirkimo rezultatas yra taikomasis mokslinis tyrimas (ataskaita).</text:p>
      <text:p text:style-name="P43">Šiose Taisyklėse vartojamos sąvokos atitinka Lietuvos Respublikos mokslo ir studijų įstatyme (Žin., 1991, Nr.<text:s/><text:a xlink:href="https://www.e-tar.lt/portal/lt/legalAct/TAR.C0B24C55F008" office:target-frame-name="_blank" xlink:show="new"><text:span text:style-name="T44">7-191</text:span></text:a>; 2002, Nr. 68-2758) ir kituose Lietuvos Respublikos teisės aktuose vartojamas sąvokas.</text:p>
      <text:p text:style-name="P45">Šios Taisyklės netaikomos Paslaugų, iš kurių gauta nauda yra skiriama tik perkančiosios organizacijos veiklos poreikiams tenkinti ir už kurias sumoka perkančioji organizacija, pirkimams. Tokiems pirkimams taikomi Lietuvos Respublikos viešųjų pirkimų įstatymo (Žin., 1996, Nr.<text:s/><text:a xlink:href="https://www.e-tar.lt/portal/lt/legalAct/TAR.C54AFFAA7622" office:target-frame-name="_blank" xlink:show="new"><text:span text:style-name="T46">84-2000</text:span></text:a>; 2006, Nr.<text:s/><text:a xlink:href="https://www.e-tar.lt/portal/lt/legalAct/TAR.C0DE35FFA738" office:target-frame-name="_blank" xlink:show="new"><text:span text:style-name="T47">4-102</text:span></text:a>) reikalavimai.</text:p>
      <text:p text:style-name="P48">2. Paslaugų pirkimo metinis plano projektas ateinantiems metams parengiamas iki einamųjų metų gruodžio 15 d. (Taisyklių 3 priedas). Paslaugų pirkimo metinio plano projekte numatytų paslaugų pirkimo suminė orientacinė vertė negali viršyti atitinkamų metų Ūkio ministerijos strateginio veiklos plano atitinkamoje programoje numatytų asignavimų Paslaugoms pirkti. Už atitinkamos programos Paslaugų pirkimo metinio plano projekto parengimą yra atsakingas programos vadovas. Atitinkamos programos koordinatorius, derindamas Paslaugų pirkimo metinį plano projektą, patvirtina, kad planuojamos pirkti Paslaugos yra reikalingos programos tikslams ir uždaviniams pasiekti bei priemonėms įgyvendinti, o jų turinys atitinka taikomojo mokslinio tyrimo sąvoką ir esmę. Paslaugų pirkimo metinį planą tvirtina Lietuvos Respublikos ūkio ministras (toliau – ūkio ministras) arba jo pavedimu Ūkio ministerijos valstybės sekretorius.</text:p>
      <text:p text:style-name="P49">3. Paslaugų pirkimo metinis planas gali būti koreguojamas:</text:p>
      <text:p text:style-name="P50">3.1. jei Paslaugoms pirkti suplanuotos orientacinės sumos neatitinka realių rinkos kainų;</text:p>
      <text:p text:style-name="P51">3.2. jei paaiškėja aplinkybių, kurių Ūkio ministerija negalėjo numatyti;</text:p>
      <text:p text:style-name="P52">3.3. jei paaiškėja, kad programos tikslai ir uždaviniai būtų pasiekti bei priemonės būtų įgyvendintos efektyviau, vykdant kitus darbus nei numatyta;</text:p>
      <text:p text:style-name="P53">3.4. jei yra reikalingos papildomos Paslaugos, kurios nebuvo įrašytos į pradinę techninę užduotį ar sudarytą sutartį ir kurių techniškai ar ekonomiškai neįmanoma atskirti nuo pradinės sutarties arba kai tokios Paslaugos, nors ir gali būti atskirtos nuo pradinės sutarties, yra būtinai reikalingos jai užbaigti.</text:p>
      <text:p text:style-name="P54">Paslaugų pirkimo metinio plano korekcijas parengia programos vadovas, derina programos koordinatorius, tvirtina ūkio ministras arba jo pavedimu Ūkio ministerijos valstybės sekretorius.</text:p>
      <text:p text:style-name="P55">4. Paslaugų pirkimo atranką organizuoja ir Paslaugų techninę užduotį parengia Ūkio ministerijos administracijos padalinys.</text:p>
      <text:p text:style-name="P56">Ūkio ministerijos administracijos padalinys gali inicijuoti Paslaugos techninei užduočiai parengti pirkimą. Tais atvejais, kai numatoma, kad pasiūlymus dalyvauti atrankoje teikti Paslaugas vertins Taisyklių 21.2 punkte nurodyta Mokslinių tyrimų ir plėtros paslaugų pirkimo komisija (toliau – Komisija), Ūkio ministerijos administracijos padalinys Paslaugos techninę užduotį suderina su šia Komisija. Paslaugos techninę užduotį tvirtina atitinkamos Ūkio ministerijos programos koordinatorius.</text:p>
      <text:p text:style-name="P57">5. Techninėje užduotyje turi būti nurodytas Paslaugos tikslas, uždaviniai. Taip pat techninėje užduotyje gali būti nurodytos priemonės, kuriomis turi būti pasiektas tikslas. Techninėje užduotyje gali būti nustatyta ir kitų reikalavimų.</text:p>
      <text:p text:style-name="P58">6. Ūkio ministerijos administracijos padalinys Ūkio ministerijos interneto svetainėje<text:s/><text:soft-page-break/>Lietuvos Respublikos ūkio ministro nustatyta tvarka paskelbia kvietimą teikti pasiūlymus dalyvauti atrankoje, kuriame nurodo pasiūlymų pateikimo terminą (data ir valanda), vokų su pasiūlymais atplėšimo tvarką (vieta ir laikas) ir Paslaugų atlikimo terminus, taip pat atrankos kriterijus, išskyrus 3.4 punkte numatytą atvejį. Kartu su kvietimu turi būti paskelbta Paslaugų techninė užduotis. Kvietimą dalyvauti atrankoje Ūkio ministerijos administracijos padalinys papildomai gali išsiųsti mokslinių tyrimų ir eksperimentinės plėtros veikla užsiimančioms institucijoms, įstaigoms ir kitiems asmenims. Taisyklių 3.4 punkte nurodytu atveju kvietimas su technine užduotimi siunčiamas konkrečiam pretendentui.</text:p>
      <text:p text:style-name="P59">7. Pasiūlymų dalyvauti atrankoje teikti Paslaugas (toliau – pasiūlymas, pasiūlymai) pateikimo terminas turi būti ne trumpesnis kaip 10 darbo dienų nuo kvietimo dalyvauti atrankoje paskelbimo Ūkio ministerijos interneto svetainėje dienos. Šis terminas gali būti pratęstas, bet ne ilgiau kaip 5 darbo dienoms gavus pagrįstą pretendento (-ų) prašymą ir tam pritarus atitinkamos Ūkio ministerijos programos koordinatoriui. Terminas gali būti pratęstas tuo atveju, jeigu pretendento (-ų) prašymas yra gautas ne vėliau kaip likus 5 dienoms iki termino pateikti pasiūlymus pabaigos. Informacija apie termino pratęsimą tą pačią dieną turi būti paskelbta Ūkio ministerijos interneto puslapyje.</text:p>
      <text:p text:style-name="P60">8. Pasiūlymus gali teikti fiziniai ir juridiniai asmenys bei tokių asmenų grupė.</text:p>
      <text:p text:style-name="P61">9. Pasiūlymai pateikiami Ūkio ministerijos kanceliarijai užklijuotame voke, ant kurio nurodoma Paslaugos pavadinimas, pasiūlymą pateikęs asmuo ar asmenų grupė, Ūkio ministerijos administracijos padalinys, atsakingas už Paslaugų teikimo atrankos organizavimą. Taip pat ant voko turi būti užrašas „Neatplėšti iki<text:s/><text:span text:style-name="T62">(</text:span><text:span text:style-name="T63">nurodyti vokų atplėšimo laiką</text:span><text:span text:style-name="T64">)“.<text:s/></text:span>Vokai registruojami bendra tvarka.</text:p>
      <text:p text:style-name="P65">10. Pasiūlyme turi būti pateikta:</text:p>
      <text:p text:style-name="P66">10.1. Paslaugų kaina (įskaitant mokesčius ir išlaidas);</text:p>
      <text:p text:style-name="P67">10.2. Paslaugos atlikimo koncepcija. Joje turi būti nurodyti būdai ir metodai, kaip pretendentas numato pasiekti Paslaugos tikslus ir išspręsti techninėje užduotyje nustatytus uždavinius;</text:p>
      <text:p text:style-name="P68">10.3. Paslaugą teiksiančių ekspertų sąrašas ir jų kvalifikacija (išsilavinimas ir kt.);</text:p>
      <text:p text:style-name="P69">10.4. pretendentų ir (arba) ekspertų patirtis suteikiant panašaus pobūdžio paslaugas (suteiktų paslaugų skaičius, jų rezultatų apibūdinimas ir kt.).</text:p>
      <text:p text:style-name="P70">11. Kvietime gali būti nustatyti ir kiti reikalavimai pasiūlymui.</text:p>
      <text:p text:style-name="P71">12. Tas pats ekspertas gali būti įtrauktas tik į viename pasiūlyme pateiktą Paslaugą teiksiančių ekspertų sąrašą.</text:p>
      <text:p text:style-name="P72">13. Pretendentai teikti Paslaugas turi teisę pasitelkti trečiuosius asmenis. Tokiu atveju jie turi būti įrašyti į Paslaugą teiksiančių ekspertų sąrašą.</text:p>
      <text:p text:style-name="P73">14. Pasiūlymai vertinami pagal atrankos kriterijus, nurodytus Taisyklių 17 punkte, jeigu Kvietime nenurodyta kitaip.</text:p>
      <text:p text:style-name="P74">15. Kiekvienas pasiūlymas įvertinamas balais. Bendra balų suma negali viršyti 100.</text:p>
      <text:p text:style-name="P75">16. Jeigu pasiūlyme nurodyti neišsamūs ar netikslūs duomenys, Komisija ar Ūkio ministerijos administracijos padalinys gali paprašyti pretendento per protingą laiką raštu patikslinti tokius duomenis.</text:p>
      <text:p text:style-name="P76">17. Kriterijų svarba:</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s/></text:p>
          </table:table-cell>
          <table:table-cell table:style-name="TableCell85">
            <text:p text:style-name="P86">Kriterijai</text:p>
          </table:table-cell>
          <table:table-cell table:style-name="TableCell87">
            <text:p text:style-name="P88">Svarba balais</text:p>
          </table:table-cell>
        </table:table-row>
        <table:table-row table:style-name="TableRow89">
          <table:table-cell table:style-name="TableCell90">
            <text:p text:style-name="P91">1.</text:p>
          </table:table-cell>
          <table:table-cell table:style-name="TableCell92">
            <text:p text:style-name="P93">Kaina</text:p>
          </table:table-cell>
          <table:table-cell table:style-name="TableCell94">
            <text:p text:style-name="P95">iki 25</text:p>
          </table:table-cell>
        </table:table-row>
        <table:table-row table:style-name="TableRow96">
          <table:table-cell table:style-name="TableCell97">
            <text:p text:style-name="P98">2.</text:p>
          </table:table-cell>
          <table:table-cell table:style-name="TableCell99">
            <text:p text:style-name="P100">Paslaugos koncepcija</text:p>
          </table:table-cell>
          <table:table-cell table:style-name="TableCell101">
            <text:p text:style-name="P102">iki 40</text:p>
          </table:table-cell>
        </table:table-row>
        <table:table-row table:style-name="TableRow103">
          <table:table-cell table:style-name="TableCell104">
            <text:p text:style-name="P105">3.</text:p>
          </table:table-cell>
          <table:table-cell table:style-name="TableCell106">
            <text:p text:style-name="P107">Pretendentų ir (ar) ekspertų kvalifikacija</text:p>
          </table:table-cell>
          <table:table-cell table:style-name="TableCell108">
            <text:p text:style-name="P109">iki 20</text:p>
          </table:table-cell>
        </table:table-row>
        <table:table-row table:style-name="TableRow110">
          <table:table-cell table:style-name="TableCell111">
            <text:p text:style-name="P112">4.</text:p>
          </table:table-cell>
          <table:table-cell table:style-name="TableCell113">
            <text:p text:style-name="P114">Pretendentų ir (ar) ekspertų patirtis</text:p>
          </table:table-cell>
          <table:table-cell table:style-name="TableCell115">
            <text:p text:style-name="P116">iki 15</text:p>
          </table:table-cell>
        </table:table-row>
      </table:table>
      <text:p text:style-name="P117"/>
      <text:p text:style-name="P118">18. Kaina balais apskaičiuojama pagal tokią formulę: C = (C<text:span text:style-name="T119">min</text:span><text:s/>* X) / C<text:span text:style-name="T120">p</text:span>;</text:p>
      <text:p text:style-name="P121">kur: C<text:span text:style-name="T122">min</text:span><text:s/>– mažiausia pasiūlyta kaina;<text:s/></text:p>
      <text:p text:style-name="P123">X – kainos svarba balais (iki 25);<text:s/></text:p>
      <text:p text:style-name="P124">C<text:span text:style-name="T125">p</text:span><text:s/>– vertinamo pasiūlymo kaina.</text:p>
      <text:p text:style-name="P126">19. Geriausiu pasiūlymu laikomas didžiausią balų sumą surinkęs pasiūlymas.</text:p>
      <text:p text:style-name="P127">20. Jeigu pateiktame pasiūlyme nurodyta Paslaugų kaina yra neįprastai maža, Ūkio ministerijos administracijos padalinys ar Komisija gali pareikalauti pretendento pagrįsti siūlomą kainą.</text:p>
      <text:p text:style-name="P128">21. Pasiūlymus vertina:</text:p>
      <text:p text:style-name="P129">21.1. Ūkio ministerijos administracijos padalinys, kai numatomos pirkti Paslaugos vertė mažesnė kaip 100 000 litų. Visi vokai su gautais pasiūlymais atplėšiami kvietime nurodytoje vietoje ir laiku. Vokų atplėšimo procedūros ir pasiūlymų vertinimo rezultatai įforminami aktu (aktais), kurį pasirašo atitinkamos Ūkio ministerijos administracijos padalinio vadovas. Aktą tvirtina atitinkamos Ūkio ministerijos programos koordinatorius;</text:p>
      <text:p text:style-name="P130">21.2. Komisija, kai numatomos pirkti Paslaugos vertė yra 100 000 litų ar didesnė, taip pat kai numatomos pirkti Paslaugos vertė yra mažesnė kaip 100 000 litų – esant atitinkamos Ūkio ministerijos programos koordinatoriaus siūlymui. Komisijos pirmininkas – Ūkio ministerijos Viešojo pirkimo komisijos, patvirtintos Lietuvos Respublikos ūkio ministro 2007 m. gruodžio 18 d. įsakymu Nr. 4-533, pirmininkas, pirmininko pavaduotojas – atitinkamos Ūkio ministerijos programos koordinatorius, nariai – komisijos sekretorius, atitinkamos Ūkio ministerijos programos vadovas ir priemonės vadovas. Komisijos sekretoriaus funkcijas atlieka Ūkio ministerijos administracijos padalinio valstybės tarnautojas. Komisijos sprendimu pasiūlymams vertinti gali būti kviečiami ir ekspertai. Visi vokai su gautais pasiūlymais atplėšiami kvietime nurodytoje vietoje ir laiku. Vokų atplėšimo procedūros ir pasiūlymų vertinimo rezultatai įforminami aktu (aktais), kurį pasirašo Komisijos pirmininkas arba, jo nesant, pirmininko pavaduotojas. Aktą tvirtina Ūkio ministerijos valstybės sekretorius.</text:p>
      <text:p text:style-name="P131">22. Pasiūlymas atmetamas, jeigu:</text:p>
      <text:p text:style-name="P132">22.1. pasiūlyme pateikti neišsamūs, netikslūs arba ne visi duomenys, numatyti šių Taisyklių 10–12 punktuose, ir pretendentas jų nepatikslino per Ūkio ministerijos nustatytą protingą terminą;</text:p>
      <text:p text:style-name="P133">22.2. pasiūlymas įvertintas mažesne nei 50 balų suma;</text:p>
      <text:p text:style-name="P134">22.3. Ūkio ministerijai pasiūlyta per didelė kaina, išskyrus 23 punkte numatytą atvejį;</text:p>
      <text:p text:style-name="P135">22.4. pretendentas nepagrindė neįprastai mažos kainos;</text:p>
      <text:p text:style-name="P136">22.5. pasiūlyme pateikta koncepcija neatitinka techninės užduoties tikslų ir uždavinių.</text:p>
      <text:p text:style-name="P137">23. Atskirais atvejais, jeigu pasiūlyta už Paslaugą kaina yra didesnė nei Paslaugų pirkimo metiniame plane numatyta orientacinė vertė, atitinkamos programos koordinatorius motyvuotu prašymu gali kreiptis į ūkio ministrą arba į Ūkio ministerijos valstybės sekretorių, jeigu jam pavesta tvirtinti Paslaugų pirkimo metinį planą, dėl šio plano pakeitimo numatant didesnę orientacinę Paslaugos vertę.</text:p>
      <text:p text:style-name="P138">24. Ūkio ministerija bet kuriuo metu iki Paslaugų pirkimo sutarties sudarymo turi teisę nutraukti Pretendentų teikti Paslaugas atranką, parengdama atrankos procedūros nutraukimo aktą, kurį pasirašo Ūkio ministerijos administracijos padalinio vadovas ir patvirtina atitinkamos Ūkio ministerijos programos koordinatorius, jeigu paaiškėja aplinkybių, kurių Ūkio ministerija negalėjo numatyti.</text:p>
      <text:p text:style-name="P139">25. Tuo atveju, jeigu Paslaugos procedūra buvo nutraukta arba per kvietime nustatytą terminą nebuvo gauta nė vieno pasiūlymo, Ūkio ministerijos administracijos padalinys arba Komisija gali:</text:p>
      <text:p text:style-name="P140">25.1. pakartotinai skelbti kvietimą pagal Paslaugos pirminę techninę užduotį;</text:p>
      <text:p text:style-name="P141">25.2. iš naujo organizuoti Paslaugos teikimo atranką.</text:p>
      <text:p text:style-name="P142">26. Pretendentai, pateikę pasiūlymus dalyvauti atrankoje, per 5 dienas nuo pasiūlymų vertinimo akto patvirtinimo dienos raštu informuojami apie atrankos rezultatus.</text:p>
      <text:p text:style-name="P143">27. Ūkio ministerijos administracijos padalinys pagal sutarties formos pavyzdį (Taisyklių 1, 2 priedai) parengia Paslaugų pirkimo sutarties su pretendentu (toliau – Vykdytojas), kurio pasiūlymas yra pripažintas geriausiu, projektą.</text:p>
      <text:p text:style-name="P144">28. Kartu su sutarties projektu parengiamas jos priedas – kalendorinis paslaugų suteikimo grafikas. Pasiūlymas yra laikomas sudėtine sutarties dalimi. Kalendorinio paslaugų suteikimo grafiko projektus rengia ir su Ūkio ministerijos administracijos padaliniu derina Vykdytojas.</text:p>
      <text:p text:style-name="P145">29. Ūkio ministerijos administracijos padalinys parengtus sutarties ir jos priedų projektus suderina su atitinkamos Ūkio ministerijos programos vadovu, Finansų ir apskaitos skyriumi ir Teisės ir viešųjų pirkimų departamento Teisėkūros ir teisės taikymo skyriumi.</text:p>
      <text:p text:style-name="P146">30. Parengtas ir suderintas sutarties tarp Vykdytojo ir Ūkio ministerijos projektas išsiunčiamas Vykdytojui pasirašyti ne vėliau kaip per 15 dienų nuo pasiūlymų vertinimo akto patvirtinimo dienos. Pasirašytą sutartį ir jos priedus Vykdytojas per 3 darbo dienas nuo sutarties gavimo dienos registruotu paštu, per kurjerį arba asmeniškai grąžina Ūkio ministerijai.</text:p>
      <text:p text:style-name="P147">31. Sutartis, kurią pasirašo atitinkamos Ūkio ministerijos programos koordinatorius (kai pasiūlymai vertinami pagal Taisyklių 21.1 punkto nuostatas) arba Ūkio ministerijos valstybės sekretorius (kai pasiūlymai vertinami pagal Taisyklių 21.2 punkto nuostatas) ir Vykdytojas, sudaroma dviem egzemplioriais.</text:p>
      <text:p text:style-name="P148">Pasirašytą sutartį ir jos priedus Vykdytojas per 3 darbo dienas nuo sutarties gavimo dienos registruotu paštu, per kurjerį arba asmeniškai grąžina Ūkio ministerijai.</text:p>
      <text:p text:style-name="P149">32. Ūkio ministerijai pateiktame Paslaugų rezultate (toliau – Ataskaita) turi būti nurodyti Vykdytojo duomenys (pavadinimas, adresas, ekspertų vardai, pavardės, moksliniai laipsniai), santrauka, ataskaitos turinys, sutartinių žymėjimų, simbolių, terminų ir vienetų sąrašas, įvadas, literatūros apžvalga, darbo metodika, pagrindiniai rezultatai ir jų apibendrinimas, išvados, naudotų šaltinių sąrašas, priedai (publikacijų, rengiant studiją, sąrašas; svarbiausių straipsnių kopijos).</text:p>
      <text:p text:style-name="P150">33. Ūkio ministerijai teikiama Ataskaita turi būti:</text:p>
      <text:p text:style-name="P151">33.1. suredaguota lietuvių kalbos redaktoriaus (suredagavimas patvirtintas redaktoriaus parašu);</text:p>
      <text:p text:style-name="P152">33.2. pasirašyta Vykdytojo ir visų ekspertų.</text:p>
      <text:p text:style-name="P153">34. Ūkio ministerijai Vykdytojo pateikta Ataskaita svarstoma su suinteresuotomis įmonėmis, institucijomis, organizacijomis ir kitais subjektais. Jei svarstant parengtą Ataskaitą buvo pateikta pastabų dėl Ataskaitos neatitikties sutarties reikalavimams, Vykdytojas Ataskaitą turi pataisyti ne vėliau kaip per 14 dienų nuo raštu pateiktų pastabų pateikimo dienos.</text:p>
      <text:p text:style-name="P154">Pagal pateiktas pastabas Vykdytojo pataisyta Ataskaita pakartotinai pateikiama įvertinti Ūkio ministerijos administracijos padaliniui. Ataskaitos perdavimo-priėmimo aktą pasirašo atitinkamos Ūkio ministerijos programos koordinatorius (kai pasiūlymai vertinami pagal Taisyklių 21.1 punkto nuostatas) arba Ūkio ministerijos valstybės sekretorius (kai pasiūlymai vertinami pagal Taisyklių 21.2 punkto nuostatas) ir Vykdytojas ar jo įgaliotas asmuo.</text:p>
      <text:p text:style-name="P155">35. Pasirašius Ataskaitos perdavimo-priėmimo aktą, Ataskaitą per 5 dienas Ūkio ministerijos administracijos padalinys skelbia Ūkio ministerijos interneto svetainėje. Jei Ataskaitoje yra riboto naudojimo informacijos, Ataskaita gali būti neskelbiama. Ataskaita interneto svetainėje publikuojama ne trumpiau kaip vienerius metus. Pasibaigus šiam terminui, pateikiama tik informacija apie konkrečios Paslaugos atlikimą. Ataskaita, jos priedai ir kiti su Paslaugos pirkimu susiję dokumentai nustatyta tvarka saugomi Ūkio ministerijos archyve.</text:p>
      <text:p text:style-name="P156">36. Kiekvienais metais programų vadovai iki vasario 15 d. Strateginio planavimo skyriui pateikia suvestinę apie praėjusiais metais vykdytus Paslaugų pirkimus. Strateginio planavimo skyrius iki kovo 1 d. apibendrintą informaciją pateikia Lietuvos Respublikos švietimo ir mokslo ministerijai.</text:p>
      <text:p text:style-name="P157">______________</text:p>
      <text:soft-page-break/>
      <text:p text:style-name="P158">Taikomųjų mokslinių tyrimų paslaugų pirkimo</text:p>
      <text:p text:style-name="P159">taisyklių<text:s/></text:p>
      <text:p text:style-name="P160">1<text:s/>priedas</text:p>
      <text:p text:style-name="P161"/>
      <text:p text:style-name="P162"><text:span text:style-name="T163">(Sutarties formos pavyzdys)</text:span></text:p>
      <text:p text:style-name="P164"/>
      <text:p text:style-name="P165"><text:span text:style-name="T166">TAIKOMŲJŲ MOKSLINIŲ TYRIMŲ PASLAUGOS SUTARTIS</text:span></text:p>
      <text:p text:style-name="P167"/>
      <text:p text:style-name="P168">200_ m. ____________ d. Nr. _____</text:p>
      <text:p text:style-name="P169">Vilnius</text:p>
      <text:p text:style-name="P170"/>
      <text:p text:style-name="P171">Lietuvos Respublikos ūkio ministerija (toliau –<text:s/><text:span text:style-name="T172">Užsakovas</text:span><text:span text:style-name="T173">),<text:s/></text:span>atstovaujama Ūkio ministerijos valstybės sekretoriaus (atitinkamos Ūkio ministerijos programos koordinatoriaus) ____________, veikiančio pagal tarnybinę padėtį ir<text:s/><text:tab/>(toliau –<text:s/><text:span text:style-name="T174">Vykdytojas</text:span><text:span text:style-name="T175">),<text:s/></text:span>atstovaujamas,</text:p>
      <text:p text:style-name="P176">veikiančio pagal, sudarė šią sutartį (toliau – Sutartis):</text:p>
      <text:p text:style-name="P177"/>
      <text:p text:style-name="P178"><text:span text:style-name="T179">1</text:span><text:span text:style-name="T180">. SUTARTIES OBJEKTAS</text:span></text:p>
      <text:p text:style-name="P181"/>
      <text:p text:style-name="P182"><text:span text:style-name="T183">1.1</text:span><text:span text:style-name="T184">.</text:span><text:span text:style-name="T185"><text:s/>Užsakovas,<text:s/></text:span>vadovaudamasis pretendentų teikti taikomųjų mokslinių tyrimų paslaugas (toliau – Paslaugos) pasiūlymų vertinimo 200__ m. ______________ d. aktu, kuriuo<text:s/><text:span text:style-name="T186">Vykdytojo<text:s/></text:span>pateiktas pasiūlymas yra pripažintas geriausiu, užsako, o<text:s/><text:span text:style-name="T187">Vykdytojas<text:s/></text:span>įsipareigoja suteikti Paslaugas, kurių apimtis ir tikslai nustatyti techninėje užduotyje (Sutarties 1 priedas) ir parengti Ataskaitą „<text:tab/>“<text:s/></text:p>
      <text:p text:style-name="P188">(toliau – Ataskaitą) (pirkimo kodas ________________________).</text:p>
      <text:p text:style-name="P189">1.2. Paslaugų teikimo eiliškumas ir terminai nustatyti kalendoriniame paslaugų suteikimo grafike (Sutarties 2 priedas).</text:p>
      <text:p text:style-name="P190"/>
      <text:p text:style-name="P191"><text:span text:style-name="T192">2</text:span><text:span text:style-name="T193">. ŠALIŲ ĮSIPAREIGOJIMAI</text:span></text:p>
      <text:p text:style-name="P194"/>
      <text:p text:style-name="P195"><text:span text:style-name="T196">2.1</text:span><text:span text:style-name="T197">.</text:span><text:span text:style-name="T198"><text:s/>Vykdytojas<text:s/></text:span>įsipareigoja:</text:p>
      <text:p text:style-name="P199">2.1.1. suteikti Paslaugas iki 200 ___ m. _______________ ____ d.;</text:p>
      <text:p text:style-name="P200">2.1.2. parengti Ataskaitą iki 200___ m. _______________ ____ d.;</text:p>
      <text:p text:style-name="P201">2.1.3. koreguoti, taisyti be papildomo mokesčio<text:s/><text:span text:style-name="T202">Užsakovui<text:s/></text:span>perduotą Ataskaitą pagal<text:s/><text:span text:style-name="T203">Užsakovo<text:s/></text:span>pareikštas rašytines pastabas ir<text:s/><text:span text:style-name="T204">Užsakovo<text:s/></text:span>nustatytu terminu, kuris negali būti ilgesnis nei 14 dienų nuo rašytinių pastabų<text:s/><text:span text:style-name="T205">Vykdytojui<text:s/></text:span>pateikimo;</text:p>
      <text:p text:style-name="P206">2.1.4. nedelsdamas informuoti<text:s/><text:span text:style-name="T207">Užsakovą<text:s/></text:span>apie objektyvias aplinkybes, trukdančias ar galinčias sutrukdyti vykdyti Sutartį;</text:p>
      <text:p text:style-name="P208">2.1.5. be papildomo užmokesčio dalyvauti derinant parengtą Ataskaitą su kitomis institucijomis, organizacijomis, įmonėmis ir kt. ir pristatyti Ataskaitą, ją svarstant valstybės institucijose;</text:p>
      <text:p text:style-name="P209">2.1.6. pateikti parengtą Ataskaitą, be papildomo užmokesčio suredaguotą lietuvių kalbos redaktoriaus (suredagavimas patvirtinamas redaktoriaus parašu) ir pasirašytą Vykdytojo ir visų ekspertų.</text:p>
      <text:p text:style-name="P210">2.2.<text:s/><text:span text:style-name="T211">Užsakovas<text:s/></text:span>įsipareigoja sumokėti<text:s/><text:span text:style-name="T212">Vykdytojui<text:s/></text:span>už suteiktas Paslaugas iš ______________________ programos (kodai: ______________________) užmokestį, kurio bendra suma sudaro ________________Lt (__________________________ litų), įskaitant mokesčius ir išlaidas, susijusias su Paslaugos teikimu.</text:p>
      <text:p text:style-name="P213">2.3.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 delspinigius, sudarančius 0,02 proc. Sutarties 2.2 punkte nustatytos sumos už kiekvieną pavėluotą dieną.</text:p>
      <text:p text:style-name="P214"/>
      <text:p text:style-name="P215"><text:span text:style-name="T216">3</text:span><text:span text:style-name="T217">. ATSISKAITYMO TVARKA</text:span></text:p>
      <text:p text:style-name="P218"/>
      <text:p text:style-name="P219">3.1. Atsiskaitymas gali būti atliekamas<text:s/><text:span text:style-name="T220">Vykdytojui<text:s/></text:span>suteikus dalį techninėje užduotyje (Sutarties 1 priedas) ir kalendoriniame paslaugų suteikimo grafike (Sutarties 2 priedas) nustatytų Paslaugų,<text:s/><text:span text:style-name="T221">Vykdytojui<text:s/></text:span>pateikus suteiktų Paslaugų ataskaitą.</text:p>
      <text:p text:style-name="P222">3.2. Galutinis atsiskaitymas atliekamas<text:s/><text:span text:style-name="T223">Vykdytojui<text:s/></text:span>suteikus visas techninėje užduotyje (Sutarties 1 priedas) ir kalendoriniame paslaugų suteikimo grafike (Sutarties 2 priedas) nustatytas Paslaugas, abiem šalims pasirašius Perdavimo-priėmimo aktą ir<text:s/><text:span text:style-name="T224">Vykdytojui<text:s/></text:span>pateikus sąskaitą faktūrą.</text:p>
      <text:p text:style-name="P225">3.3.<text:s/><text:span text:style-name="T226">Užsakovas<text:s/></text:span>atsiskaito su<text:s/><text:span text:style-name="T227">Vykdytoju<text:s/></text:span>per 10 kalendorinių dienų po ataskaitos arba Perdavimo-priėmimo akto pasirašymo.</text:p>
      <text:p text:style-name="P228">3.4.<text:s/><text:span text:style-name="T229">Užsakovas,<text:s/></text:span>atsisakydamas priimti<text:s/><text:span text:style-name="T230">Vykdytojo<text:s/></text:span>pateiktą Ataskaitą, per 15 kalendorinių dienų nuo Ataskaitos gavimo surašo su<text:s/><text:span text:style-name="T231">Vykdytoju<text:s/></text:span>dvišalį aktą, kuriame nurodo reikalingas pataisas ir jų atlikimo terminus.</text:p>
      <text:p text:style-name="P232"/>
      <text:p text:style-name="P233"><text:span text:style-name="T234">4</text:span><text:span text:style-name="T235">. SUTARTIES PAKEITIMAS IR NUTRAUKIMAS</text:span></text:p>
      <text:p text:style-name="P236"/>
      <text:p text:style-name="P237"><text:span text:style-name="T238">4.1</text:span><text:span text:style-name="T239">.</text:span><text:span text:style-name="T240"><text:s/></text:span>Sutartis ir (arba) jos priedai (įskaitant Pasiūlymą, kuris yra sudėtinė sutarties dalis), kurie yra neatsiejamos šios Sutarties dalys, gali būti keičiami raštišku Sutarties šalių susitarimu.</text:p>
      <text:p text:style-name="P241">4.2.<text:s/><text:span text:style-name="T242">Užsakovas<text:s/></text:span>turi teisę vienašališkai nutraukti Sutartį ir (arba) nepriimti suteiktų Paslaugų (parengtos Ataskaitos), jeigu parengta Ataskaita neatitinka techninėje užduotyje nustatytų reikalavimų. Tokiu atveju<text:s/><text:span text:style-name="T243">Užsakovas<text:s/></text:span>apie tai privalo raštu informuoti<text:s/><text:span text:style-name="T244">Vykdytoją<text:s/></text:span>prieš 14 kalendorinių dienų prieš Sutarties nutraukimą.</text:p>
      <text:p text:style-name="P245">4.3.<text:s/><text:span text:style-name="T246">Užsakovas<text:s/></text:span>turi teisę nutraukti Sutartį arba atitinkamai sumažinti Sutarties 2.2 punkte nurodytą sumą, jeigu<text:s/><text:span text:style-name="T247">Vykdytojas<text:s/></text:span>pažeidžia šios Sutarties 2.1 punktą.</text:p>
      <text:p text:style-name="P248">4.4.<text:s/><text:span text:style-name="T249">Užsakovas<text:s/></text:span>privalo sumokėti Paslaugų kainos dalį, proporcingą suteiktoms Paslaugoms, ir atlyginti kitas protingas išlaidas, kurias<text:s/><text:span text:style-name="T250">Vykdytojas<text:s/></text:span>patyrė, norėdamas įvykdyti Sutartį iki pranešimo apie Sutarties nutraukimą gavimo iš<text:s/><text:span text:style-name="T251">Užsakovo<text:s/></text:span>momento.</text:p>
      <text:p text:style-name="P252"><text:span text:style-name="T253">4.5</text:span><text:span text:style-name="T254">.</text:span><text:span text:style-name="T255"><text:s/>Vykdytojas<text:s/></text:span>turi teisę vienašališkai nutraukti Sutartį tik dėl svarbių priežasčių ir raštu įspėti<text:s/><text:span text:style-name="T256">Užsakovą<text:s/></text:span>prieš 14 kalendorinių dienų prieš Sutarties nutraukimą. Tokiu atveju<text:s/><text:span text:style-name="T257">Vykdytojas<text:s/></text:span>privalo visiškai atlyginti<text:s/><text:span text:style-name="T258">Užsakovo<text:s/></text:span>patirtus nuostolius.</text:p>
      <text:p text:style-name="P259">4.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260"/>
      <text:p text:style-name="P261"><text:span text:style-name="T262">5</text:span><text:span text:style-name="T263">. KITOS SUTARTIES SĄLYGOS</text:span></text:p>
      <text:p text:style-name="P264"/>
      <text:p text:style-name="P265">5.1. Apie pasikeitusius Sutarties šalių pavadinimus, adresus ar rekvizitus šalys nedelsdamos informuoja viena kitą.</text:p>
      <text:p text:style-name="P266">5.2. Sutartis įsigalioja ją pasirašius abiem Sutarties šalims, o nustoja galioti joms įvykdžius visus sutartinius įsipareigojimus arba raštu susitarus nutraukti Sutartį.</text:p>
      <text:p text:style-name="P267">5.3. Ginčai, kylantys dėl Sutarties vykdymo, sprendžiami derybomis, o nepavykus susitarti, Lietuvos Respublikos įstatymų nustatyta tvarka.</text:p>
      <text:p text:style-name="P268">5.4.<text:s/><text:span text:style-name="T269">Užsakovas<text:s/></text:span>turi teisę naudoti jam perduotus Paslaugos rezultatus, o<text:s/><text:span text:style-name="T270">Vykdytojas<text:s/></text:span>turi teisę naudoti atliktos Paslaugos rezultatus savo reikmėms tik esant<text:s/><text:span text:style-name="T271">Užsakovo<text:s/></text:span>raštiškam sutikimui.</text:p>
      <text:p text:style-name="P272">5.5. Sutartis pasirašyta dviem vienodą juridinę galią turinčiais egzemplioriais, po vieną egzempliorių kiekvienai Sutarties šaliai.</text:p>
      <text:p text:style-name="P273"/>
      <text:p text:style-name="P274"><text:span text:style-name="T275">6</text:span><text:span text:style-name="T276">. SUTARTIES PRIEDAI</text:span></text:p>
      <text:p text:style-name="P277"/>
      <text:p text:style-name="P278">6.1. Techninė užduotis (Sutarties 1 priedas).</text:p>
      <text:p text:style-name="P279">6.2. Kalendorinis paslaugų suteikimo grafikas (Sutarties 2 priedas).</text:p>
      <text:p text:style-name="P280"/>
      <text:p text:style-name="P281"><text:span text:style-name="T282">7</text:span><text:span text:style-name="T283">. JURIDINIAI ŠALIŲ ADRESAI IR REKVIZITAI</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UŽSAKOVAS:</text:span></text:p>
          </table:table-cell>
          <table:table-cell table:style-name="TableCell292">
            <text:p text:style-name="P293"><text:span text:style-name="T294">VYKDYTOJAS:</text:span></text:p>
          </table:table-cell>
        </table:table-row>
        <table:table-row table:style-name="TableRow295">
          <table:table-cell table:style-name="TableCell296">
            <text:p text:style-name="P297">Lietuvos Respublikos ūkio ministerija<text:s/></text:p>
            <text:p text:style-name="P298">Gedimino pr. 38/2, LT-01104 Vilnius<text:s/></text:p>
            <text:p text:style-name="P299">(Kodas 188621919)<text:s/></text:p>
            <text:p text:style-name="P300">A. s. LT28 1010 0000 0113 5206<text:s/></text:p>
            <text:p text:style-name="P301">Lietuvos bankas<text:s/></text:p>
            <text:p text:style-name="P302">Banko kodas 10100</text:p>
            <text:p text:style-name="P303"/>
          </table:table-cell>
          <table:table-cell table:style-name="TableCell304">
            <text:p text:style-name="P305"/>
          </table:table-cell>
        </table:table-row>
        <table:table-row table:style-name="TableRow306">
          <table:table-cell table:style-name="TableCell307">
            <text:p text:style-name="P308">Ūkio ministerijos valstybės sekretorius<text:s/></text:p>
            <text:p text:style-name="P309">(atitinkamos Ūkio ministerijos programos koordinatorius)</text:p>
          </table:table-cell>
          <table:table-cell table:style-name="TableCell310">
            <text:p text:style-name="P311"/>
          </table:table-cell>
        </table:table-row>
        <table:table-row table:style-name="TableRow312">
          <table:table-cell table:style-name="TableCell313">
            <text:p text:style-name="P314">________________________________</text:p>
          </table:table-cell>
          <table:table-cell table:style-name="TableCell315">
            <text:p text:style-name="P316">________________________________</text:p>
          </table:table-cell>
        </table:table-row>
        <table:table-row table:style-name="TableRow317">
          <table:table-cell table:style-name="TableCell318">
            <text:p text:style-name="P319">200 ___ m. ______________d.</text:p>
          </table:table-cell>
          <table:table-cell table:style-name="TableCell320">
            <text:p text:style-name="P321"><text:span text:style-name="T322">200 ___ m. ______________d.</text:span></text:p>
          </table:table-cell>
        </table:table-row>
      </table:table>
      <text:p text:style-name="P323">______________</text:p>
      <text:soft-page-break/>
      <text:p text:style-name="P324">Taikomųjų mokslinių tyrimų paslaugų pirkimo</text:p>
      <text:p text:style-name="P325">taisyklių<text:s/></text:p>
      <text:p text:style-name="P326">2<text:s/>priedas</text:p>
      <text:p text:style-name="P327"/>
      <text:p text:style-name="P328"><text:span text:style-name="T329">(Autorinės sutarties formos pavyzdys)</text:span></text:p>
      <text:p text:style-name="P330"/>
      <text:p text:style-name="P331"><text:span text:style-name="T332">TAIKOMŲJŲ MOKSLINIŲ TYRIMŲ PASLAUGOS AUTORINĖ SUTARTIS</text:span></text:p>
      <text:p text:style-name="P333"/>
      <text:p text:style-name="P334">200_ m. ____________<text:s/><text:span text:style-name="T335">d. Nr.</text:span><text:s/>____</text:p>
      <text:p text:style-name="P336">Vilnius</text:p>
      <text:p text:style-name="P337"/>
      <text:p text:style-name="P338">Lietuvos Respublikos ūkio ministerija (toliau –<text:s/><text:span text:style-name="T339">Užsakovas</text:span><text:span text:style-name="T340">),<text:s/></text:span>atstovaujama Ūkio ministerijos valstybės sekretoriaus (atitinkamos Ūkio ministerijos programos koordinatoriaus) _______________________, veikiančio pagal tarnybinę padėtį, ir _____________________, gyvenantis adresu: __________________, asmens kodas _____________________ (toliau –<text:s/><text:span text:style-name="T341">Autorius</text:span><text:span text:style-name="T342">),<text:s/></text:span>sudarė šią autorinę sutartį (toliau – Sutartis).</text:p>
      <text:p text:style-name="P343"/>
      <text:p text:style-name="P344"><text:span text:style-name="T345">1</text:span><text:span text:style-name="T346">. SUTARTIES OBJEKTAS</text:span></text:p>
      <text:p text:style-name="P347"/>
      <text:p text:style-name="P348">1.1.<text:s/><text:span text:style-name="T349">Užsakovas,<text:s/></text:span>vadovaudamasis pretendentų teikti taikomųjų mokslinių tyrimų paslaugas (toliau – Paslaugos) pasiūlymų vertinimo 200___ m. _______________d. aktu, kuriuo<text:s/><text:span text:style-name="T350">Autoriaus<text:s/></text:span>pateiktas pasiūlymas yra pripažintas geriausiu, užsako, o<text:s/><text:span text:style-name="T351">Autorius<text:s/></text:span>įsipareigoja suteikti Paslaugas, kurių apimtis ir tikslai nustatyti techninėje užduotyje (Sutarties 1 priedas), ir parengti Ataskaitą „_____________________“ (toliau – Ataskaita) (pirkimo kodas _________________________).</text:p>
      <text:p text:style-name="P352">1.2. Paslaugų teikimo eiliškumas ir terminai nustatyti kalendoriniame paslaugų suteikimo grafike (Sutarties 2 priedas).</text:p>
      <text:p text:style-name="P353"/>
      <text:p text:style-name="P354"><text:span text:style-name="T355">2</text:span><text:span text:style-name="T356">. ŠALIŲ ĮSIPAREIGOJIMAI</text:span></text:p>
      <text:p text:style-name="P357"/>
      <text:p text:style-name="P358"><text:span text:style-name="T359">2.1</text:span><text:span text:style-name="T360">.</text:span><text:span text:style-name="T361"><text:s/>Autorius<text:s/></text:span>įsipareigoja:</text:p>
      <text:p text:style-name="P362">2.1.1. suteikti Paslaugas iki 200 ___ m. ____________ ___ d.;</text:p>
      <text:p text:style-name="P363">2.1.2. parengti Ataskaitą iki 200___ m. ____________ ___ d.;</text:p>
      <text:p text:style-name="P364">2.1.3. koreguoti, taisyti be papildomo mokesčio<text:s/><text:span text:style-name="T365">Užsakovui<text:s/></text:span>perduotą Ataskaitą pagal<text:s/><text:span text:style-name="T366">Užsakovo<text:s/></text:span>pareikštas rašytines pastabas ir<text:s/><text:span text:style-name="T367">Užsakovo<text:s/></text:span>nustatytu terminu, kuris negali būti ilgesnis nei 14 darbo dienų nuo rašytinių pastabų<text:s/><text:span text:style-name="T368">Vykdytojui<text:s/></text:span>pateikimo;</text:p>
      <text:p text:style-name="P369">2.1.4. nedelsdamas informuoti<text:s/><text:span text:style-name="T370">Užsakovą<text:s/></text:span>apie objektyvias aplinkybes, trukdančias ar galinčias sutrukdyti vykdyti Sutartį;</text:p>
      <text:p text:style-name="P371">2.1.5. be papildomo užmokesčio dalyvauti derinant parengtą Ataskaitą su kitomis įmonėmis, institucijomis, organizacijomis ir kt. ir pristatyti Ataskaitą, ją svarstant valstybės institucijose;</text:p>
      <text:p text:style-name="P372">2.1.6. pateikti parengtą Ataskaitą, be papildomo užmokesčio suredaguotą lietuvių kalbos redaktoriaus (suredagavimas patvirtinamas redaktoriaus parašu).</text:p>
      <text:p text:style-name="P373">2.2.<text:s/><text:span text:style-name="T374">Užsakovas<text:s/></text:span>įsipareigoja sumokėti<text:s/><text:span text:style-name="T375">Autoriui<text:s/></text:span>už suteiktas Paslaugas iš __________________ programos (kodai ________________________) autorinį atlyginimą, kurio bendra suma sudaro _______________________Lt (______________________litų).</text:p>
      <text:p text:style-name="P376">2.3.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 delspinigius, sudarančius 0,2 proc. Sutarties 2.2 punkte nustatytos sumos už kiekvieną pavėluotą dieną.</text:p>
      <text:p text:style-name="P377"/>
      <text:p text:style-name="P378"><text:span text:style-name="T379">3</text:span><text:span text:style-name="T380">. ATSISKAITYMO TVARKA</text:span></text:p>
      <text:p text:style-name="P381"/>
      <text:p text:style-name="P382">3.1. Atsiskaitymas atliekamas<text:s/><text:span text:style-name="T383">Autoriui<text:s/></text:span>suteikus dalį techninėje užduotyje (Sutarties 1 priedas) ir kalendoriniame paslaugų suteikimo grafike (Sutarties 2 priedas) nustatytų Paslaugų, Autoriui pateikus suteiktų Paslaugų ataskaitą.</text:p>
      <text:p text:style-name="P384">3.2. Galutinis atsiskaitymas atliekamas<text:s/><text:span text:style-name="T385">Autoriui<text:s/></text:span>suteikus visas techninėje užduotyje (Sutarties 1 priedas) ir kalendoriniame paslaugų suteikimo grafike (Sutarties 2 priedas) nustatytas Paslaugas, abiem šalims pasirašius Perdavimo-priėmimo aktą ir<text:s/><text:span text:style-name="T386">Autoriui<text:s/></text:span>pateikus sąskaitą faktūrą.</text:p>
      <text:p text:style-name="P387">3.3.<text:s/><text:span text:style-name="T388">Užsakovas,<text:s/></text:span>prieš sumokėdamas Sutarties 2.2 punkte nurodytą sumą, išskaičiuoja iš jos gyventojų pajamų mokestį ir jį sumoka į biudžetą įstatymų nustatyta tvarka.</text:p>
      <text:p text:style-name="P389">3.4.<text:s/><text:span text:style-name="T390">Užsakovas<text:s/></text:span>atsiskaito su<text:s/><text:span text:style-name="T391">Autoriumi<text:s/></text:span>per 10 kalendorinių dienų po Ataskaitos perdavimo-priėmimo akto pasirašymo.</text:p>
      <text:p text:style-name="P392">3.5.<text:s/><text:span text:style-name="T393">Užsakovas,<text:s/></text:span>atsisakydamas priimti<text:s/><text:span text:style-name="T394">Autoriaus<text:s/></text:span>pateiktą Studiją, per 15 kalendorinių dienų nuo Studijos gavimo surašo su<text:s/><text:span text:style-name="T395">Autoriumi<text:s/></text:span>dvišalį aktą, kuriame nurodo reikalingas pataisas ir jų atlikimo terminus.</text:p>
      <text:p text:style-name="P396"/>
      <text:p text:style-name="P397"><text:span text:style-name="T398">4</text:span><text:span text:style-name="T399">. AUTORINĖS TEISĖS Į STUDIJĄ</text:span></text:p>
      <text:p text:style-name="P400"/>
      <text:p text:style-name="P401"><text:span text:style-name="T402">4.1</text:span><text:span text:style-name="T403">.</text:span><text:span text:style-name="T404"><text:s/>Autorius<text:s/></text:span>įsipareigoja besąlygiškai perduoti<text:s/><text:span text:style-name="T405">Užsakovui<text:s/></text:span>visas intelektinės nuosavybės (įskaitant autoriaus turtines teises) į parengtą Studiją teises. Visa intelektinės nuosavybės (įskaitant autoriaus turtines teises) teisė į Ataskaitą pereina<text:s/><text:span text:style-name="T406">Užsakovui,<text:s/></text:span>kai šis<text:s/><text:span text:style-name="T407">Autoriui<text:s/></text:span>sumoka autorinį atlyginimą.</text:p>
      <text:p text:style-name="P408">4.2.<text:s/><text:span text:style-name="T409">Autorius<text:s/></text:span>neturi teisės savarankiškai, be<text:s/><text:span text:style-name="T410">Užsakovo<text:s/></text:span>raštiško sutikimo naudoti ar disponuoti parengtos Ataskaitos rezultatais, už kurią<text:s/><text:span text:style-name="T411">Užsakovas<text:s/></text:span>sumokėjo pagal šią Sutartį, ar leisti naudotis Ataskaitos rezultatais tretiesiems asmenims.</text:p>
      <text:p text:style-name="P412"/>
      <text:p text:style-name="P413"><text:span text:style-name="T414">5</text:span><text:span text:style-name="T415">. SUTARTIES PAKEITIMAS IR NUTRAUKIMAS</text:span></text:p>
      <text:p text:style-name="P416"/>
      <text:p text:style-name="P417">5.1. Sutartis ir (arba) jos priedai, kurie yra neatsiejamos šios Sutarties dalys, gali būti keičiami raštišku Sutarties šalių susitarimu.</text:p>
      <text:p text:style-name="P418">5.2.<text:s/><text:span text:style-name="T419">Užsakovas<text:s/></text:span>turi teisę vienašališkai nutraukti Sutartį ir (arba) nepriimti suteiktų Paslaugų (parengtos Ataskaitos), jeigu parengta Ataskaita neatitinka techninėje užduotyje nustatytų reikalavimų. Tokiu atveju<text:s/><text:span text:style-name="T420">Užsakovas<text:s/></text:span>apie tai privalo raštu informuoti<text:s/><text:span text:style-name="T421">Autorių<text:s/></text:span>prieš 14 kalendorinių dienų prieš Sutarties nutraukimą.</text:p>
      <text:p text:style-name="P422">5.3.<text:s/><text:span text:style-name="T423">Užsakovas<text:s/></text:span>turi teisę nutraukti Sutartį arba atitinkamai sumažinti Sutarties 2.2 punkte nurodytą sumą, jeigu<text:s/><text:span text:style-name="T424">Autorius<text:s/></text:span>pažeidžia šios Sutarties 2.1 punktą.</text:p>
      <text:p text:style-name="P425">5.4.<text:s/><text:span text:style-name="T426">Užsakovas<text:s/></text:span>privalo sumokėti Paslaugų kainos dalį, proporcingą suteiktoms Paslaugoms, ir atlyginti kitas protingas išlaidas, kurias<text:s/><text:span text:style-name="T427">Autorius<text:s/></text:span>patyrė, norėdamas įvykdyti Sutartį iki pranešimo apie Sutarties nutraukimą gavimo iš<text:s/><text:span text:style-name="T428">Užsakovo<text:s/></text:span>momento.</text:p>
      <text:p text:style-name="P429"><text:span text:style-name="T430">5.5</text:span><text:span text:style-name="T431">.</text:span><text:span text:style-name="T432"><text:s/>Autorius<text:s/></text:span>turi teisę vienašališkai nutraukti Sutartį tik dėl svarbių priežasčių ir raštu įspėti<text:s/><text:span text:style-name="T433">Užsakovą<text:s/></text:span>prieš 14 kalendorinių dienų prieš Sutarties nutraukimą. Tokiu atveju<text:s/><text:span text:style-name="T434">Autorius<text:s/></text:span>privalo visiškai atlyginti<text:s/><text:span text:style-name="T435">Užsakovo<text:s/></text:span>patirtus nuostolius.</text:p>
      <text:p text:style-name="P436">5.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437"/>
      <text:p text:style-name="P438"><text:span text:style-name="T439">6</text:span><text:span text:style-name="T440">. KITOS SUTARTIES SĄLYGOS</text:span></text:p>
      <text:p text:style-name="P441"/>
      <text:p text:style-name="P442">6.1. Apie pasikeitusius Sutarties šalių pavadinimus, adresus ar rekvizitus šalys nedelsdamos informuoja viena kitą.</text:p>
      <text:p text:style-name="P443">6.2. Sutartis įsigalioja ją pasirašius abiem Sutarties šalims, o nustoja galioti joms įvykdžius visus sutartinius įsipareigojimus arba raštu susitarus nutraukti Sutartį.</text:p>
      <text:p text:style-name="P444">6.3. Ginčai, kylantys dėl Sutarties vykdymo, sprendžiami derybomis, o nepavykus susitarti, Lietuvos Respublikos įstatymų nustatyta tvarka.</text:p>
      <text:p text:style-name="P445">6.4. Sutartis pasirašyta dviem vienodą juridinę galią turinčiais egzemplioriais, po vieną egzempliorių kiekvienai Sutarties šaliai.</text:p>
      <text:p text:style-name="P446"/>
      <text:p text:style-name="P447"><text:span text:style-name="T448">7</text:span><text:span text:style-name="T449">. SUTARTIES PRIEDAI</text:span></text:p>
      <text:p text:style-name="P450"/>
      <text:p text:style-name="P451">7.1. Techninė užduotis (Sutarties 1 priedas).</text:p>
      <text:p text:style-name="P452">7.2. Kalendorinis paslaugų suteikimo grafikas (Sutarties 2 priedas).</text:p>
      <text:p text:style-name="P453"/>
      <text:p text:style-name="P454"><text:span text:style-name="T455">8</text:span><text:span text:style-name="T456">. ŠALIŲ ADRESAI IR REKVIZITAI</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UŽSAKOVAS:</text:span></text:p>
          </table:table-cell>
          <table:table-cell table:style-name="TableCell465">
            <text:p text:style-name="P466"><text:span text:style-name="T467">AUTORIUS:</text:span></text:p>
          </table:table-cell>
        </table:table-row>
        <table:table-row table:style-name="TableRow468">
          <table:table-cell table:style-name="TableCell469">
            <text:p text:style-name="P470">Lietuvos Respublikos ūkio ministerija<text:s/></text:p>
            <text:p text:style-name="P471">Gedimino pr. 38/2, LT-01104 Vilnius<text:s/></text:p>
            <text:p text:style-name="P472">(Kodas – 188621919)<text:s/></text:p>
            <text:p text:style-name="P473">A. s. LT28 1010 0000 0113 5206<text:s/></text:p>
            <text:p text:style-name="P474">Lietuvos bankas<text:s/></text:p>
            <text:p text:style-name="P475">Banko kodas 10100</text:p>
            <text:p text:style-name="P476"/>
          </table:table-cell>
          <table:table-cell table:style-name="TableCell477">
            <text:p text:style-name="P478"/>
          </table:table-cell>
        </table:table-row>
        <table:table-row table:style-name="TableRow479">
          <table:table-cell table:style-name="TableCell480">
            <text:p text:style-name="P481">Ūkio ministerijos valstybės sekretorius<text:s/></text:p>
            <text:p text:style-name="P482">(atitinkamos Ūkio ministerijos programos koordinatorius)</text:p>
          </table:table-cell>
          <table:table-cell table:style-name="TableCell483">
            <text:p text:style-name="P484"/>
          </table:table-cell>
        </table:table-row>
        <table:table-row table:style-name="TableRow485">
          <table:table-cell table:style-name="TableCell486">
            <text:p text:style-name="P487">___________________________</text:p>
          </table:table-cell>
          <table:table-cell table:style-name="TableCell488">
            <text:p text:style-name="P489">___________________________</text:p>
          </table:table-cell>
        </table:table-row>
        <table:table-row table:style-name="TableRow490">
          <table:table-cell table:style-name="TableCell491">
            <text:p text:style-name="P492">200___ m. _______________ d.</text:p>
          </table:table-cell>
          <table:table-cell table:style-name="TableCell493">
            <text:p text:style-name="P494"><text:span text:style-name="T495">200___ m. _______________ d.</text:span></text:p>
          </table:table-cell>
        </table:table-row>
      </table:table>
      <text:p text:style-name="P496">______________</text:p>
      <text:soft-page-break/>
      <text:p text:style-name="P497">Taikomųjų mokslinių tyrimų paslaugų pirkimo</text:p>
      <text:p text:style-name="P498">taisyklių<text:s/></text:p>
      <text:p text:style-name="P499">3<text:s/>priedas</text:p>
      <text:p text:style-name="P500"/>
      <text:p text:style-name="P501"><text:span text:style-name="T502">TVIRTINU</text:span></text:p>
      <text:p text:style-name="P503"><text:span text:style-name="T504"><text:tab/></text:span></text:p>
      <text:p text:style-name="P505"><text:span text:style-name="T506"><text:tab/></text:span></text:p>
      <text:p text:style-name="P507"><text:span text:style-name="T508"><text:tab/></text:span></text:p>
      <text:p text:style-name="P509">...... m.<text:s/><text:tab/><text:s/><text:span text:style-name="T510">d.</text:span></text:p>
      <text:p text:style-name="P511"/>
      <text:p text:style-name="P512">LIETUVOS RESPUBLIKOS ŪKIO MINISTERIJOS</text:p>
      <text:p text:style-name="P513"/>
      <text:p text:style-name="P514">________ m. _________________________________</text:p>
      <text:p text:style-name="P515">(programos pavadinimas)</text:p>
      <text:p text:style-name="P516"/>
      <text:p text:style-name="P517"><text:span text:style-name="T518">TAIKOMŲJŲ MOKSLINIŲ TYRIMŲ PASLAUGŲ PIRKIMO METINIS PLAN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Eil. Nr.</text:span></text:p>
            </table:table-cell>
            <table:table-cell table:style-name="TableCell532">
              <text:p text:style-name="P533"><text:span text:style-name="T534">Priemonės pavadinimas ir kodas*, taikomojo mokslinio tyrimo pavadinimas</text:span></text:p>
            </table:table-cell>
            <table:table-cell table:style-name="TableCell535">
              <text:p text:style-name="P536"><text:span text:style-name="T537">Orientacinė vertė</text:span></text:p>
            </table:table-cell>
            <table:table-cell table:style-name="TableCell538">
              <text:p text:style-name="P539"><text:span text:style-name="T540">Įvykdymo terminas, ketv.</text:span></text:p>
            </table:table-cell>
            <table:table-cell table:style-name="TableCell541">
              <text:p text:style-name="P542"><text:span text:style-name="T543">Atsakingas administracijos padalinys</text:span></text:p>
            </table:table-cell>
            <table:table-cell table:style-name="TableCell544">
              <text:p text:style-name="P545"><text:span text:style-name="T546">Darbo esmė (trumpas aprašymas)</text:span></text:p>
            </table:table-cell>
            <table:table-cell table:style-name="TableCell547">
              <text:p text:style-name="P548"><text:span text:style-name="T549">Pastabos</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header-rows>
      </table:table>
      <text:p text:style-name="P610">* Priemonės pavadinimas ir kodas turi atitikti Ūkio ministerijos strateginio veiklos plano atitinkamos priemonės pavadinimą ir kodą</text:p>
      <text:p text:style-name="P611"/>
      <text:p text:style-name="P612">Programos koordinatorius</text:p>
      <text:p text:style-name="P613"><text:tab/><text:tab/><text:tab/></text:p>
      <text:p text:style-name="P614">(Parašas)<text:tab/>(Vardas ir pavardė)</text:p>
      <text:p text:style-name="P615"/>
      <text:p text:style-name="P616">Programos vadovas</text:p>
      <text:p text:style-name="P617"><text:tab/><text:tab/><text:tab/></text:p>
      <text:p text:style-name="P618">(Parašas)<text:tab/>(Vardas ir pavardė)</text:p>
      <text:p text:style-name="P6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07:26:00Z</meta:creation-date>
    <dc:date>2016-09-15T07:26:00Z</dc:date>
    <meta:template xlink:href="Normal" xlink:type="simple"/>
    <meta:editing-cycles>2</meta:editing-cycles>
    <meta:editing-duration>PT60S</meta:editing-duration>
    <meta:document-statistic meta:page-count="12" meta:paragraph-count="61" meta:word-count="4634" meta:character-count="30993" meta:row-count="220" meta:non-whitespace-character-count="26420"/>
  </office:meta>
</office:document-meta>
</file>