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office:automatic-styles>
  <office:body>
    <office:text text:use-soft-page-breaks="true">
      <text:p text:style-name="P1"><text:span text:style-name="T4"/><text:span text:style-name="T5">VALSTYBINĖS TERITORIJŲ PLANAVIMO IR STATYBOS INSPEKCIJOS PRIE APLINKOS MINISTERIJOS VIRŠININKAS</text:span></text:p>
      <text:p text:style-name="P6"/>
      <text:p text:style-name="P7">Į S A K Y M A S</text:p>
      <text:p text:style-name="P8">DĖL STATINIŲ PROJEKTAVIMO VALSTYBINĖS PRIEŽIŪROS METODIKOS, PATVIRTINTOS VALSTYBINĖS TERITORIJŲ PLANAVIMO IR STATYBOS INSPEKCIJOS PRIE APLINKOS MINISTERIJOS VIRŠININKAS 2004 M. VASARIO 2 D. ĮSAKYMU NR. 4, PAKEITIMO</text:p>
      <text:p text:style-name="P9"/>
      <text:p text:style-name="P10">2005 m. liepos 27 d. Nr. 22</text:p>
      <text:p text:style-name="P11">Vilnius</text:p>
      <text:p text:style-name="P12"/>
      <text:p text:style-name="P13"/>
      <text:p text:style-name="P14"><text:span text:style-name="T15">Vadovaudamasi Valstybinės teritorijų planavimo ir statybos inspekcijos prie Aplinkos ministerijos (toliau – VTPSI) nuostatų, patvirtintų aplinkos ministro 2004 m. lapkričio 18 d. įsakymu Nr. D1-595 (Žin., 2004, Nr.<text:s/></text:span><text:a xlink:href="https://www.e-tar.lt/portal/lt/legalAct/TAR.2FF32F6DF29E" office:target-frame-name="_blank" xlink:show="new"><text:span text:style-name="T16">170-6282</text:span></text:a><text:span text:style-name="T17">), 13.6 punktu:</text:span></text:p>
      <text:p text:style-name="P18"><text:span text:style-name="T19">1</text:span><text:span text:style-name="T20">.<text:s/></text:span><text:span text:style-name="T21">Keičiu</text:span><text:span text:style-name="T22"><text:s/>Statinių projektavimo valstybinės priežiūros vykdymo metodiką (toliau – Metodika), patvirtintą VTPSI viršininko 2004 m. vasario 2 d. įsakymu Nr. 4 (Inf. pr., 2004, Nr. 14-180):</text:span></text:p>
      <text:p text:style-name="P23"><text:span text:style-name="T24">1.1</text:span><text:span text:style-name="T25">. Metodikos 1 punktą išdėstau taip:</text:span></text:p>
      <text:p text:style-name="P26"><text:span text:style-name="T27">„</text:span><text:span text:style-name="T28">1</text:span><text:span text:style-name="T29">. Metodika nustato Teritorijų planavimo ir statybos valstybinės priežiūros bei statinių naudojimo priežiūros nuostatų [5.2] 23.1.1 papunkčiu nustatytos statinių projektavimo valstybinės priežiūros įgyvendinimo tvarką ir šiai funkcijai vykdyti reikalingų dokumentų formas.“;</text:span></text:p>
      <text:p text:style-name="P30"><text:span text:style-name="T31">1.2</text:span><text:span text:style-name="T32">. Metodikos 4 punktą išdėstau taip:</text:span></text:p>
      <text:p text:style-name="P33"><text:span text:style-name="T34">„</text:span><text:span text:style-name="T35">4</text:span><text:span text:style-name="T36">. Metodikos nuostatomis vadovaujasi statybos valstybinę priežiūrą atliekantys pareigūnai.“;</text:span></text:p>
      <text:p text:style-name="P37"><text:span text:style-name="T38">1.3</text:span><text:span text:style-name="T39">. Metodikos 5.2 punkte po žodžių „Valstybinės priežiūros“ įrašau žodžius „bei statinių naudojimo priežiūros“, vietoj nuorodos „2002, Nr. 111-4906“ – nuorodą „2004, Nr. 109-4075“;</text:span></text:p>
      <text:p text:style-name="P40"><text:span text:style-name="T41">1.4</text:span><text:span text:style-name="T42">. Metodikos 5.3 punkte vietoj „STR 1.05.06:2002“ įrašau „STR 1.05.06:2005“, vietoj nuorodos „(Žin., 2002, Nr.<text:s/></text:span><text:a xlink:href="https://www.e-tar.lt/portal/lt/legalAct/TAR.4B846935CBE9" office:target-frame-name="_blank" xlink:show="new"><text:span text:style-name="T43">54-2144</text:span></text:a><text:span text:style-name="T44">)“ – nuorodą „(Žin., 2005, Nr.<text:s/></text:span><text:a xlink:href="https://www.e-tar.lt/portal/lt/legalAct/TAR.E434668FE952" office:target-frame-name="_blank" xlink:show="new"><text:span text:style-name="T45">4-80</text:span></text:a><text:span text:style-name="T46">)“;</text:span></text:p>
      <text:p text:style-name="P47"><text:span text:style-name="T48">1.5</text:span><text:span text:style-name="T49">. Metodikos 5.6 punktą išdėstau taip:</text:span></text:p>
      <text:p text:style-name="P50"><text:span text:style-name="T51">„</text:span><text:span text:style-name="T52">5.6</text:span><text:span text:style-name="T53">. Nuolatinės statybos komisijos pavyzdinius nuostatus, patvirtintus aplinkos ministro 2004 m. gruodžio 28 d. įsakymu Nr. D1-696 (Žin., 2005, Nr.<text:s/></text:span><text:a xlink:href="https://www.e-tar.lt/portal/lt/legalAct/TAR.46110EF0DBF7" office:target-frame-name="_blank" xlink:show="new"><text:span text:style-name="T54">4-75</text:span></text:a><text:span text:style-name="T55">)“;</text:span></text:p>
      <text:p text:style-name="P56"><text:span text:style-name="T57">1.6</text:span><text:span text:style-name="T58">. Metodikos 7.1 punktą išdėstau taip:</text:span></text:p>
      <text:p text:style-name="P59"><text:span text:style-name="T60">„</text:span><text:span text:style-name="T61">7.1</text:span><text:span text:style-name="T62">. Statinio projektavimo valstybinė priežiūra – patikrinimas, ar statinio projektavimo sąlygos parengtos ir statinio projektavimo sąlygų sąvadas bei kiti privalomieji statinio projekto rengimo dokumentai išduoti laikantis Statybos įstatymu [5.1] ir jį lydinčiais teisės aktais [5.3, 5.4] nustatytų procedūrų bei terminų; ar atlikta statinio projekto privalomoji ekspertizė ir projektas pataisytas pagal ekspertizės privalomąsias pastabas; ar projekto sudėtis atitinka reglamentu [5.3] nustatytą sudėtį; ar projekto ir jo ekspertizės vadovai turi privalomus kvalifikacijos atestatus; ar projektas patikrintas Nuolatinėje statybos komisijoje ir statybos leidimas išduotas teisės aktais [5.1, 5.5, 5.6] nustatyta tvarka ir terminu.“;</text:span></text:p>
      <text:p text:style-name="P63"><text:span text:style-name="T64">1.7</text:span><text:span text:style-name="T65">. Metodikos 9.3 punkte po žodžių „statinio projektas“ įrašau žodžius „tokios sudėties, kai reikalinga statybos leidimui gauti [5.3]“;</text:span></text:p>
      <text:p text:style-name="P66"><text:span text:style-name="T67">1.8</text:span><text:span text:style-name="T68">. Metodikos 9.6 punkte vietoj žodžių „kvalifikacijos atestato kopiją“ įrašau žodžius „ir projekto (jo dalių) vadovų kvalifikacijos atestatų kopijas“;</text:span></text:p>
      <text:p text:style-name="P69"><text:span text:style-name="T70">1.9</text:span><text:span text:style-name="T71">. Metodikos 10.1 punkte vietoj žodžių „gali būti patikrintas“ įrašau žodį „patikrinamas“;</text:span></text:p>
      <text:p text:style-name="P72"><text:span text:style-name="T73">1.10</text:span><text:span text:style-name="T74">. Metodikos 10.2 punktą išdėstau taip:</text:span></text:p>
      <text:p text:style-name="P75"><text:span text:style-name="T76">„</text:span><text:span text:style-name="T77">10.2</text:span><text:span text:style-name="T78">. ar statinys suprojektuotas laikantis teisės aktais nustatytų reikalavimų: ar yra privalomieji statinio projekto rengimo dokumentai, ar statinio projektas atitinka jų reikalavimus, ar atlikta jo privalomoji ekspertizė ir projektas pataisytas pagal privalomąsias ekspertizės pastabas, ar projekto sudėtis atitinka statybos leidimui gauti nustatytą jo sudėtį;“;</text:span></text:p>
      <text:p text:style-name="P79"><text:span text:style-name="T80">1.11</text:span><text:span text:style-name="T81">. Metodikos 10.3 punkte vietoj skaičiaus „2002“ įrašau skaičių „2005“;</text:span></text:p>
      <text:p text:style-name="P82"><text:span text:style-name="T83">1.12</text:span><text:span text:style-name="T84">. Metodikos 12 punkte vietoj žodžio „nurodyti“ įrašau žodžius „nurodytų reikalavimų“;</text:span></text:p>
      <text:p text:style-name="P85"><text:span text:style-name="T86">1.13</text:span><text:span text:style-name="T87">. Metodikos 1 priedo 3.2 punktą išdėstau taip:</text:span></text:p>
      <text:p text:style-name="P88"><text:span text:style-name="T89">„</text:span><text:span text:style-name="T90">3.2</text:span><text:span text:style-name="T91">. statinio projektas, kurio sudėtis atitinka STR 1.05.06: 2005 „Statinio projektavimas“ [5.3] nustatytą projekto sudėtį statybos leidimui gauti;“;</text:span></text:p>
      <text:p text:style-name="P92"><text:span text:style-name="T93">1.14</text:span><text:span text:style-name="T94">. Metodikos 1 priedo 4.3 punkte po žodžių „pavadinimas, kodas“ įrašau žodžius „kvalifikacijos atestatas.“</text:span></text:p>
      <text:p text:style-name="P95"><text:span text:style-name="T96">2</text:span><text:span text:style-name="T97">. Nustatau, kad šis įsakymas skelbiamas „Valstybės žinių“ priede „Informaciniai pranešimai.“</text:span></text:p>
      <text:p text:style-name="P98"/>
      <text:p text:style-name="P99"/>
      <text:p text:style-name="P100"/>
      <text:p text:style-name="P101"><text:span text:style-name="T102">VIRŠININKĖ</text:span><text:span text:style-name="T103"><text:tab/>GRAŽINA LYGNUG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10T11:01:00Z</meta:creation-date>
    <dc:date>2020-08-10T11:01:00Z</dc:date>
    <meta:template xlink:href="Normal.dotm" xlink:type="simple"/>
    <meta:editing-cycles>2</meta:editing-cycles>
    <meta:editing-duration>PT0S</meta:editing-duration>
    <meta:document-statistic meta:page-count="2" meta:paragraph-count="61" meta:word-count="521" meta:character-count="4339" meta:row-count="176" meta:non-whitespace-character-count="3879"/>
  </office:meta>
</office:document-meta>
</file>