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indent="0.4923in"/>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ĮVEŽAMŲ (IŠVEŽAMŲ) TRANSPORTO PRIEMONIŲ (NUMERUOJAMŲJŲ AGREGATŲ) MUITINIO TIKRINIMO IR ĮFORMINIMO TVARKOS DALINIO PAKEITIMO</text:p>
      <text:p text:style-name="P12"/>
      <text:p text:style-name="P13">1998 m. balandžio 20 d. Nr. 98</text:p>
      <text:p text:style-name="P14">Vilnius</text:p>
      <text:p text:style-name="P15"/>
      <text:p text:style-name="P16"/>
      <text:p text:style-name="P17"><text:span text:style-name="T18">Atsižvelgdamas į Vidaus reikalų ministerijos 1998 m. vasario 4 d. įsakymą Nr. 35 „Dėl Transporto priemonių valstybinio registravimo taisyklių ir Laikinųjų valstybinio numerių ženklų išdavimo ir apskaitos taisyklių pakeitimo“ (Žin., 1998, Nr.<text:s/></text:span><text:a xlink:href="https://www.e-tar.lt/portal/lt/legalAct/TAR.793B00428511" office:target-frame-name="_blank" xlink:show="new"><text:span text:style-name="T19">19-486</text:span></text:a><text:span text:style-name="T20">),<text:s/></text:span></text:p>
      <text:p text:style-name="P21"><text:span text:style-name="T22">ĮSAKAU:</text:span></text:p>
      <text:p text:style-name="P23"><text:span text:style-name="T24">1</text:span><text:span text:style-name="T25">. Iš dalies pakeisti Muitinės departamento 1996 m. balandžio 12 d. įsakymu Nr. 182 patvirtintą „Įvežamų į Lietuvos Respubliką ir išvežamų iš jos transporto priemonių (numeruojamųjų agregatų) muitinio tikrinimo ir įforminimo tvarką“ (Žin., 1996, Nr.<text:s/></text:span><text:a xlink:href="https://www.e-tar.lt/portal/lt/legalAct/TAR.4F120815F23E" office:target-frame-name="_blank" xlink:show="new"><text:span text:style-name="T26">35-885</text:span></text:a><text:span text:style-name="T27">; 1997, Nr.<text:s/></text:span><text:a xlink:href="https://www.e-tar.lt/portal/lt/legalAct/TAR.A7F80308B687" office:target-frame-name="_blank" xlink:show="new"><text:span text:style-name="T28">10-201</text:span></text:a><text:span text:style-name="T29">):</text:span></text:p>
      <text:p text:style-name="P30"><text:span text:style-name="T31">1.1</text:span><text:span text:style-name="T32">. 11 punkto trečioje pastraipoje po žodžio „dokumentus“ įrašyti žodžius „ir pažymą-sąskaitą;“. Visą 11 punktą išdėstyti taip:</text:span></text:p>
      <text:p text:style-name="P33"><text:span text:style-name="T34">„</text:span><text:span text:style-name="T35">11</text:span><text:span text:style-name="T36">. Fiziniam arba juridiniam asmeniui įsigijus importuotą ir Lietuvos Respublikoje įregistruotą transporto priemonę (numeruojamąjį agregatą), jos (jo) muitinis tikrinimas neatliekamas.</text:span></text:p>
      <text:p text:style-name="P37">Jeigu asmuo importuotą, bet Kelių policijos įskaitoje neįregistruotą transporto priemonę (numeruojamąjį agregatą) parduoda užsienio asmeniui, muitiniam tikrinimui turi būti pateikti šios Tvarkos 3 punkte nurodyti dokumentai bei bendrojo dokumento importo rinkinio 8 egzempliorius.</text:p>
      <text:p text:style-name="P38"><text:span text:style-name="T39">Fiziniam arba juridiniam asmeniui įsigijus Lietuvos Respublikoje neįregistruotą, buvusią laikinai įregistruotą arba tranzitu gabentą transporto priemonę (numeruojamąjį agregatą) iš užsienio fizinio arba juridinio asmens, transporto priemonę (numeruojamąjį agregatą) įsigijęs asmuo turi kreiptis į Lietuvos Respublikos muitų teritorijoje esančią muitinės įstaigą, kurios veiklos zonai jis priklauso, ir pateikti šios Tvarkos 3 punkte nurodytus dokumentus ir pažymą-sąskaitą. Muitinės pareigūnas pagal šios Tvarkos 5 punkto reikalavimus atlieka jų muitinį įforminimą.“</text:span></text:p>
      <text:p text:style-name="P40"><text:span text:style-name="T41">1.2</text:span><text:span text:style-name="T42">. 12.1.1 punkte po žodžio „sutartį“ įrašyti žodžius „(pažymą-sąskaitą)“ ir visą 12.1.1 punktą išdėstyti taip:</text:span></text:p>
      <text:p text:style-name="P43"><text:span text:style-name="T44">„</text:span><text:span text:style-name="T45">12.1.1</text:span><text:span text:style-name="T46">. pirkimo-pardavimo sutartį (pažymą-sąskaitą);“</text:span></text:p>
      <text:p text:style-name="P47"><text:span text:style-name="T48">1.3</text:span><text:span text:style-name="T49">. 16 punkto trečioje pastraipoje vietoj žodžių „variklio, važiuoklės numeriai“ įrašyti žodį „numeris“ ir visą 16 punktą išdėstyti taip:</text:span></text:p>
      <text:p text:style-name="P50"><text:span text:style-name="T51">„</text:span><text:span text:style-name="T52">16</text:span><text:span text:style-name="T53">. Importuojant vidaus vartojimui arba negrąžinamai eksportuojant kelias transporto priemones (numeruojamuosius agregatus), muitiniam tikrinimui turi būti pateikti atskiri bendrojo dokumento rinkiniai kiekvienai transporto priemonei (numeruojamajam agregatui).<text:s/></text:span></text:p>
      <text:p text:style-name="P54">Importuojant vidaus vartojimui arba negrąžinamai eksportuojant transporto priemones (numeruojamuosius agregatus) bendrasis dokumentas pildomas spausdintuvu. Duomenys, nurodyti bendrojo dokumento importo rinkinio 6 egzemplioriuje, turi aiškiai atsispausti 8 egzemplioriuje. Bendrojo dokumento 31 langelyje „Krovinio vietos ir prekės aprašymas“ nurodomi transporto priemonės (numeruojamojo agregato) markė, spalva, pagaminimo metai, identifikavimo (kėbulo) numeris, variklio cilindrų tūris ir galingumas.<text:s/></text:p>
      <text:p text:style-name="P55">Deklaruojant autoavarijoje sugadintas transporto priemones (numeruojamuosius agregatus) muitinės procedūrai importas vidaus vartojimui, bendrojo dokumento 31 langelio apatinėje dalyje turi būti nurodytas sugadinimo pobūdis, užrašant žodžius, pavyzdžiui, „Deformuota priekinė dalis“.</text:p>
      <text:soft-page-break/>
      <text:p text:style-name="P56"><text:span text:style-name="T57">Jeigu pateikiamas šios Tvarkos 3.6 punkte nurodytas dokumentas, bendrojo dokumento importo rinkinio egzempliorių 8 langelyje „Gavėjas“ turi būti nurodyti įgaliojusiojo asmens duomenys, o įgaliotojo asmens duomenys nurodomi 14 langelyje „Deklarantas/Atstovas“ (jeigu importo deklaraciją pateikia įgaliotasis asmuo).“;</text:span></text:p>
      <text:p text:style-name="P58"><text:span text:style-name="T59">1.4</text:span><text:span text:style-name="T60">. 19 punkte po žodžio „kėbulo“ išbraukti žodį „variklio“, po žodžio „duomenis“ įrašyti žodžius „nurodo savo vardą, pavardę“, po žodžiu „tikrinimą“ išbraukti žodį „nustatyta“ ir įrašyti žodžius „vadovaudamasis Duomenų taisymo įformintuose muitinės dokumentuose“. Visą 19 punktą išdėstyti taip:</text:span></text:p>
      <text:p text:style-name="P61"><text:span text:style-name="T62">„</text:span><text:span text:style-name="T63">19</text:span><text:span text:style-name="T64">. Jeigu registruojant transporto priemonę Policijos komisariato transporto apskaitos padalinyje nustatoma, kad bendrajame dokumente nenurodyti arba nurodyti klaidingi identifikavimo (kėbulo) duomenys ar nurodyta klaidinga transporto priemonės pagaminimo data, tam įgaliotas Kelių policijos pareigūnas asmens pateiktame registracijos prašyme įrašo teisingus duomenis, nurodo savo vardą, pavardę, įskaitomai pasirašo ir transporto priemonės savininką nukreipia į teritorinę muitinę, kurios veiklos zonai priklauso transporto priemonių apskaitos padalinys. Muitinės pareigūnas, atlikęs papildomą transporto priemonės (numeruojamojo agregato) tikrinimą, vadovaudamasis Duomenų taisymo įformintuose muitinės dokumentuose tvarka, surašo dokumento taisymo pažymą. Neteisingai užpildyto bendrojo dokumento ir dokumento taisymo pažymos kopijos tyrimui bei duomenų magnetinėse laikmenose patikslinimui atlikti išsiunčiamos į bendrąjį dokumentą įforminusią teritorinę muitinę“.</text:span></text:p>
      <text:p text:style-name="P65"><text:span text:style-name="T66">1.5</text:span><text:span text:style-name="T67">. Pripažinti netekusiu galios 20 punktą.<text:s/></text:span></text:p>
      <text:p text:style-name="P68"><text:span text:style-name="T69">2</text:span><text:span text:style-name="T70">. Nustatyti, kad šis įsakymas įsigalioja nuo 1998 m. balandžio 28 d.</text:span></text:p>
      <text:p text:style-name="P71"/>
      <text:p text:style-name="P72"/>
      <text:p text:style-name="P73"/>
      <text:p text:style-name="P74">DIREKTORIUS<text:tab/>A. BUDRYS</text:p>
      <text:p text:style-name="P75"/>
      <text:p text:style-name="P76">SUDERINTA</text:p>
      <text:p text:style-name="P77">Policijos departamento<text:s/></text:p>
      <text:p text:style-name="P78">prie Vidaus reikalų ministerijos</text:p>
      <text:p text:style-name="P79">generalinis komisaras</text:p>
      <text:p text:style-name="P80">R. Senovaitis</text:p>
      <text:p text:style-name="P81">1998 m. balandžio 7 d.</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1:22:00Z</meta:creation-date>
    <dc:date>2016-11-09T11:22:00Z</dc:date>
    <meta:template xlink:href="Normal.dotm" xlink:type="simple"/>
    <meta:editing-cycles>2</meta:editing-cycles>
    <meta:editing-duration>PT0S</meta:editing-duration>
    <meta:document-statistic meta:page-count="2" meta:paragraph-count="127" meta:word-count="722" meta:character-count="5355" meta:row-count="595" meta:non-whitespace-character-count="4760"/>
  </office:meta>
</office:document-meta>
</file>