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letter-spacing="0.0416in"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fo:letter-spacing="0.0416in" style:font-size-complex="11pt"/>
    </style:style>
    <style:style style:name="T141" style:parent-style-name="DefaultParagraphFont" style:family="text">
      <style:text-properties fo:color="#000000" fo:letter-spacing="0.0416in"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416in"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fo:letter-spacing="0.0416in"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fo:letter-spacing="0.0416in"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fo:letter-spacing="0.0416in"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fo:letter-spacing="0.0416in"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center"/>
      <style:text-properties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TERITORIJŲ PLANAVIMO ĮSTATYMO ĮGYVENDINIMO</text:p>
      <text:p text:style-name="P12"/>
      <text:p text:style-name="P13">2004 m. vasario 27 d. Nr. D1-88</text:p>
      <text:p text:style-name="P14">Vilnius</text:p>
      <text:p text:style-name="P15"/>
      <text:p text:style-name="P16"><text:span text:style-name="T17">Vadovaudamasis Lietuvos Respublikos aplinkos ministeri</text:span><text:span text:style-name="T18">jos nuostatais, patvirtintais Lietuvos Respublikos Vyriausybės 1998 m. rugsėjo 22 d.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ir siekdamas įgyvendinti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nuostatas:</text:span></text:p>
      <text:p text:style-name="P27"><text:span text:style-name="T28">1</text:span><text:span text:style-name="T29">.<text:s/></text:span><text:span text:style-name="T30">Įgalioju</text:span><text:span text:style-name="T31"><text:s/>Valstybinę aplinkos apsaugos inspekciją:</text:span></text:p>
      <text:p text:style-name="P32"><text:span text:style-name="T33">1.1</text:span><text:span text:style-name="T34">. atlikti miškų tvarkymo schemų ir vidinės miškotvarkos planų (projektų) valstybinę teritorijų planavimo priež</text:span><text:span text:style-name="T35">iūrą;</text:span></text:p>
      <text:p text:style-name="P36"><text:span text:style-name="T37">1.2</text:span><text:span text:style-name="T38">. Viešojo administravimo įstatymo nustatyta tvarka nagrinėti fizinių ir juridinių asmenų prašymus miškų tvarkymo schemų ir vidinės miškotvarkos planų (projektų) rengimo klausimais.</text:span></text:p>
      <text:p text:style-name="P39"><text:span text:style-name="T40">2</text:span><text:span text:style-name="T41">.<text:s/></text:span><text:span text:style-name="T42">Įgalioju</text:span><text:span text:style-name="T43"><text:s/>Valstybinę teritorijų planavimo ir statybos<text:s/></text:span><text:span text:style-name="T44">inspekciją prie Aplinkos ministerijos:</text:span></text:p>
      <text:p text:style-name="P45"><text:span text:style-name="T46">2.1</text:span><text:span text:style-name="T47">. atlikti valstybės, Vyriausybės, Vyriausybės įgaliotos institucijos ir apskrities lygmens bendrojo bei specialiojo teritorijų planavimo, išskyrus žemėtvarkos schemas, planus (projektus) ir žemėvaldos planus<text:s/></text:span><text:span text:style-name="T48">(projektus) bei miškų tvarkymo schemas ir vidinės miškotvarkos planus (projektus), valstybės sienos, krašto apsaugos ir strateginės reikšmės objektų teritorijų detaliojo planavimo valstybinę teritorijų planavimo priežiūrą;</text:span></text:p>
      <text:p text:style-name="P49"><text:span text:style-name="T50">2.2</text:span><text:span text:style-name="T51">. metodiškai vadovauti val</text:span><text:span text:style-name="T52">stybinę teritorijų planavimo priežiūrą atliekantiems apskričių viršininkų administracijų teritorijų planavimo ir statybos valstybinės priežiūros departamentams (skyriams), tikrinti jų darbą ir patikrinimo išvadas teikti apskričių viršininkams;<text:s/></text:span></text:p>
      <text:p text:style-name="P53"><text:span text:style-name="T54">2.3</text:span><text:span text:style-name="T55">. Vi</text:span><text:span text:style-name="T56">ešojo administravimo įstatymo nustatyta tvarka pagal kompetenciją, išskyrus žemėtvarkos schemas, planus (projektus) ir žemėvaldos planus (projektus) bei miškų tvarkymo schemas ir vidinės miškotvarkos planus (projektus), nagrinėti fizinių ir juridinių asmen</text:span><text:span text:style-name="T57">ų prašymus teritorijų planavimo klausimais, kai jie pagal kompetenciją jau buvo išnagrinėti apskrities viršininko, tačiau jo priimtas sprendimas netenkino pareiškėjo.<text:s/></text:span></text:p>
      <text:p text:style-name="P58"><text:span text:style-name="T59">3</text:span><text:span text:style-name="T60">.<text:s/></text:span><text:span text:style-name="T61">Įgalioju</text:span><text:span text:style-name="T62"><text:s/>Aplinkos apsaugos agentūrą:</text:span></text:p>
      <text:p text:style-name="P63"><text:span text:style-name="T64">3.1</text:span><text:span text:style-name="T65">. tvarkyti Valstybinį teritorijų plan</text:span><text:span text:style-name="T66">avimo dokumentų registrą bei jų centrinę duomenų bazę;</text:span></text:p>
      <text:p text:style-name="P67"><text:span text:style-name="T68">3.2</text:span><text:span text:style-name="T69">. organizuoti Valstybinio teritorijų planavimo duomenų banko kaupimą ir tvarkymą.</text:span></text:p>
      <text:p text:style-name="P70"><text:span text:style-name="T71">4</text:span><text:span text:style-name="T72">.<text:s/></text:span><text:span text:style-name="T73">Pavedu</text:span><text:span text:style-name="T74"><text:s/>Aplinkos ministerijos Teritorijų planavimo, urbanistikos ir architektūros departamentui:<text:s/></text:span></text:p>
      <text:p text:style-name="P75"><text:span text:style-name="T76">4.1</text:span><text:span text:style-name="T77">.</text:span><text:span text:style-name="T78"><text:s/>iki 2004 m. balandžio 15 d. parengti:</text:span></text:p>
      <text:p text:style-name="P79"><text:span text:style-name="T80">4.1.1</text:span><text:span text:style-name="T81">. Lietuvos Respublikos Vyriausybės nutarimo „Dėl teritorijų planavimo dokumentų sprendinių poveikio vertinimo tvarkos patvirtinimo“ projektą;</text:span></text:p>
      <text:p text:style-name="P82"><text:span text:style-name="T83">4.1.2</text:span><text:span text:style-name="T84">. Lietuvos Respublikos Vyriausybės nutarimo „Dėl detaliojo<text:s/></text:span><text:span text:style-name="T85">teritorijų planavimo organizatoriaus teisių ir pareigų žemės savininkui, valdytojui ar naudotojui perdavimo sutarties sudarymo tvarkos, atvejų ir sąlygų patvirtinimo“ projektą;</text:span></text:p>
      <text:p text:style-name="P86"><text:span text:style-name="T87">4.1.3</text:span><text:span text:style-name="T88">. Lietuvos Respublikos Vyriausybės nutarimo „Dėl Valstybės teritorijos</text:span><text:span text:style-name="T89"><text:s/>bendrojo (generalinio) plano rengimo tvarkos patvirtinimo“ projektą;</text:span></text:p>
      <text:p text:style-name="P90"><text:span text:style-name="T91">4.1.4</text:span><text:span text:style-name="T92">. Lietuvos Respublikos Vyriausybės 1996 m. rugsėjo 18 d. nutarimo Nr. 1079 „Dėl Teritorijų planavimo dokumentų projektų svarstymo su visuomene nuostatų patvirtinimo“ (Žin., 1996</text:span><text:span text:style-name="T93">, Nr.<text:s/></text:span><text:a xlink:href="https://www.e-tar.lt/portal/lt/legalAct/TAR.802893A37D00" office:target-frame-name="_blank" xlink:show="new"><text:span text:style-name="T94">90-2099</text:span></text:a><text:span text:style-name="T95">) pakeitimo projektą;</text:span></text:p>
      <text:p text:style-name="P96"><text:span text:style-name="T97">4.1.5</text:span><text:span text:style-name="T98">. Lietuvos Respublikos Vyriausybės 2000 m. spalio 31. d. nutarimo Nr. 1315 „Dėl Valstybės sienos, krašto apsaugos ir strateginės reikšmės objektų teritorijų detaliųjų planų rengimo, derinimo ir tvirtinimo tvarkos patvirtinimo“ (Žin., 2000, Nr.<text:s/></text:span><text:a xlink:href="https://www.e-tar.lt/portal/lt/legalAct/TAR.6E4817819796" office:target-frame-name="_blank" xlink:show="new"><text:span text:style-name="T99">95-2981</text:span></text:a><text:span text:style-name="T100">) pakeitimo projektą;</text:span></text:p>
      <text:p text:style-name="P101"><text:span text:style-name="T102">4.2</text:span><text:span text:style-name="T103">. iki 2004 m. balandžio 15 d. parengti ir pateikti aplinkos ministrui tvirtinti:</text:span></text:p>
      <text:p text:style-name="P104"><text:span text:style-name="T105">4.2.1</text:span><text:span text:style-name="T106">. apskrities teritorijos, savivaldybės teritorijos ir jos dalių</text:span><text:span text:style-name="T107"><text:s/>(miestų ir miestelių) bendrųjų planų taisyklių rengimo projektus;</text:span></text:p>
      <text:p text:style-name="P108"><text:span text:style-name="T109">4.2.2</text:span><text:span text:style-name="T110">. detaliųjų planų rengimo taisyklių projektą;</text:span></text:p>
      <text:p text:style-name="P111"><text:span text:style-name="T112">4.2.3</text:span><text:span text:style-name="T113">. teritorijų planavimo dokumentų sąlygų parengimo ir išdavimo tvarkos projektą;</text:span></text:p>
      <text:p text:style-name="P114"><text:span text:style-name="T115">4.2.4</text:span><text:span text:style-name="T116">. kraštovaizdžio tvarkymo specialiųjų planų rengimo taisyklių projektą;<text:s/></text:span></text:p>
      <text:p text:style-name="P117"><text:span text:style-name="T118">4.2.5</text:span><text:span text:style-name="T119">. aukštybinių pastatų išdėstymo specialiųjų planų rengimo taisyklių projektą.</text:span></text:p>
      <text:p text:style-name="P120"><text:span text:style-name="T121">5</text:span><text:span text:style-name="T122">.<text:s/></text:span><text:span text:style-name="T123">Pavedu</text:span><text:span text:style-name="T124"><text:s/>Aplinkos ministerijos Miškų departamentui iki 2004 m. balandžio 15 d. parengti</text:span><text:span text:style-name="T125"><text:s/>ir pateikti aplinkos ministrui tvirtinti:</text:span></text:p>
      <text:p text:style-name="P126"><text:span text:style-name="T127">5.1</text:span><text:span text:style-name="T128">. Lietuvos Respublikos aplinkos ministro 2003 m. vasario 12 d. įsakymo Nr. 76 „Dėl Lietuvos miškotvarkos taisyklių tvirtinimo“ (Žin., 2003, Nr.<text:s/></text:span><text:a xlink:href="https://www.e-tar.lt/portal/lt/legalAct/TAR.6A1C23CBE647" office:target-frame-name="_blank" xlink:show="new"><text:span text:style-name="T129">27-1102</text:span></text:a><text:span text:style-name="T130">) pakeitimo projektą;</text:span></text:p>
      <text:p text:style-name="P131"><text:span text:style-name="T132">5.2</text:span><text:span text:style-name="T133">. Lietuvos Respublikos aplinkos ministro 2001 m. liepos 2 d. įsakymo Nr. 352 „Dėl Valstybinės miškų inventorizacijos, valstybinės miškų apskaitos, miškotvarkos projektų rengimo, derinimo ir tvirtinimo, miš</text:span><text:span text:style-name="T134">kotvarkos duomenų centralizuoto kaupimo, tvarkymo ir pateikimo miškų savininkams bei valdytojams tvarkos patvirtinimo“ (Žin., 2001, Nr.<text:s/></text:span><text:a xlink:href="https://www.e-tar.lt/portal/lt/legalAct/TAR.825183963AE2" office:target-frame-name="_blank" xlink:show="new"><text:span text:style-name="T135">63-2301</text:span></text:a><text:span text:style-name="T136">) pakeitimo projektą.<text:s/></text:span></text:p>
      <text:p text:style-name="P137"><text:span text:style-name="T138">6</text:span><text:span text:style-name="T139">.<text:s/></text:span><text:span text:style-name="T140">Pa</text:span><text:span text:style-name="T141">vedu</text:span><text:span text:style-name="T142"><text:s/>Valstybinei teritorijų planavimo ir statybos inspekcijai prie Aplinkos ministerijos iki 2004 m. balandžio 15 d. parengti:</text:span></text:p>
      <text:p text:style-name="P143"><text:span text:style-name="T144">6.1</text:span><text:span text:style-name="T145">. Lietuvos Respublikos Vyriausybės 1997 m. balandžio 16 d. nutarimo Nr. 370 „Dėl teritorijų planavimo ir statybos valstybinė</text:span><text:span text:style-name="T146">s priežiūros nuostatų patvirtinimo“ (Žin.,1997, Nr.<text:s/></text:span><text:a xlink:href="https://www.e-tar.lt/portal/lt/legalAct/TAR.1A5BA51287B8" office:target-frame-name="_blank" xlink:show="new"><text:span text:style-name="T147">34-851</text:span></text:a><text:span text:style-name="T148">; 2002, Nr.<text:s/></text:span><text:a xlink:href="https://www.e-tar.lt/portal/lt/legalAct/TAR.09911D9666B3" office:target-frame-name="_blank" xlink:show="new"><text:span text:style-name="T149">111-4906</text:span></text:a><text:span text:style-name="T150">) pakeitimo projektą</text:span><text:span text:style-name="T151">;<text:s/></text:span></text:p>
      <text:p text:style-name="P152"><text:span text:style-name="T153">6.2</text:span><text:span text:style-name="T154">. Lietuvos Respublikos aplinkos ministro 1998 m. gruodžio 8 d. įsakymo Nr. 247 „Dėl Apskričių viršininkų vykdomos teritorijų planavimo valstybinės priežiūros taisyklių tvirtinimo“ (Žin., 1998, Nr.<text:s/></text:span><text:a xlink:href="https://www.e-tar.lt/portal/lt/legalAct/TAR.FA493990F972" office:target-frame-name="_blank" xlink:show="new"><text:span text:style-name="T155">113-3170</text:span></text:a><text:span text:style-name="T156">) pakeitimo projektą.</text:span></text:p>
      <text:p text:style-name="P157"><text:span text:style-name="T158">7</text:span><text:span text:style-name="T159">.<text:s/></text:span><text:span text:style-name="T160">Pavedu</text:span><text:span text:style-name="T161"><text:s/>Valstybinei teritorijų planavimo ir statybos inspekcijai prie Aplinkos ministerijos kartu su Teritorijų planavimo, urbanistikos ir architektūros departamentu iki 2004 m. balandžio<text:s/></text:span><text:span text:style-name="T162">15 d. parengti ir pateikti aplinkos ministrui tvirtinti Lietuvos Respublikos aplinkos ministro 2002 m. balandžio 30 d. įsakymo Nr. 217 „Dėl statybos techninio reglamento STR 1.02.08:2002 „Viešojo administravimo subjektų, atliekančių teritorijų planavimo ir</text:span><text:span text:style-name="T163"><text:s/>statybos valstybinę priežiūrą pareigūnų atestavimo tvarka“ patvirtinimo“ (Žin., 2002, Nr.<text:s/></text:span><text:a xlink:href="https://www.e-tar.lt/portal/lt/legalAct/TAR.2EE34BEEA09B" office:target-frame-name="_blank" xlink:show="new"><text:span text:style-name="T164">55-2202</text:span></text:a><text:span text:style-name="T165">) pakeitimo projektą.</text:span></text:p>
      <text:p text:style-name="P166"><text:span text:style-name="T167">8</text:span><text:span text:style-name="T168">.<text:s/></text:span><text:span text:style-name="T169">Pavedu</text:span><text:span text:style-name="T170"><text:s/>Aplinkos apsaugos agentūrai iki 2004 m. balandžio 15 d. parengti Lietuvos Respublikos Vyriausybės 1996 m. birželio 19 d. nutarimo Nr. 721 „Dėl Lietuvos Respublikos teritorijų planavimo dokumentų registro nuostatų ir Lietuvos Respublikos teritorijų planavi</text:span><text:span text:style-name="T171">mo duomenų banko nuostatų patvirtinimo“ (Žin., 1996, Nr.<text:s/></text:span><text:a xlink:href="https://www.e-tar.lt/portal/lt/legalAct/TAR.7278F9458211" office:target-frame-name="_blank" xlink:show="new"><text:span text:style-name="T172">60-1417</text:span></text:a><text:span text:style-name="T173">) pakeitimo projektą.</text:span></text:p>
      <text:p text:style-name="P174"><text:span text:style-name="T175">9</text:span><text:span text:style-name="T176">.<text:s/></text:span><text:span text:style-name="T177">Pavedu</text:span><text:span text:style-name="T178"><text:s/>Valstybinei saugomų teritorijų tarnybai prie Aplinkos ministerijos iki 2004 m</text:span><text:span text:style-name="T179">. balandžio 15 d. parengti ir pateikti aplinkos ministrui tvirtinti:</text:span></text:p>
      <text:p text:style-name="P180"><text:span text:style-name="T181">9.1</text:span><text:span text:style-name="T182">. Lietuvos Respublikos aplinkos ministro 2002 m. gruodžio 21 d. įsakymo Nr. 656 „Dėl Valstybinių parkų, biosferos rezervatų ir draustinių tvarkymo rengimo taisyklių patvirtinimo“ (Ži</text:span><text:span text:style-name="T183">n., 2003, Nr.<text:s/></text:span><text:a xlink:href="https://www.e-tar.lt/portal/lt/legalAct/TAR.62E305AA9713" office:target-frame-name="_blank" xlink:show="new"><text:span text:style-name="T184">4-150</text:span></text:a><text:span text:style-name="T185">) pakeitimo projektą;</text:span></text:p>
      <text:p text:style-name="P186"><text:span text:style-name="T187">9.2</text:span><text:span text:style-name="T188">. Lietuvos Respublikos aplinkos ministro 2002 m. rugpjūčio 23 d. įsakymo Nr. 456 „Dėl Gamtinių rezervatų tvarkymo planų rengimo,<text:s/></text:span><text:span text:style-name="T189">derinimo, tvirtinimo taisyklių“ (Žin., 2002, Nr.<text:s/></text:span><text:a xlink:href="https://www.e-tar.lt/portal/lt/legalAct/TAR.85FD09A271AF" office:target-frame-name="_blank" xlink:show="new"><text:span text:style-name="T190">89-3812</text:span></text:a><text:span text:style-name="T191">) pakeitimo projektą.</text:span></text:p>
      <text:p text:style-name="P192"><text:span text:style-name="T193">10</text:span><text:span text:style-name="T194">.<text:s/></text:span><text:span text:style-name="T195">Tvirtinu</text:span><text:span text:style-name="T196"><text:s/>Lietuvos Respublikos teritorijų planavimo įstatymo 2004 m. poįstatyminių teisės<text:s/></text:span><text:span text:style-name="T197">aktų rengimo grafiką.</text:span></text:p>
      <text:p text:style-name="P198"><text:span text:style-name="T199">11</text:span><text:span text:style-name="T200">. Šio įsakymo 1, 2 ir 3 punktai įsigalioja nuo 2004 m. gegužės 1 d.</text:span></text:p>
      <text:p text:style-name="P201"><text:span text:style-name="T202">12</text:span><text:span text:style-name="T203">. Įsakymo vykdymo kontrolę<text:s/></text:span><text:span text:style-name="T204">pavedu</text:span><text:span text:style-name="T205"><text:s/>pagal kuravimo sritis viceministrui Albertui Vasiliauskui, ministerijos sekretoriams Juliui Laiconui ir Aleksandrui Spru</text:span><text:span text:style-name="T206">ogiui.</text:span></text:p>
      <text:p text:style-name="P207"/>
      <text:p text:style-name="P208"/>
      <text:p text:style-name="P209"><text:span text:style-name="T210">Aplinkos Ministras</text:span><text:span text:style-name="T211"><text:tab/>Arūnas Kundrotas</text:span></text:p>
      <text:p text:style-name="P212">______________</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50:00Z</meta:creation-date>
    <dc:date>2015-10-03T08:50:00Z</dc:date>
    <meta:template xlink:href="Normal" xlink:type="simple"/>
    <meta:editing-cycles>2</meta:editing-cycles>
    <meta:editing-duration>PT0S</meta:editing-duration>
    <meta:document-statistic meta:page-count="3" meta:paragraph-count="60" meta:word-count="1051" meta:character-count="8461" meta:row-count="226" meta:non-whitespace-character-count="7470"/>
  </office:meta>
</office:document-meta>
</file>