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OTARINIŲ VEIKSMŲ ATLIKIMO RAJONŲ SAVIVALDYBIŲ SENIŪNIJOSE ĮSTATYMO PRIPAŽINIMO NETEKUSIU GALIOS</text:p>
      <text:p text:style-name="P16">Į S T A T Y M A S</text:p>
      <text:p text:style-name="P17"/>
      <text:p text:style-name="P18">2003 m. sausio 23 d. Nr. IX-131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iais galios</text:span></text:p>
      <text:p text:style-name="P25"><text:span text:style-name="T26">Pripažinti netekusiais galios:</text:span></text:p>
      <text:p text:style-name="P27"><text:span text:style-name="T28">1</text:span><text:span text:style-name="T29">) Lietuvos Respublikos įstatymą „Dėl notarinių veiksmų atlikimo kaimo vietovėse“ (Žin., 1995, Nr.<text:s/></text:span><text:a xlink:href="https://www.e-tar.lt/portal/lt/legalAct/TAR.6941238EE8DF" office:target-frame-name="_blank" xlink:show="new"><text:span text:style-name="T30">53-1301</text:span></text:a><text:span text:style-name="T31">); <text:s/></text:span></text:p>
      <text:p text:style-name="P32"><text:span text:style-name="T33">2</text:span><text:span text:style-name="T34">) Lietuvos Respublikos įstatymo „Dėl notarinių veiksmų atlikimo kaimo vietovėse“ pakeitimo įstatymą <text:s/>(Žin., 1997, Nr.<text:s/></text:span><text:a xlink:href="https://www.e-tar.lt/portal/lt/legalAct/TAR.ECBED260BDB9" office:target-frame-name="_blank" xlink:show="new"><text:span text:style-name="T35">33-815</text:span></text:a><text:span text:style-name="T36">)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/>
      <text:p text:style-name="P42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4:15:00Z</meta:creation-date>
    <dc:date>2019-02-19T14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788" meta:row-count="38" meta:non-whitespace-character-count="698"/>
  </office:meta>
</office:document-meta>
</file>