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GRUODŽIO 2 D. NUTARIMO NR. 1511 „DĖL SPROGMENŲ NAUDOJIMO LICENCIJAVIMO TAISYKLIŲ PATVIRTINIMO“ PAKEITIMO</text:p>
      <text:p text:style-name="P14"/>
      <text:p text:style-name="P15">2004 m. gegužės 19 d. Nr. 608</text:p>
      <text:p text:style-name="P16">Vilnius</text:p>
      <text:p text:style-name="P17"/>
      <text:p text:style-name="P18"><text:span text:style-name="T19">Vadovaudamasi Lietuvos Respublikos sprogmenų apyvartos kontrolės įstatymo (Žin., 2003, Nr.<text:s/></text:span><text:a xlink:href="https://www.e-tar.lt/portal/lt/legalAct/TAR.423D6799832E" office:target-frame-name="_blank" xlink:show="new"><text:span text:style-name="T20">17-701</text:span></text:a><text:span text:style-name="T21">; 2004, Nr.<text:s/></text:span><text:a xlink:href="https://www.e-tar.lt/portal/lt/legalAct/TAR.BD95257DC51A" office:target-frame-name="_blank" xlink:show="new"><text:span text:style-name="T22">21-618</text:span></text:a><text:span text:style-name="T23">) 11 ir 14 straipsniais, Lietuvos Respublikos Vyriausybė<text:s/></text:span><text:span text:style-name="T24">nutari</text:span><text:span text:style-name="T25">a:</text:span></text:p>
      <text:p text:style-name="P26"><text:span text:style-name="T27">Pakeisti Sprogmenų naudojimo licencijavimo taisykles, patvirtintas Lietuvos Respublikos Vyriausybės 2003 m. gruodžio 2 d. nutarimu Nr. 1511 „Dėl Sprogmenų naudojimo licencijavimo taisyklių patvirtinimo“ (Žin., 2003, Nr.<text:s/></text:span><text:a xlink:href="https://www.e-tar.lt/portal/lt/legalAct/TAR.CB13D149BC61" office:target-frame-name="_blank" xlink:show="new"><text:span text:style-name="T28">114-5148</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Naudoti sprogmenis leidžiama tik šių Taisyklų nustatyta tvarka licenciją naudoti sprogmenis gavusioms įstatymų ir kitų teisės aktų nustatyta tvarka Lietuvos Respublikoje įregistruotoms įmonėms ir Europos Sąjungos bei Europos ekonominės erdvės valstybėse įsteigtų įmonių filialams (kai šių Taisyklių nuostatos taikomos ir Lietuvos Respublikoje įregistruotai įmonei, ir Europos Sąjungos bei Europos ekonominės erdvės valstybėje įsteigtos įmonės filialui, vartojamas žodis „įmonė“).“.</text:span></text:p>
      <text:p text:style-name="P37"><text:span text:style-name="T38">2</text:span><text:span text:style-name="T39">. Pripažinti netekusiu galios 6.3 punktą.</text:span></text:p>
      <text:p text:style-name="P40"><text:span text:style-name="T41">3</text:span><text:span text:style-name="T42">. Išdėstyti 8 punktą taip:</text:span></text:p>
      <text:p text:style-name="P43"><text:span text:style-name="T44">„</text:span><text:span text:style-name="T45">8</text:span><text:span text:style-name="T46">. Ginklų fondas įmonės administracijos vadovo duomenis persiunčia teritorinei policijos įstaigai pagal nurodytojo asmens gyvenamąją vietą, o jeigu administracijos vadovas yra užsienio valstybės pilietis – Lietuvos kriminalinės policijos biuro Tarptautinių ryšių valdybai, ir Lietuvos Respublikos valstybės saugumo departamentui, kurie gautus duomenis ne vėliau kaip per 30 dienų, o jeigu administracijos vadovas yra užsienio valstybės pilietis – ne vėliau kaip per 45 dienas, pagal kompetenciją patikrina ir informuoja Ginklų fondą, ar šiam asmeniui netaikomos šių Taisyklių 17.1.2–17.1.5 punktų nuostatos.</text:span></text:p>
      <text:p text:style-name="P47"><text:span text:style-name="T48">Įmonės duomenis Ginklų fondas persiunčia teritorinei policijos įstaigai, o jeigu dėl licencijos kreipėsi Europos Sąjungos ar Europos ekonominės erdvės valstybėje įsteigtos įmonės filialas – Lietuvos kriminalinės policijos biuro Tarptautinių ryšių valdybai, Lietuvos Respublikos valstybės saugumo departamentui ir teritorinėms valstybinėms mokesčių inspekcijoms, teritorinėms valstybinio socialinio draudimo valdybos ir muitinės įstaigoms pagal įmonės buveinę, kurios gautus duomenis ne vėliau kaip per 30 dienų, o jeigu dėl licencijos kreipėsi Europos Sąjungos ar Europos ekonominės erdvės valstybėje įsteigtos įmonės filialas – ne vėliau kaip per 45 dienas, pagal kompetenciją patikrina ir informuoja Ginklų fondą, ar šiai įmonei netaikomos šių Taisyklių 17.2 ir 17.4 punktų nuostatos, ar įmonė neturi mokestinių nepriemokų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 ar įvykdė įsipareigojimus muitinei.“.</text:span></text:p>
      <text:p text:style-name="P49"><text:span text:style-name="T50">4</text:span><text:span text:style-name="T51">. Išdėstyti 17.3 punktą taip:</text:span></text:p>
      <text:p text:style-name="P52"><text:span text:style-name="T53">„</text:span><text:span text:style-name="T54">17.3</text:span><text:span text:style-name="T55">. įmonė turi mokestinių nepriemokų Lietuvos Respublikos valstybės biudžetui, savivaldybių biudžetams ar fondams, į kuriuos mokamus mokesčius administruoja Valstybinė mokesčių inspekcija (išskyrus atvejus, kai mokesčių, delspinigių, baudų mokėjimas atidėtas<text:s/></text:span><text:soft-page-break/><text:span text:style-name="T56">Lietuvos Respublikos teisės aktų nustatyta tvarka arba dėl šių mokesčių, delspinigių, baudų vyksta mokestinis ginčas), yra skolinga Valstybinio socialinio draudimo fondo biudžetui arba nevykdo įsipareigojimų muitinei;“.</text:span></text:p>
      <text:p text:style-name="P57"><text:span text:style-name="T58">5</text:span><text:span text:style-name="T59">. Išdėstyti 30 punktą taip:</text:span></text:p>
      <text:p text:style-name="P60"><text:span text:style-name="T61">„</text:span><text:span text:style-name="T62">30</text:span><text:span text:style-name="T63">. Ginklų fondas šių Taisyklių 29 punkte nurodytus duomenis persiunčia teritorinei policijos įstaigai, o jeigu administracijos vadovas yra užsienio valstybės pilietis – Lietuvos kriminalinės policijos biuro Tarptautinių ryšių valdybai, ir Lietuvos Respublikos valstybės saugumo departamentui, kurie gautus duomenis ne vėliau kaip per 30 dienų, o jeigu administracijos vadovas yra užsienio valstybės pilietis – ne vėliau kaip per 45 dienas, pagal kompetenciją patikrina ir informuoja Ginklų fondą, ar šiam asmeniui netaikomos šių Taisyklių 17.1.2–17.1.5 punktų nuostatos.“.</text:span></text:p>
      <text:p text:style-name="P64"/>
      <text:p text:style-name="P65"/>
      <text:p text:style-name="P66"/>
      <text:p text:style-name="P67">Ministras Pirmininkas<text:s/><text:tab/>Algirdas Brazauskas</text:p>
      <text:p text:style-name="P68"/>
      <text:p text:style-name="P69"/>
      <text:p text:style-name="P70"/>
      <text:p text:style-name="P71">Krašto apsaugos ministras<text:tab/>Linas Linkeviči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6T08:45:00Z</meta:creation-date>
    <dc:date>2022-12-06T08:45:00Z</dc:date>
    <meta:template xlink:href="Normal.dotm" xlink:type="simple"/>
    <meta:editing-cycles>2</meta:editing-cycles>
    <meta:editing-duration>PT0S</meta:editing-duration>
    <meta:document-statistic meta:page-count="3" meta:paragraph-count="27" meta:word-count="572" meta:character-count="4609" meta:row-count="116" meta:non-whitespace-character-count="4064"/>
  </office:meta>
</office:document-meta>
</file>