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0 M. GRUODŽIO 27 D. ĮSAKYMO NR. 264 „DĖL KALĖJIMŲ DEPARTAMENTUI PRIE LIETUVOS RESPUBLIKOS TEISINGUMO MINISTERIJOS PAVALDŽIŲ ĮSTAIGŲ NUOSTATŲ PATVIRTINIMO“ PAKEITIMO</text:p>
      <text:p text:style-name="P12"/>
      <text:p text:style-name="P13">2002 m. birželio 6 d. Nr. 158</text:p>
      <text:p text:style-name="P14">Vilnius</text:p>
      <text:p text:style-name="P15"/>
      <text:p text:style-name="P16"/>
      <text:p text:style-name="P17"><text:span text:style-name="T18">Pakeičiu</text:span><text:span text:style-name="T19"><text:s/></text:span><text:span text:style-name="T20">Kalėjimų departamento prie Lietuvos Respublikos teisingumo ministerijos Alytaus griežtojo režimo pataisos darbų kolonijos nuostatus, patvirtintus Lietuvos Respublikos teisingumo ministro 2000 m. gruodžio 27 d. įsakymu Nr. 264 „Dėl Kalėjimų departamentui prie Lietuvos Respublikos teisingumo ministerijos pavaldžių įstaigų nuostatų patvirtinimo“ (Žin., 2001, Nr.<text:s/></text:span><text:a xlink:href="https://www.e-tar.lt/portal/lt/legalAct/TAR.5411BB7BFB82" office:target-frame-name="_blank" xlink:show="new"><text:span text:style-name="T21">1-15</text:span></text:a><text:span text:style-name="T22">) ir išdėstau 18.2 punktą taip:</text:span></text:p>
      <text:p text:style-name="P23"><text:span text:style-name="T24">„</text:span><text:span text:style-name="T25">18.2</text:span><text:span text:style-name="T26">. turi 4 pavaduotojus:</text:span></text:p>
      <text:p text:style-name="P27">apsaugai ir priežiūrai,</text:p>
      <text:p text:style-name="P28">auklėjamajam darbui,</text:p>
      <text:p text:style-name="P29">ūkio reikalams,</text:p>
      <text:p text:style-name="P30"><text:span text:style-name="T31">darbui su personalu;“.</text:span></text:p>
      <text:p text:style-name="P32"/>
      <text:p text:style-name="P33"/>
      <text:p text:style-name="P34"/>
      <text:p text:style-name="P35">TEISINGUMO MINISTRAS<text:tab/>VYTAUTAS MARKEVIČ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13:25:00Z</meta:creation-date>
    <dc:date>2016-12-06T13:25:00Z</dc:date>
    <meta:template xlink:href="Normal.dotm" xlink:type="simple"/>
    <meta:editing-cycles>2</meta:editing-cycles>
    <meta:editing-duration>PT0S</meta:editing-duration>
    <meta:document-statistic meta:page-count="1" meta:paragraph-count="10" meta:word-count="121" meta:character-count="945" meta:row-count="18" meta:non-whitespace-character-count="834"/>
  </office:meta>
</office:document-meta>
</file>